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1cm" table:align="left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10.345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.265cm" fo:margin-bottom="0cm" style:line-height-at-least="0.37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style="italic" style:font-size-asian="14pt" style:font-size-complex="14pt"/>
    </style:style>
    <style:style style:name="P4" style:family="paragraph" style:parent-style-name="Table_20_Contents">
      <style:paragraph-properties fo:margin-left="0cm" fo:margin-right="0cm" fo:margin-top="0.265cm" fo:margin-bottom="0cm" style:line-height-at-least="0.37cm" fo:text-align="justify" style:justify-single-word="false" fo:text-indent="0cm" style:auto-text-indent="false" fo:padding="0cm" fo:border="none"/>
      <style:text-properties fo:color="#000000" style:font-name="Times New Roman" fo:font-size="14pt" fo:font-style="italic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265cm" fo:margin-bottom="0cm" style:line-height-at-least="0.37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265cm" fo:margin-bottom="0cm" style:line-height-at-least="0.37cm" fo:text-align="center" style:justify-single-word="false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italic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265cm" fo:margin-bottom="0.265cm" style:line-height-at-least="0.37cm" fo:text-align="start" style:justify-single-word="false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265cm" fo:margin-bottom="0.265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5" style:family="paragraph" style:parent-style-name="Table_20_Contents">
      <style:paragraph-properties fo:margin-left="0.639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6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8.75pt" fo:letter-spacing="normal" fo:font-style="normal" fo:font-weight="bold" style:font-weight-asian="bold" style:font-weight-complex="bold"/>
    </style:style>
    <style:style style:name="P27" style:family="paragraph" style:parent-style-name="Text_20_body">
      <style:paragraph-properties fo:margin-left="3.175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8" style:family="paragraph" style:parent-style-name="Text_20_body">
      <style:paragraph-properties fo:margin-left="1.588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list-style-name="L2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.265cm" fo:margin-bottom="0cm" style:line-height-at-least="0.37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style="italic"/>
    </style:style>
    <style:style style:name="T9" style:family="text">
      <style:text-properties fo:font-style="normal" fo:font-weight="bold"/>
    </style:style>
    <style:style style:name="T10" style:family="text">
      <style:text-properties fo:font-style="normal" fo:font-weight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122100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Тема: <text:s/>«Новые приключения Колобка»</text:h>
      <text:p text:style-name="P6">Цель:</text:p>
      <text:p text:style-name="P8">Образовательные:</text:p>
      <text:p text:style-name="P19"><text:span text:style-name="T4">- </text:span><text:span text:style-name="T3">Закрепить умение детей определять наличие заданного звука в слове,</text:span></text:p>
      <text:p text:style-name="P10">- продолжать учить определять количество слогов в словах;</text:p>
      <text:p text:style-name="P10">- упражнять в умении проводить звуковой анализ слов;</text:p>
      <text:list xml:id="list39351197" text:style-name="L1">
        <text:list-header>
          <text:p text:style-name="P31">- продолжать учить подбирать в словосочетание и предложение нужный по смыслу приставочный глагол.</text:p>
          <text:p text:style-name="P31">-Учить по первым звукам составлять слова</text:p>
        </text:list-header>
      </text:list>
      <text:p text:style-name="P8">Развивающие:</text:p>
      <text:p text:style-name="P10">- Развивать внимание, мышление;</text:p>
      <text:p text:style-name="P8">Воспитательные:</text:p>
      <text:p text:style-name="P10">- Воспитывать доброжелательные отношения друг к другу;</text:p>
      <text:p text:style-name="P10">- желание говорить правильно, красиво<text:span text:style-name="T1">.</text:span></text:p>
      <text:p text:style-name="P18"><text:span text:style-name="T4">Оборудование: </text:span><text:span text:style-name="T3">Игрушка: колобок; картинки: волк, лиса, заяц, медведь; предметы (</text:span>книга, линейка, резинка, ручка, ваза, клей, картон, ананас, фотоаппарат, портфель<text:span text:style-name="T3">); наборы для составления звукового анализа слов; картинки (ручка, пенал, книга, тетрадь, портфель, карандаш); листочки с недописанными буквами; карточки на которых написаны слоги и односложные слова; простые карандаши, листы бумаги в клетку.</text:span></text:p>
      <text:p text:style-name="P27"> <text:span text:style-name="T9">Ход занятия:</text:span></text:p>
      <text:p text:style-name="P12">І. Вводная часть.</text:p>
      <text:p text:style-name="P13">Логопед просит детей назвать любимые сказки. Предлагает придумать новую сказку про Колобка.</text:p>
      <text:p text:style-name="P7">Психогимнастика:</text:p>
      <text:p text:style-name="P11">Вокруг себя повернитесь и в писателей превратитесь. Как вы думаете какое должно быть настроение у писателя, чтобы сказка получилась добрая? Покажите какое у вас хорошее настроение. Улыбнитесь... А теперь с таким хорошим настроением садимся на занятие.</text:p>
      <text:p text:style-name="P18"><text:span text:style-name="T7">Логопед:</text:span><text:span text:style-name="T5"> </text:span><text:span text:style-name="T3">Я хочу вам рассказать про новые приключения Колобка. Только мне понадобится ваша помощь. Вы мне поможете?  </text:span></text:p>
      <text:p text:style-name="P18"><text:span text:style-name="T7">Дети: </text:span><text:span text:style-name="T3">Да.</text:span></text:p>
      <text:p text:style-name="P18"><text:span text:style-name="T7">Логопед</text:span><text:span text:style-name="T6">:</text:span><text:span text:style-name="T3">  Скоро Колобку исполняется  7 лет, поэтому дедушка и бабушка решили  подарить ему букварь и школьные принадлежности.  «Зачем мне </text:span><text:soft-page-break/><text:span text:style-name="T3">букварь?» - удивился Колобок. Дедушка ответил: - «Потому, что осенью 1 сентября ты пойдешь в школу». «А что такое школьные принадлежности?» - спросил Колобок у ребят.</text:span></text:p>
      <text:p text:style-name="P13">Ответы детей.</text:p>
      <text:p text:style-name="P18"><text:span text:style-name="T7">Колобок</text:span><text:span text:style-name="T6">:</text:span><text:span text:style-name="T3"> «А зачем нужны школьные принадлежности?»</text:span></text:p>
      <text:p text:style-name="P15">Ответы детей.</text:p>
      <text:p text:style-name="P18"><text:span text:style-name="T7">Логопед:</text:span><text:span text:style-name="T5"> </text:span>Колобок, тебе как будущему ученику надо собрать портфель, но положить в него только те предметы, в которых есть звук “К”. (Перечисляю: книга, линейка, резинка, ручка, ваза, клей, картон, ананас, фотоаппарат)</text:p>
      <text:p text:style-name="P21">Дети называют предметы со звуком “К”,. (Оставшиеся предметы: фотоаппарат, ананас, ваза)</text:p>
      <text:p text:style-name="P18"><text:span text:style-name="T11">Логопед:</text:span><text:span text:style-name="T2"> </text:span>А эти предметы и не нужны тебе Колобок в школе.</text:p>
      <text:p text:style-name="P9">«Я не хочу в школу, я и так все знаю» - сказал Колобок, сидя на окошке. Дедушка и бабушка пошли в магазин, а Колобок задремал. И приснился ему удивительный сон.</text:p>
      <text:p text:style-name="P12">ІІ Основная часть.</text:p>
      <text:p text:style-name="P18"><text:span text:style-name="T4">1. Расширение глагольного словаря. Правильное употребление в речи приставочных глаголов</text:span><text:span text:style-name="T3">.</text:span></text:p>
      <text:p text:style-name="P9">Снится ему, что он стал взрослым, у него есть машина. Колобок сел в машину и запел свою любимую новую песенку.</text:p>
      <text:p text:style-name="P18"><text:span text:style-name="T7">Логопед</text:span><text:span text:style-name="T6">:</text:span><text:span text:style-name="T3"> Ребята, когда я сделаю паузу – вы мне подскажите слово.</text:span></text:p>
      <text:p text:style-name="P9">Песенка Колобка: «Ехал я, ехал и к речке......( подъехал), мост......( переехал), к горке........( подъехал),  на горку........( въехал), с горки........( съехал), и дальше...... (поехал), и в густой лес …...(приехал)».  </text:p>
      <text:p text:style-name="P9">Вышел Колобок из машины  и покатился дальше в лес. А в этом лесу жили разные звери. Кого встретил колобок в лесу, мы сейчас и узнаем.</text:p>
      <text:p text:style-name="P18"><text:span text:style-name="T4">2. Слоговой анализ слов</text:span><text:span text:style-name="T3">. </text:span></text:p>
      <text:p text:style-name="P18"><text:span text:style-name="T7">Логопед</text:span><text:span text:style-name="T6">: </text:span><text:span text:style-name="T3">Ребята, догадайтесь, кого встретил в лесу Колобок.  Вы сможете узнать, отгадав загадку.</text:span></text:p>
      <text:p text:style-name="P23">Все время по лесу он рыщет,<text:line-break/>Он в кустах кого-то ищет.<text:line-break/>Он из кустов зубами щелк,<text:line-break/>Кто скажите это - …....(волк)</text:p>
      <text:p text:style-name="P9">Догадались, какого дикого животного первым встретил Колобок.</text:p>
      <text:p text:style-name="P18"><text:span text:style-name="T7">Дети:</text:span><text:span text:style-name="T3"> Колобок встретил волка.</text:span></text:p>
      <text:p text:style-name="P9"><text:soft-page-break/>Волк и говорит: «Колобок, Колобок, я тебя съем».</text:p>
      <text:p text:style-name="P9">Колобок: «Не ешь меня, я тебе песенку спою».</text:p>
      <text:p text:style-name="P9">«Твою песенку я знаю, я сказку 3 раза читал. Ты лучше про школу расскажи и помоги разложить вещи по полочкам. А не то я тебя съем».</text:p>
      <text:p text:style-name="P9">Колобок заплакал: «Я ничего не знаю, я ведь ни в детский садик, ни в школу никогда не ходил».</text:p>
      <text:p text:style-name="P9">Рассердился волк – зубами щелк.</text:p>
      <text:p text:style-name="P18"><text:span text:style-name="T7">Логопед</text:span><text:span text:style-name="T6">: </text:span><text:span text:style-name="T3">Не сердись серый волк, мы тебе пальчиковую гимнастику про лесных диких животных покажем.</text:span></text:p>
      <text:p text:style-name="P28">Пальчиковая гимнастика.</text:p>
      <text:p text:style-name="P28">Еж, медведь, барсук, енот</text:p>
      <text:p text:style-name="P28">Спят зимою каждый год.</text:p>
      <text:p text:style-name="P28">Волка, зайца, рысь, лису</text:p>
      <text:p text:style-name="P28">И зимой найдешь с лесу.</text:p>
      <text:p text:style-name="P18"><text:span text:style-name="T7">Логопед:</text:span><text:span text:style-name="T3"> Давайте поможем Колобку.</text:span></text:p>
      <text:p text:style-name="P18"><text:span text:style-name="T7">Дети:</text:span><text:span text:style-name="T3"> Хорошо.</text:span></text:p>
      <text:p text:style-name="P18"><text:span text:style-name="T7">Логопед</text:span><text:span text:style-name="T6">:</text:span><text:span text:style-name="T3"> - Что в школе дети делают?</text:span></text:p>
      <text:p text:style-name="P18"><text:span text:style-name="T7">Дети:</text:span><text:span text:style-name="T3"> Учатся, читают, пишут, решают примеры, лепят, рисуют, занимаются физкультурой, отвечают на вопросы учителя, слушают, отгадывают загадки, делают домашнее задание.</text:span></text:p>
      <text:p text:style-name="P18"><text:span text:style-name="T7">Логопед</text:span><text:span text:style-name="T6">:</text:span><text:span text:style-name="T3"> А теперь поможем Колобку разложить школьные принадлежности по полочкам.</text:span></text:p>
      <text:p text:style-name="P13">Перед детьми выставляется наборное полотно.</text:p>
      <text:p text:style-name="P18"><text:span text:style-name="T7">Логопед</text:span><text:span text:style-name="T6">: </text:span><text:span text:style-name="T3">На первую полоску надо поставить предметы, в названии которых один слог, на вторую – предметы, с двумя слогами, на третью – с тремя, на четвертую – предметы, в названии которых четыре слога.</text:span></text:p>
      <text:p text:style-name="P15">Работа по индивидуальным картинкам. Дети расставляют картинки, объясняют свой выбор.</text:p>
      <text:p text:style-name="P9"><text:span text:style-name="T2">Волк</text:span>: Спасибо, ребята! Вы умные, трудолюбивые, аккуратные. А ты Колобок обязательно иди в школу 1 сентября.</text:p>
      <text:p text:style-name="P6">3. Звукобуквенный анализ слов, пальчиковая гимнастика.</text:p>
      <text:p text:style-name="P9">Покатился Колобок дальше.</text:p>
      <text:p text:style-name="P18"><text:span text:style-name="T7">Логопед</text:span><text:span text:style-name="T6">:</text:span><text:span text:style-name="T3"> Кого Колобок встретил в лесу, подскажет следующая загадка.</text:span></text:p>
      <text:p text:style-name="P23"><text:span text:style-name="T12">Прыгун-трусишка:<text:line-break/></text:span><text:soft-page-break/><text:span text:style-name="T12">Хвост-коротышка,<text:line-break/>Глазки с косинкой,<text:line-break/>Ушки вдоль спинки,<text:line-break/>Одежка в два цвета –<text:line-break/>На зиму, на лето</text:span></text:p>
      <text:p text:style-name="P18"><text:span text:style-name="T7">Дети</text:span><text:span text:style-name="T6">:</text:span><text:span text:style-name="T3"> Колобок встретил зайца.</text:span></text:p>
      <text:p text:style-name="P9">Заяц сказал: «Колобок, Колобок, я тебя съем».</text:p>
      <text:p text:style-name="P18"><text:span text:style-name="T7">Колобок</text:span><text:span text:style-name="T6">:</text:span><text:span text:style-name="T3"> «Не ешь меня, я тебе песенку спою».</text:span></text:p>
      <text:p text:style-name="P9">«Твою песенку я знаю, я сказку читал. Я в школу лесную хожу, мне задали домашнее задание составить схему слов. Поможешь мне?   А не то я тебя съем».</text:p>
      <text:p text:style-name="P16"> <text:span text:style-name="T10">Колобок заплакал: «Я ничего не умею, я не слушал дедушку. Не хотел заниматься».</text:span></text:p>
      <text:p text:style-name="P18"><text:span text:style-name="T7">Логопед</text:span><text:span text:style-name="T6">:</text:span><text:span text:style-name="T3"> Давайте поможем Колобку составить схему слов: КОТ, МАК, ПАУК.</text:span></text:p>
      <text:p text:style-name="P9">Сколько звуков в слове КОТ. Какие это звуки? Первый звук – (К), второй - (О), третий звук – (Т). Сколько в слове КОТ согласных звуков, сколько гласных. А теперь составьте слово КОТ из букв. Сколько букв  в слове КОТ.</text:p>
      <text:p text:style-name="P13">Аналогично дети составляют схемы других слов.</text:p>
      <text:p text:style-name="P18"><text:span text:style-name="T7">Заяц</text:span><text:span text:style-name="T6">:</text:span><text:span text:style-name="T3"> Спасибо, ребята. Я устал. Хочу отдохнуть. Вы знаете зарядку.</text:span></text:p>
      <text:p text:style-name="P9">Дети: Знаем!</text:p>
      <text:list xml:id="list39358763" text:style-name="L2">
        <text:list-item>
          <text:p text:style-name="P33">Физкультминутка</text:p>
          <text:p text:style-name="P33"><text:s text:c="7"/>«Серые зайчата»</text:p>
          <text:p text:style-name="P34">Дети выполняют движения по тексту.</text:p>
          <text:p text:style-name="P32">Мы как серые зайчата прискакали на лужок</text:p>
          <text:p text:style-name="P32">Прыг — скок, прыг — скок</text:p>
          <text:p text:style-name="P32">Ветер травушку качает влво — вправо наклоняет.</text:p>
          <text:p text:style-name="P32">Вы не бойтесь ветра зайки,</text:p>
          <text:p text:style-name="P32">Веселитесь на лужайке.</text:p>
        </text:list-item>
      </text:list>
      <text:p text:style-name="P9"><text:span text:style-name="T2">5. </text:span>Простился Колобок с зайцем и покатился домой, решил к дедушке вернуться и осенью в школу пойти. Вдруг видит - сидит лиса – красавица и лукавыми глазами в зеркало смотрит.</text:p>
      <text:p text:style-name="P9">Давайте встанем возле стульчиков и покажем, какая была лиса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ж как шла лиса лесочком -</text:p>
            <text:p text:style-name="P1">Топ-топ, топ-топ-топ.</text:p>
          </table:table-cell>
          <table:table-cell table:style-name="Таблица1.A1" office:value-type="string">
            <text:p text:style-name="P3">Дети хлопают попеременно ладонями по</text:p>
            <text:p text:style-name="P3">коленям.</text:p>
          </table:table-cell>
        </table:table-row>
        <text:soft-page-break/>
        <table:table-row>
          <table:table-cell table:style-name="Таблица1.A1" office:value-type="string">
            <text:p text:style-name="P1">Приседала под кусточком-</text:p>
            <text:p text:style-name="P1">Вот так, стоп!</text:p>
          </table:table-cell>
          <table:table-cell table:style-name="Таблица1.A1" office:value-type="string">
            <text:p text:style-name="P3">Произносят Ш-Ш-Ш, поднося к губам</text:p>
            <text:p text:style-name="P3">указательный палец.</text:p>
          </table:table-cell>
        </table:table-row>
        <table:table-row>
          <table:table-cell table:style-name="Таблица1.A1" office:value-type="string">
            <text:p text:style-name="P1">Головой лиса вертела -</text:p>
            <text:p text:style-name="P1">Вот так, вот так!</text:p>
          </table:table-cell>
          <table:table-cell table:style-name="Таблица1.A1" office:value-type="string">
            <text:p text:style-name="P3">Произносят А-А-А поворачивая голову</text:p>
            <text:p text:style-name="P3">направо и налево.</text:p>
          </table:table-cell>
        </table:table-row>
        <table:table-row>
          <table:table-cell table:style-name="Таблица1.A1" office:value-type="string">
            <text:p text:style-name="P1">Да по сторонам глядела -</text:p>
            <text:p text:style-name="P1">Вот так, вот так!</text:p>
          </table:table-cell>
          <table:table-cell table:style-name="Таблица1.A1" office:value-type="string">
            <text:p text:style-name="P3">Произносят О-О-О, поворачивая голову</text:p>
            <text:p text:style-name="P3">направо и налево.</text:p>
          </table:table-cell>
        </table:table-row>
        <table:table-row>
          <table:table-cell table:style-name="Таблица1.A1" office:value-type="string">
            <text:p text:style-name="P1">Дальше лисонька пошла-</text:p>
            <text:p text:style-name="P1">Топ-топ, топ-топ-топ.</text:p>
          </table:table-cell>
          <table:table-cell table:style-name="Таблица1.A1" office:value-type="string">
            <text:p text:style-name="P3">Хлопают попеременно ладонями по</text:p>
            <text:p text:style-name="P3">коленям.</text:p>
          </table:table-cell>
        </table:table-row>
        <table:table-row>
          <table:table-cell table:style-name="Таблица1.A1" office:value-type="string">
            <text:p text:style-name="P1">Хвостом дорожку подмела</text:p>
            <text:p text:style-name="P1">Вдруг лиса остановилась,</text:p>
            <text:p text:style-name="P1">Принюхалась и удивилась:</text:p>
            <text:p text:style-name="P25"> </text:p>
          </table:table-cell>
          <table:table-cell table:style-name="Таблица1.A1" office:value-type="string">
            <text:p text:style-name="P3">«Крутят хвостом», произнося Ф-Ф-Ф.</text:p>
            <text:p text:style-name="P3">«Принюхиваются», сильно втягивая но-</text:p>
            <text:p text:style-name="P3">сом воздух и поворачивая голову направо</text:p>
            <text:p text:style-name="P5"><text:span text:style-name="T8">и налево</text:span><text:span text:style-name="T3">.</text:span></text:p>
          </table:table-cell>
        </table:table-row>
        <table:table-row>
          <table:table-cell office:value-type="string">
            <text:p text:style-name="P2">Чует вкусную еду:</text:p>
            <text:p text:style-name="P2">- Я сейчас за ней иду!</text:p>
          </table:table-cell>
          <table:table-cell office:value-type="string">
            <text:p text:style-name="P4">Потирают животик.</text:p>
            <text:p text:style-name="P2"> </text:p>
          </table:table-cell>
        </table:table-row>
      </table:table>
      <text:p text:style-name="P6">5. Упражнение «Стертые буквы».</text:p>
      <text:p text:style-name="P9">Увидела Колобка и говорит: - «Колобок, Колобок я тебя съем». Колобок отвечает: «Не ешь меня, я тебе песенку спою».</text:p>
      <text:p text:style-name="P9">«Я песенки только про себя люблю слушать, и стихи про себя. Я решила стать поэтом и писать стихи. Помоги мне буквы написать. А не то я тебя съем».</text:p>
      <text:p text:style-name="P18"><text:span text:style-name="T6">Колобок:</text:span><text:span text:style-name="T3"> Ребята, помогите, пожалуйста, я обязательно пойду учиться в школу. И буду таким же, как и вы умным, трудолюбивым, находчивым.</text:span></text:p>
      <text:p text:style-name="P13">Детям раздаются карточки с недописанными буквами. Дети дописывают буквы.</text:p>
      <text:p text:style-name="P17"><draw:frame draw:style-name="fr1" draw:name="Графический объект1" text:anchor-type="as-char" svg:width="11.906cm" svg:height="6.138cm" draw:z-index="0"><draw:image xlink:href="http://dohcolonoc.ru/images/Karamova/2.jpg" xlink:type="simple" xlink:show="embed" xlink:actuate="onLoad"/><svg:title>2</svg:title></draw:frame></text:p>
      <text:p text:style-name="P18"><text:span text:style-name="T6">Лиса: </text:span><text:span text:style-name="T3">Помогли тебе дети, но я отпущу тебя, если выполнишь еще одно мое </text:span><text:soft-page-break/><text:span text:style-name="T3">задание и ответишь на мой вопрос.</text:span></text:p>
      <text:p text:style-name="P9">Чем отличаются буквы и звуки?</text:p>
      <text:p text:style-name="P18"><text:span text:style-name="T7">Дети:</text:span><text:span text:style-name="T3"> Буквы мы видим и пишем, а звуки слышим и произносим.</text:span></text:p>
      <text:p text:style-name="P6">6. Упражнение: «Группировка букв».</text:p>
      <text:p text:style-name="P18"><text:span text:style-name="T6">Лиса: </text:span><text:span text:style-name="T3">Разложите буквы на гласные и согласные, согласные на глухие и звонкие.</text:span></text:p>
      <text:p text:style-name="P20"><text:span text:style-name="T8">Дети выполняют задание.</text:span><text:span text:style-name="T3"> </text:span></text:p>
      <text:p text:style-name="P6">7. Чтение слогов и слов.</text:p>
      <text:p text:style-name="P9">Покатился Колобок дальше. Видит под деревом сидит медведь. Держит в руках газету. Увидел Колобка и говорит: - «Колобок, Колобок я тебя съем». Колобок отвечает: «Не ешь меня, я тебе песенку спою».</text:p>
      <text:p text:style-name="P9">«Твою песенку я знаю, меня мама – медведица читать давно научила. Прочитай что написано в моей газете. А не то я тебя съем».</text:p>
      <text:p text:style-name="P9">Колобок заплакал: «Я буквы не учил, читать не умею».</text:p>
      <text:p text:style-name="P9"><text:span text:style-name="T2">Логопед</text:span>: Давайте выручим Колобка и прочитаем, что написано в газете.</text:p>
      <text:p text:style-name="P16"><draw:frame draw:style-name="fr1" draw:name="Графический объект2" text:anchor-type="as-char" svg:width="6.456cm" svg:height="8.652cm" draw:z-index="1"><draw:image xlink:href="http://dohcolonoc.ru/images/Karamova/3.jpg" xlink:type="simple" xlink:show="embed" xlink:actuate="onLoad"/><svg:title>3</svg:title></draw:frame></text:p>
      <text:p text:style-name="P14">Дети читают слоги и слова (работа по уровню развития)</text:p>
      <text:p text:style-name="P18"><text:span text:style-name="T6">Медведь:</text:span><text:span text:style-name="T3"> Спасибо, ребята. А ты, Колобок, осенью 1 сентября обязательно иди в школу. А не то я тебя съем.</text:span></text:p>
      <text:p text:style-name="P9">Колобок: «Я пойду учиться в школу. Я хочу быть таким же как ребята: умными, сообразительными, находчивыми, трудолюбивыми. Ребята, помогите мне найти тропинку домой.</text:p>
      <text:p text:style-name="P18"><text:span text:style-name="T6">Дети:</text:span><text:span text:style-name="T3"> Хорошо.</text:span></text:p>
      <text:p text:style-name="P18"><text:span text:style-name="T7">Логопед:</text:span><text:span text:style-name="T3"> Покатился колобок дальше, а куда он прикатился, мы с вами узнаем, </text:span><text:soft-page-break/><text:span text:style-name="T3">если правильно выполним графический диктант.</text:span></text:p>
      <text:p text:style-name="P24">8. Д/И: «Сложи слово по 1 звукам картинок».</text:p>
      <text:p text:style-name="P18"><text:span text:style-name="T6">Логопед:</text:span><text:span text:style-name="T3"> Куда прикатился Колобок?</text:span></text:p>
      <text:p text:style-name="P18"><text:span text:style-name="T6">Дети: </text:span><text:span text:style-name="T3">Домой.</text:span></text:p>
      <text:p text:style-name="P12">ІІІ. Итог занятия.</text:p>
      <text:p text:style-name="P18"><text:span text:style-name="T6">Логопед:</text:span><text:span text:style-name="T3"> Проснулся Колобок и стал рассказывать дедушке о своем приключении во сне. А телевизор подарил Колобку книжку о его приключениях. О том, как ему помогли умные, трудолюбивые дети из детского сада разложить школьные принадлежности по полочкам для зайца , для волка составить схемы,  для медведя прочитать газету и для лисы написать буквы. А еще дети рассказали Колобку, почему важно идти учиться в школе.</text:span></text:p>
      <text:p text:style-name="P14">Высказывания детей.</text:p>
      <text:p text:style-name="P18"><text:span text:style-name="T7">Логопед:</text:span><text:span text:style-name="T5"> </text:span><text:span text:style-name="T3">Молодцы! Вы будете хорошо учиться в школе. А мы с вами написали нашу сказку «Новые приключения Колобка». Наша сказка получилась очень поучительной. <text:s/>Вам понравилось быть писателями?</text:span></text:p>
      <text:p text:style-name="P29"><text:lin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draw:frame draw:style-name="fr1" draw:name="Графический объект3" text:anchor-type="as-char" svg:width="16.716cm" svg:height="9.031cm" draw:z-index="2"><draw:image xlink:href="http://dohcolonoc.ru/images/Karamova/2.jpg" xlink:type="simple" xlink:show="embed" xlink:actuate="onLoad"/><svg:title>2</svg:title></draw:frame></text:p>
      <text:p text:style-name="P29">….....................................................................................................................................</text:p>
      <text:p text:style-name="P29"><draw:frame draw:style-name="fr1" draw:name="Графический объект4" text:anchor-type="as-char" svg:width="16.716cm" svg:height="9.031cm" draw:z-index="3"><draw:image xlink:href="http://dohcolonoc.ru/images/Karamova/2.jpg" xlink:type="simple" xlink:show="embed" xlink:actuate="onLoad"/><svg:title>2</svg:titl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draw:frame draw:style-name="fr2" draw:name="Графический объект5" text:anchor-type="as-char" svg:y="-23.262cm" svg:width="16.716cm" svg:height="25.479cm" draw:z-index="4"><draw:image xlink:href="http://dohcolonoc.ru/images/Karamova/3.jpg" xlink:type="simple" xlink:show="embed" xlink:actuate="onLoad"/><svg:title>3</svg:title></draw:frame></text:p>
      <text:p text:style-name="P29"><text:soft-page-break/><draw:frame draw:style-name="fr3" draw:name="Графический объект6" text:anchor-type="as-char" svg:width="9.705cm" svg:height="7.842cm" draw:z-index="5"><draw:image xlink:href="http://www.lastik.ru/images/products/678347.jpg" xlink:type="simple" xlink:show="embed" xlink:actuate="onLoad"/></draw:frame> </text:p>
      <text:p text:style-name="P29"><draw:frame draw:style-name="fr3" draw:name="Графический объект7" text:anchor-type="as-char" svg:width="10.181cm" svg:height="7.329cm" draw:z-index="6"><draw:image xlink:href="http://detilavka.ru/images/catalog/shkolnie-prinadlezhnosti/linejka-derevyannaya-15-sm_full.jpg" xlink:type="simple" xlink:show="embed" xlink:actuate="onLoad"/></draw:frame> </text:p>
      <text:p text:style-name="P29"><draw:frame draw:style-name="fr3" draw:name="Графический объект8" text:anchor-type="as-char" svg:width="11.213cm" svg:height="8.174cm" draw:z-index="7"><draw:image xlink:href="http://rylik.ru/uploads/posts/2010-02/1266982869_7c4415881a85-ryerryiryos.jpg" xlink:type="simple" xlink:show="embed" xlink:actuate="onLoad"/></draw:frame> </text:p>
      <text:p text:style-name="P29"><text:soft-page-break/><draw:frame draw:style-name="fr3" draw:name="Графический объект9" text:anchor-type="as-char" svg:width="9.546cm" svg:height="5.502cm" draw:z-index="8"><draw:image xlink:href="http://images.webpark.ru/uploads55/140109/Ussr_04.jpg" xlink:type="simple" xlink:show="embed" xlink:actuate="onLoad"/></draw:frame> </text:p>
      <text:p text:style-name="Text_20_body"><text:span text:style-name="T13"><text:s/></text:span><draw:frame draw:style-name="fr3" draw:name="Графический объект10" text:anchor-type="as-char" svg:width="9.423cm" svg:height="7.25cm" draw:z-index="9"><draw:image xlink:href="http://900igr.net/data/predmety/SHkola.files/0015-031-Klej.jpg" xlink:type="simple" xlink:show="embed" xlink:actuate="onLoad"/></draw:frame> </text:p>
      <text:p text:style-name="Text_20_body"><text:span text:style-name="T13"><draw:frame draw:style-name="fr3" draw:name="Графический объект11" text:anchor-type="as-char" svg:width="8.938cm" svg:height="6.759cm" draw:z-index="10"><draw:image xlink:href="http://900igr.net/datas/predmety/SHkola.files/0003-003-Rjukzak.jpg" xlink:type="simple" xlink:show="embed" xlink:actuate="onLoad"/></draw:frame></text:span><text:span text:style-name="T13"> </text:span></text:p>
      <text:p text:style-name="Text_20_body"><text:span text:style-name="T13"><draw:frame draw:style-name="fr3" draw:name="Графический объект12" text:anchor-type="as-char" svg:width="7.218cm" svg:height="4.722cm" draw:z-index="11"><draw:image xlink:href="http://im3-tub-ru.yandex.net/i?id=cab7a56fb515bd247f2d5cc35a6cd3aa-117-144&amp;n=21" xlink:type="simple" xlink:show="embed" xlink:actuate="onLoad"/></draw:frame></text:span><text:span text:style-name="T13"> </text:span></text:p>
      <text:p text:style-name="Text_20_body"><text:soft-page-break/><text:span text:style-name="T13"><text:s text:c="2"/></text:span><text:span text:style-name="T13"><draw:frame draw:style-name="fr3" draw:name="Графический объект13" text:anchor-type="as-char" svg:width="6.336cm" svg:height="5.225cm" draw:z-index="12"><draw:image xlink:href="http://im1-tub-ru.yandex.net/i?id=a95d9513087515aea7ae29456ce6fe00-136-144&amp;n=21" xlink:type="simple" xlink:show="embed" xlink:actuate="onLoad"/></draw:frame></text:span><text:span text:style-name="T13"> </text:span></text:p>
      <text:p text:style-name="Text_20_body"><text:span text:style-name="T13"/></text:p>
      <text:p text:style-name="Text_20_body"><text:span text:style-name="T13"/></text:p>
      <text:p text:style-name="Text_20_body"><text:span text:style-name="T13"/></text:p>
      <text:p text:style-name="Text_20_body"><text:span text:style-name="T13"><draw:frame draw:style-name="fr4" draw:name="Графический объект14" text:anchor-type="as-char" svg:width="7.35cm" svg:height="5.41cm" draw:z-index="13"><draw:image xlink:href="http://im2-tub-ru.yandex.net/i?id=6dc577be645a6a84b765c5fc28869dd7-36-144&amp;n=21" xlink:type="simple" xlink:show="embed" xlink:actuate="onLoad"/></draw:frame></text:span><text:span text:style-name="T13"> </text:span></text:p>
      <text:p text:style-name="Text_20_body"><text:span text:style-name="T13"><draw:frame draw:style-name="fr3" draw:name="Графический объект15" text:anchor-type="as-char" svg:width="8.091cm" svg:height="6.142cm" draw:z-index="14"><draw:image xlink:href="http://im1-tub-ru.yandex.net/i?id=85e357df3ecdcff51d4806cf13deeed6-21-144&amp;n=21" xlink:type="simple" xlink:show="embed" xlink:actuate="onLoad"/></draw:frame>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8:49:08.36</meta:creation-date>
    <dc:date>2015-02-11T19:53:09.65</dc:date>
    <meta:editing-duration>PT00H46M40S</meta:editing-duration>
    <meta:editing-cycles>3</meta:editing-cycles>
    <meta:generator>OpenOffice.org/3.2$Win32 OpenOffice.org_project/320m18$Build-9502</meta:generator>
    <meta:document-statistic meta:table-count="1" meta:image-count="15" meta:object-count="0" meta:page-count="12" meta:paragraph-count="161" meta:word-count="1421" meta:character-count="9403"/>
  </office:meta>
</office:document-meta>
</file>