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.049cm" fo:margin-bottom="0.049cm" style:line-height-at-least="0.561cm"/>
    </style:style>
    <style:style style:name="P3" style:family="paragraph" style:parent-style-name="Standard">
      <style:paragraph-properties fo:margin-top="0.049cm" fo:margin-bottom="0.049cm" style:line-height-at-least="0.561cm" fo:text-align="center" style:justify-single-word="false"/>
    </style:style>
    <style:style style:name="P4" style:family="paragraph" style:parent-style-name="Standard" style:list-style-name="L1">
      <style:paragraph-properties fo:margin-top="0.049cm" fo:margin-bottom="0.049cm" style:line-height-at-least="0.561cm"/>
    </style:style>
    <style:style style:name="P5" style:family="paragraph" style:parent-style-name="Standard">
      <style:paragraph-properties fo:margin-top="0.049cm" fo:margin-bottom="0.049cm" style:line-height-at-least="0.561cm"/>
      <style:text-properties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6" style:family="paragraph" style:parent-style-name="Standard" style:master-page-name="Standard">
      <style:paragraph-properties fo:margin-top="0.049cm" fo:margin-bottom="0.049cm" style:line-height-at-least="0.561cm" style:page-number="auto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T8" style:family="text">
      <style:text-properties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9" style:family="text">
      <style:text-properties style:font-name="Arial1" fo:font-size="14pt" fo:font-style="italic" style:font-name-asian="Times New Roman1" style:font-size-asian="14pt" style:language-asian="ru" style:country-asian="RU" style:font-style-asian="italic" style:font-name-complex="Arial2" style:font-size-complex="14pt" style:font-style-complex="italic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<text:s text:c="49"/>Конспект занятия</text:span></text:p>
      <text:p text:style-name="P2"><text:span text:style-name="T4"><text:s text:c="26"/>по развитию речи с элементами фольклора </text:span></text:p>
      <text:p text:style-name="P2"><text:span text:style-name="T4"><text:s text:c="33"/>для детей первой младшей группы.</text:span></text:p>
      <text:p text:style-name="P2"><text:span text:style-name="T8"/></text:p>
      <text:p text:style-name="P3"><text:span text:style-name="T4">Тема: «Экскурсия на птичий двор».</text:span></text:p>
      <text:p text:style-name="P3"><text:span text:style-name="T8"/></text:p>
      <text:p text:style-name="P2"><text:span text:style-name="T4">Задачи: </text:span></text:p>
      <text:list xml:id="list2833174800755424484" text:style-name="L1">
        <text:list-item>
          <text:p text:style-name="P4"><text:span text:style-name="T1"> Продолжать знакомить детей с фольклорными произведениями, в которых говорится о домашних птицах. </text:span></text:p>
        </text:list-item>
        <text:list-item>
          <text:p text:style-name="P4"><text:span text:style-name="T1"><text:s/>Вызвать у детей радость от повторения знакомой потешки «Наши уточки с утра». </text:span></text:p>
        </text:list-item>
        <text:list-item>
          <text:p text:style-name="P4"><text:span text:style-name="T1"><text:s/>Упражнять детей в звукоподражании.</text:span></text:p>
        </text:list-item>
        <text:list-item>
          <text:p text:style-name="P4"><text:span text:style-name="T1">  Развивать любознательность, память, внимание, речь. Обогащать словарный запас. </text:span></text:p>
        </text:list-item>
        <text:list-item>
          <text:p text:style-name="P4"><text:span text:style-name="T1"><text:s/>Воспитывать любовь к домашним животным.</text:span></text:p>
          <text:p text:style-name="P4"><text:span text:style-name="T1"/></text:p>
        </text:list-item>
      </text:list>
      <text:p text:style-name="P2"><text:span text:style-name="T4">Материалы к занятию: </text:span><text:span text:style-name="T1">Птичий домик,  мягкие игрушки: курочка, цыплята, петух, гусь, маски с изображением курочек, цыплят, уточек.</text:span></text:p>
      <text:p text:style-name="P2"><text:span text:style-name="T7"/></text:p>
      <text:p text:style-name="P2"><text:span text:style-name="T4">Словарная работа: </text:span><text:span text:style-name="T1">Петушок,  курочка- рябушечка, цыплятки, крыша, двери, окна.</text:span></text:p>
      <text:p text:style-name="P2"><text:span text:style-name="T4">Предварительная работа:</text:span><text:span text:style-name="T1">Чтение потешек, пение песенок, загадывание загадок.</text:span></text:p>
      <text:p text:style-name="P2"><text:span text:style-name="T7"/></text:p>
      <text:p text:style-name="P2"><text:span text:style-name="T4">Ход занятия.</text:span></text:p>
      <text:p text:style-name="P2"><text:span text:style-name="T4">Воспитатель:</text:span><text:span text:style-name="T1">Сегодня мы с вами отправимся на экскурсию на птичий двор. Становимся друг за другом (паровозиком) и поехали! </text:span><text:span text:style-name="T5">(Воспитатель поет, дети помогают. Музыкальное сопровождение) .</text:span></text:p>
      <text:p text:style-name="P2"><text:span text:style-name="T1">-Загудел паровоз,</text:span></text:p>
      <text:p text:style-name="P2"><text:span text:style-name="T1">И вагончики повез!</text:span></text:p>
      <text:p text:style-name="P2"><text:span text:style-name="T1">Чух-чух-чу-чу,</text:span></text:p>
      <text:p text:style-name="P2"><text:span text:style-name="T1">Далеко я укачу!</text:span></text:p>
      <text:p text:style-name="P2"><text:span text:style-name="T4">Дети:</text:span><text:span text:style-name="T1"> - Ту-ту-уу!</text:span></text:p>
      <text:p text:style-name="P2"><text:span text:style-name="T4">Воспитатель:</text:span><text:span text:style-name="T1">Вот мы и приехали на птичий двор. Давайте отдохнем и поздороваемся.</text:span></text:p>
      <text:p text:style-name="P2"><text:span text:style-name="T5">Дети рассаживаются на стульчиках полукругом.</text:span></text:p>
      <text:p text:style-name="P5"/>
      <text:p text:style-name="P2"><text:span text:style-name="T4">Воспитатель: </text:span><text:span text:style-name="T1">Посмотрите, какой красивый домик стоит! Что у домика есть? </text:span><text:span text:style-name="T4">Дети:</text:span><text:span text:style-name="T1"> Крыша, дверь, окно.</text:span></text:p>
      <text:p text:style-name="P2"><text:span text:style-name="T4">Воспитатель: </text:span><text:span text:style-name="T1">Интересно, кто в этом домике живет? Давайте постучим: тук-тук-тук.</text:span></text:p>
      <text:p text:style-name="P2"><text:span text:style-name="T4">Дети:</text:span><text:span text:style-name="T1">: Тук-тук-тук. Кто в домике живет?</text:span></text:p>
      <text:p text:style-name="P2"><text:span text:style-name="T4">Воспитатель: </text:span><text:span text:style-name="T1">Слышите, кто-то говорит: ко-ко-ко? Кто это?</text:span></text:p>
      <text:p text:style-name="P2"><text:span text:style-name="T4">Дети</text:span><text:span text:style-name="T1">:- Курочка.</text:span></text:p>
      <text:p text:style-name="P2"><text:span text:style-name="T5">(Воспитатель достает из домика курочку, читает потешку) .</text:span></text:p>
      <text:p text:style-name="P2"><text:soft-page-break/><text:span text:style-name="T1">Курица — красавица</text:span></text:p>
      <text:p text:style-name="P2"><text:span text:style-name="T1">У меня жила.</text:span></text:p>
      <text:p text:style-name="P2"><text:span text:style-name="T1">Ах, какая умница</text:span></text:p>
      <text:p text:style-name="P2"><text:span text:style-name="T1">Курица была.</text:span></text:p>
      <text:p text:style-name="P2"><text:span text:style-name="T1">Шила мне кафтаны,</text:span></text:p>
      <text:p text:style-name="P2"><text:span text:style-name="T1">Шила сапоги,</text:span></text:p>
      <text:p text:style-name="P2"><text:span text:style-name="T1">Вкусные, румяные</text:span></text:p>
      <text:p text:style-name="P2"><text:span text:style-name="T1">Пекла мне пироги.</text:span></text:p>
      <text:p text:style-name="P2"><text:span text:style-name="T4">Воспитатель: </text:span><text:span text:style-name="T1">Как курочку называют?<text:line-break/></text:span><text:span text:style-name="T4">Дети: </text:span><text:span text:style-name="T1"> Курочка – пеструшка, курочка – тараторочка, курочка- ряба.</text:span></text:p>
      <text:p text:style-name="P5"/>
      <text:p text:style-name="P2"><text:span text:style-name="T4">Пальчиковая гимнастика: «Курочка»</text:span></text:p>
      <text:p text:style-name="P2"><text:span text:style-name="T1">Мама курочка пришла,</text:span><text:span text:style-name="T5">(идём пальчиками от локтевого сгиба к кисти).</text:span></text:p>
      <text:p text:style-name="P2"><text:span text:style-name="T1">Лапкой землю погребла. (</text:span><text:span text:style-name="T5">Гладим ладошку).</text:span></text:p>
      <text:p text:style-name="P2"><text:span text:style-name="T1">Червячка она нашла,</text:span><text:span text:style-name="T5">(рисуем на ладошке волнистую линию — «червячка»).</text:span></text:p>
      <text:p text:style-name="P2"><text:span text:style-name="T1">И цыплятам отдала.</text:span><text:span text:style-name="T5">(Пальчики собираем в кулачок).</text:span></text:p>
      <text:p text:style-name="P2"><text:span text:style-name="T9"/></text:p>
      <text:p text:style-name="P2"><text:span text:style-name="T4">Воспитатель: </text:span><text:span text:style-name="T1">Слышите, кто-то пищит: пи-пи-пи.</text:span></text:p>
      <text:p text:style-name="P2"><text:span text:style-name="T4">Дети:</text:span><text:span text:style-name="T1"> - Цыплята!</text:span></text:p>
      <text:p text:style-name="P2"><text:span text:style-name="T5">(Воспитатель достает из домика двух цыплят. Рассматривают их) .</text:span></text:p>
      <text:p text:style-name="P2"><text:span text:style-name="T4">Воспитатель: </text:span><text:span text:style-name="T1">Цыплята какие?</text:span></text:p>
      <text:p text:style-name="P2"><text:span text:style-name="T4">Дети</text:span><text:span text:style-name="T1">: Маленькие, желтые.</text:span></text:p>
      <text:p text:style-name="P2"><text:span text:style-name="T4">Воспитатель: </text:span><text:span text:style-name="T1">Как они пищат?</text:span></text:p>
      <text:p text:style-name="P2"><text:span text:style-name="T4">Дети:</text:span><text:span text:style-name="T1"> - Пи-пи-пи.</text:span></text:p>
      <text:p text:style-name="P2"><text:span text:style-name="T4">Воспитатель: </text:span><text:span text:style-name="T2">А скажите кто мама у цыплят?</text:span></text:p>
      <text:p text:style-name="P2"><text:span text:style-name="T4">Дети</text:span><text:span text:style-name="T2">: Курочка</text:span></text:p>
      <text:p text:style-name="P2"><text:span text:style-name="T4">Воспитатель: </text:span><text:span text:style-name="T2">Правильно курочка и есть мама у цыплят</text:span></text:p>
      <text:p text:style-name="P2"><text:span text:style-name="T4">Воспитатель: </text:span><text:span text:style-name="T1">Кто еще живет в домике? Тук-тук-тук. </text:span><text:span text:style-name="T5">(Дети повторяют: тук-тук-тук).</text:span></text:p>
      <text:p text:style-name="P2"><text:span text:style-name="T5">(Слышится ку-ка-ре-ку) .</text:span></text:p>
      <text:p text:style-name="P2"><text:span text:style-name="T4">Воспитатель: </text:span><text:span text:style-name="T1">Кто так кричит?</text:span></text:p>
      <text:p text:style-name="P2"><text:span text:style-name="T4">Дети:</text:span><text:span text:style-name="T1"> - Петушок.</text:span></text:p>
      <text:p text:style-name="P2"><text:span text:style-name="T5">(Появляется петушок). Дети рассматривают петушка.</text:span></text:p>
      <text:p text:style-name="P5"/>
      <text:p text:style-name="P2"><text:span text:style-name="T1">-Петушок у нас горластый,</text:span></text:p>
      <text:p text:style-name="P2"><text:span text:style-name="T1">По утрам кричит он: «Здравствуй! »</text:span></text:p>
      <text:p text:style-name="P2"><text:span text:style-name="T1">На ногах его сапожки,</text:span></text:p>
      <text:p text:style-name="P2"><text:span text:style-name="T1">На ушах висят сережки,</text:span></text:p>
      <text:p text:style-name="P2"><text:span text:style-name="T1">На головке — гребешок,</text:span></text:p>
      <text:p text:style-name="P2"><text:span text:style-name="T1">Вот какой он, петушок.!</text:span></text:p>
      <text:p text:style-name="P2"><text:span text:style-name="T4">Воспитатель: </text:span><text:span text:style-name="T1">- Какую же песенку он поёт?<text:line-break/></text:span><text:span text:style-name="T4">Дети: </text:span><text:span text:style-name="T1"> Ку-ка-ре-ку.<text:line-break/></text:span><text:span text:style-name="T4">Воспитатель: </text:span><text:span text:style-name="T1">Какой у петушка клюв?<text:line-break/></text:span><text:span text:style-name="T5">(Далее дети показывают гребешок, бородушку, хвост, шпоры).<text:line-break/></text:span><text:soft-page-break/><text:span text:style-name="T4">Воспитатель: </text:span><text:span text:style-name="T1">Давайте и петушку насыплем зернышек! Клюй, петушок! </text:span><text:span text:style-name="T5">(Дети повторяют: «Клюй! Клюй! »).</text:span></text:p>
      <text:p text:style-name="P2"><text:span text:style-name="T4">Воспитатель: </text:span><text:span text:style-name="T2">Ребята, курочка приготовила для петушка горошек, но цыплята играли, баловались и рассыпали горошек. Давайте поможем им собрать его. Зеленый горошек в зеленую коробку, желтый горошек в желтую коробку.</text:span></text:p>
      <text:p text:style-name="P2"><text:span text:style-name="T4">Дети </text:span><text:span text:style-name="T2">собирают горошек по коробкам</text:span></text:p>
      <text:p text:style-name="P2"><text:span text:style-name="T4">Воспитатель:  </text:span><text:span text:style-name="T2">Молодцы весь горох собрали.</text:span></text:p>
      <text:p text:style-name="P2"><text:span text:style-name="T4">Воспитатель: </text:span><text:span text:style-name="T1">Кого еще можно встретить на птичьем дворе? Тук-тук-тук. Кто в домике живет? </text:span><text:span text:style-name="T5">(Слышится: га-га-га) .</text:span></text:p>
      <text:p text:style-name="P2"><text:span text:style-name="T4">Воспитатель: </text:span><text:span text:style-name="T1">Ой, ребятки, кто там?</text:span></text:p>
      <text:p text:style-name="P2"><text:span text:style-name="T4">Дети</text:span><text:span text:style-name="T1">: — Гусь. </text:span><text:span text:style-name="T5">(Появляется гусь из домика) .</text:span></text:p>
      <text:p text:style-name="P5"/>
      <text:p text:style-name="P2"><text:span text:style-name="T4">Воспитатель: </text:span><text:span text:style-name="T1">Белые гуси к ручейку идут,<text:line-break/>Белые гуси  гусяток ведут,<text:line-break/>Белые гуси вышли на луга,<text:line-break/>Крикнули гуси: «Га-га-га».</text:span></text:p>
      <text:p text:style-name="P2"><text:span text:style-name="T4">Воспитатель: </text:span><text:span text:style-name="T1"> Как гусь кричит?</text:span></text:p>
      <text:p text:style-name="P2"><text:span text:style-name="T4">Дети:</text:span><text:span text:style-name="T1"> - Га-га-га.</text:span></text:p>
      <text:p text:style-name="P2"><text:span text:style-name="T4">Воспитатель: </text:span><text:span text:style-name="T1">Какой гусь?</text:span></text:p>
      <text:p text:style-name="P2"><text:span text:style-name="T4">Дети:</text:span><text:span text:style-name="T1"> - Белый.</text:span></text:p>
      <text:p text:style-name="P2"><text:span text:style-name="T4">Воспитатель: </text:span><text:span text:style-name="T1">Клюв какого цвета</text:span><text:span text:style-name="T4">?</text:span></text:p>
      <text:p text:style-name="P2"><text:span text:style-name="T4">Дети:</text:span><text:span text:style-name="T1"> - Красный.</text:span></text:p>
      <text:p text:style-name="P2"><text:span text:style-name="T4">Воспитатель:  </text:span><text:span text:style-name="T2">А как гусь шипит?</text:span></text:p>
      <text:p text:style-name="P2"><text:span text:style-name="T4">Дети:</text:span><text:span text:style-name="T2"> Шш-шш-шш</text:span></text:p>
      <text:p text:style-name="P2"><text:span text:style-name="T4">Воспитатель: </text:span><text:span text:style-name="T1"> Как он клювик открывает?</text:span></text:p>
      <text:p text:style-name="P2"><text:span text:style-name="T7"/></text:p>
      <text:p text:style-name="P2"><text:span text:style-name="T4">Пальчиковая гимнастика.</text:span></text:p>
      <text:p text:style-name="P2"><text:span text:style-name="T1"> Гусь стоит и все гогочет. </text:span><text:span text:style-name="T5">(Дети показывают пальчиками обеих рук, как гусь открывает клювик.</text:span></text:p>
      <text:p text:style-name="P2"><text:span text:style-name="T1">Ущипнуть, наверно, хочет.</text:span></text:p>
      <text:p text:style-name="P2"><text:span text:style-name="T1">- Га-га-га! Дети: — Га-га-га!</text:span></text:p>
      <text:p text:style-name="P2"><text:span text:style-name="T4">Воспитатель:  </text:span><text:span text:style-name="T2">Ребята курочка приглашает нас погулять по двору.</text:span></text:p>
      <text:p text:style-name="P2"><text:span text:style-name="T2"/></text:p>
      <text:p text:style-name="P2"><text:span text:style-name="T6">Физкультминутка.</text:span></text:p>
      <text:p text:style-name="P2"><text:span text:style-name="T1">-Вышла курочка гулять,</text:span></text:p>
      <text:p text:style-name="P2"><text:span text:style-name="T1">Свежей травки пощипать,</text:span></text:p>
      <text:p text:style-name="P2"><text:span text:style-name="T1">А за ней ребятки,</text:span></text:p>
      <text:p text:style-name="P2"><text:span text:style-name="T1">Желтые цыплятки!</text:span></text:p>
      <text:p text:style-name="P2"><text:span text:style-name="T1">«Ко-ко-ко! Ко-ко-ко!</text:span></text:p>
      <text:p text:style-name="P2"><text:span text:style-name="T1">Не ходите далеко!</text:span></text:p>
      <text:p text:style-name="P2"><text:span text:style-name="T1">Лапками гребите!</text:span></text:p>
      <text:p text:style-name="P2"><text:span text:style-name="T1">Зернышки ищите! » </text:span><text:span text:style-name="T5">(Дети повторяют движения за воспитателем).</text:span></text:p>
      <text:p text:style-name="P2"><text:span text:style-name="T4">Воспитатель: </text:span><text:span text:style-name="T1"> Ребята, курочка говорила цыплятам не уходить далеко, а они не послушались, разбежались все по двору. Давайте поможем курочке собрать цыплят.</text:span></text:p>
      <text:p text:style-name="P2"><text:soft-page-break/><text:span text:style-name="T1">Ой, да они все перемешались, здесь еще и гусята. Давайте соберем цыплят в одну корзину, а гусят в другую.</text:span></text:p>
      <text:p text:style-name="P2"><text:span text:style-name="T3">Дети</text:span><text:span text:style-name="T1"> собирают по корзинкам.</text:span></text:p>
      <text:p text:style-name="P2"><text:span text:style-name="T3">Воспитатель:</text:span><text:span text:style-name="T1"> Молодцы, помогли курочке и гусю собрать их птенцов.</text:span></text:p>
      <text:p text:style-name="P2"><text:span text:style-name="T3">Воспитатель: </text:span><text:span text:style-name="T1">Погуляли, поиграли, а теперь нам пора возвращаться в детский сад!</text:span></text:p>
      <text:p text:style-name="P2"><text:span text:style-name="T1">Вставайте друг за другом паровозиком и поехали!</text:span></text:p>
      <text:p text:style-name="P2"><text:span text:style-name="T1"/></text:p>
      <text:p text:style-name="P2"><text:span text:style-name="T1"> Загудел паровоз,</text:span></text:p>
      <text:p text:style-name="P2"><text:span text:style-name="T1">И вагончики повез!</text:span></text:p>
      <text:p text:style-name="P2"><text:span text:style-name="T1">Чух-чух-чу-чу,</text:span></text:p>
      <text:p text:style-name="P2"><text:span text:style-name="T1">Далеко я укачу! Дети: — Ту-ту-ууу!</text:span></text:p>
      <text:p text:style-name="P2"><text:span text:style-name="T7"/></text:p>
      <text:p text:style-name="P2"><text:span text:style-name="T3">Воспитатель:</text:span><text:span text:style-name="T1"> Вот мы и приехали обратно в садик. Понравилась вам экскурсия на птичий двор. Кого же мы видели их домашних птиц?</text:span></text:p>
      <text:p text:style-name="P2"><text:span text:style-name="T3">Дети:</text:span><text:span text:style-name="T1"> Курочку, цыплят, петушка, гуся.</text:span></text:p>
      <text:p text:style-name="P2"><text:span text:style-name="T4">Воспитатель: </text:span><text:span text:style-name="T1"> Давайте вспомним и расскажем потешку:</text:span></text:p>
      <text:p text:style-name="P2"><text:span text:style-name="T1">Наши курочки в окно… Дети: — Ко-ко-ко.</text:span></text:p>
      <text:p text:style-name="P2"><text:span text:style-name="T1">Наши гуси у пруда…Дети: —Га-га-га</text:span></text:p>
      <text:p text:style-name="P2"><text:span text:style-name="T1">А наш Петя поутру нам споет… Дети: — Ку-ка-ре-ку!</text:span></text:p>
      <text:p text:style-name="P2"><text:span text:style-name="T4">Воспитатель:</text:span><text:span text:style-name="T1"> Мы угощали птичек зернышками, они тоже приготовили нам корзинку с баранками.</text:span><text:span text:style-name="T5">( Воспитатель раздает баранки, читает потешку).</text:span></text:p>
      <text:p text:style-name="P2"><text:span text:style-name="T1">Ах, качи-качи- качи,</text:span></text:p>
      <text:p text:style-name="P2"><text:span text:style-name="T1">Все баранки- калачи,</text:span></text:p>
      <text:p text:style-name="P2"><text:span text:style-name="T1">Все баранки-калачи</text:span></text:p>
      <text:p text:style-name="P2"><text:span text:style-name="T1">С пылу, с жару, из печи!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24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тон</meta:initial-creator>
    <meta:editing-cycles>5</meta:editing-cycles>
    <meta:print-date>2015-10-04T12:18:38.73</meta:print-date>
    <meta:creation-date>2014-05-25T14:24:00</meta:creation-date>
    <dc:date>2015-10-04T12:20:21.43</dc:date>
    <meta:editing-duration>PT15S</meta:editing-duration>
    <meta:generator>OpenOffice.org/3.4.1$Win32 OpenOffice.org_project/341m1$Build-9593</meta:generator>
    <meta:document-statistic meta:table-count="0" meta:image-count="0" meta:object-count="0" meta:page-count="4" meta:paragraph-count="115" meta:word-count="742" meta:character-count="5345"/>
    <meta:user-defined meta:name="AppVersion">12.0000</meta:user-defined>
    <meta:user-defined meta:name="Company">Ura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