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4.00pt" fo:font-weight="bold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24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2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" style:family="text">
      <style:text-properties fo:font-size="24.00pt" fo:font-weight="normal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2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" style:family="text">
      <style:text-properties fo:font-size="24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8" style:family="text">
      <style:text-properties fo:font-size="24.00pt" fo:font-weight="bold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2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0" style:family="text">
      <style:text-properties fo:font-size="24.00pt" fo:font-weight="bold" fo:font-family="Calibri" style:font-family-asian="Calibri" style:font-family-complex="Calibri" fo:background-color="transparent" style:use-window-font-color="true" fo:font-style="italic"/>
    </style:style>
    <style:style style:name="T31" style:family="text">
      <style:text-properties fo:font-size="2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5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7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38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9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4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1" style:family="text">
      <style:text-properties fo:font-size="18.00pt" fo:font-weight="normal" fo:font-family="Calibri" style:font-family-asian="Calibri" style:font-family-complex="Calibri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8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0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19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12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1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12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2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3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0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14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4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7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15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5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6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7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8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19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0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1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2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2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2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25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22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3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3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3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3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23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3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3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5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24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4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4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25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5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7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26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3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27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7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8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7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8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29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0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2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4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5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6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309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10" style:family="text">
      <style:text-properties fo:font-size="14.00pt" fo:font-weight="bold" fo:font-family="Georgia" style:font-family-asian="Georgia" style:font-family-complex="Georgia" fo:background-color="transparent" style:use-window-font-color="true"/>
    </style:style>
    <style:style style:name="T311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Georgia" style:font-family-asian="Georgia" style:font-family-complex="Georgia" fo:background-color="transparent" style:use-window-font-color="true"/>
    </style:style>
    <style:style style:name="T314" style:family="text">
      <style:text-properties fo:font-size="14.00pt" fo:font-weight="normal" fo:font-family="Georgia" style:font-family-asian="Georgia" style:font-family-complex="Georgia" fo:background-color="transparent" fo:color="#000000"/>
    </style:style>
    <style:style style:name="T315" style:family="text">
      <style:text-properties fo:font-size="14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ff" text:display="none" fo:font-style="italic"/>
    </style:style>
    <style:style style:name="T316" style:family="text">
      <style:text-properties fo:font-size="14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ff" fo:font-style="italic"/>
    </style:style>
    <style:style style:name="T317" style:family="text">
      <style:text-properties fo:font-size="14.00pt" fo:font-weight="normal" fo:font-family="Georgia" style:font-family-asian="Georgia" style:font-family-complex="Georgia" fo:background-color="transparent" fo:color="#000000"/>
    </style:style>
    <style:style style:name="T318" style:family="text">
      <style:text-properties fo:font-size="14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ff" text:display="none" fo:font-style="italic"/>
    </style:style>
    <style:style style:name="T319" style:family="text">
      <style:text-properties fo:font-size="14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ff" fo:font-style="italic"/>
    </style:style>
    <style:style style:name="T320" style:family="text">
      <style:text-properties fo:font-size="14.00pt" fo:font-weight="normal" fo:font-family="Georgia" style:font-family-asian="Georgia" style:font-family-complex="Georgia" fo:background-color="transparent" fo:color="#000000"/>
    </style:style>
    <style:style style:name="T321" style:family="text">
      <style:text-properties fo:font-size="14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ff" text:display="none" fo:font-style="italic"/>
    </style:style>
    <style:style style:name="T322" style:family="text">
      <style:text-properties fo:font-size="14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ff" fo:font-style="italic"/>
    </style:style>
    <style:style style:name="T323" style:family="text">
      <style:text-properties fo:font-size="14.00pt" fo:font-weight="normal" fo:font-family="Georgia" style:font-family-asian="Georgia" style:font-family-complex="Georgia" fo:background-color="transparent" fo:color="#000000"/>
    </style:style>
    <style:style style:name="T324" style:family="text">
      <style:text-properties fo:font-size="14.00pt" fo:font-weight="normal" fo:font-family="Georgia" style:font-family-asian="Georgia" style:font-family-complex="Georgia" fo:background-color="transparent" fo:color="#000000"/>
    </style:style>
    <style:style style:name="T325" style:family="text">
      <style:text-properties fo:font-size="14.00pt" fo:font-weight="normal" fo:font-family="Georgia" style:font-family-asian="Georgia" style:font-family-complex="Georgia" fo:background-color="transparent" fo:color="#000000"/>
    </style:style>
    <style:style style:name="P1" style:family="paragraph">
      <style:paragraph-properties fo:line-height="100.00%" fo:text-align="center">
        <style:tab-stops>
          <style:tab-stop style:position="174.00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174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174.00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74.00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174.0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74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6.00pt"/>
    </style: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bottom="6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bottom="6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bottom="6.00pt"/>
    </style:style>
    <text:list-style style:name="L39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bottom="6.00pt"/>
    </style:style>
    <style:style style:name="P42" style:family="paragraph">
      <style:paragraph-properties fo:line-height="100.00%" fo:text-align="left" fo:margin-left="21.60pt" fo:text-indent="-3.60pt" fo:margin-bottom="6.00pt"/>
    </style:style>
    <style:style style:name="P43" style:family="paragraph">
      <style:paragraph-properties fo:line-height="100.00%" fo:text-align="left" fo:margin-bottom="6.00pt"/>
    </style:style>
    <style:style style:name="P44" style:family="paragraph">
      <style:paragraph-properties fo:line-height="100.00%" fo:text-align="left" fo:margin-left="21.60pt" fo:text-indent="-3.60pt" fo:margin-bottom="6.00pt"/>
    </style:style>
    <style:style style:name="P45" style:family="paragraph">
      <style:paragraph-properties fo:line-height="100.00%" fo:text-align="left" fo:margin-bottom="6.00pt"/>
    </style:style>
    <style:style style:name="P46" style:family="paragraph">
      <style:paragraph-properties fo:line-height="100.00%" fo:text-align="left" fo:margin-left="21.60pt" fo:text-indent="-3.60pt" fo:margin-bottom="6.00pt"/>
    </style:style>
    <style:style style:name="P47" style:family="paragraph">
      <style:paragraph-properties fo:line-height="100.00%" fo:text-align="left" fo:margin-bottom="6.00pt"/>
    </style:style>
    <style:style style:name="P48" style:family="paragraph">
      <style:paragraph-properties fo:line-height="100.00%" fo:text-align="left" fo:margin-left="21.60pt" fo:text-indent="-3.60pt" fo:margin-bottom="6.00pt"/>
    </style:style>
    <style:style style:name="P49" style:family="paragraph">
      <style:paragraph-properties fo:line-height="100.00%" fo:text-align="left" fo:margin-left="18.00pt" fo:text-indent="0.00pt" fo:margin-bottom="6.00pt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 fo:margin-bottom="6.00pt"/>
    </style:style>
    <style:style style:name="P51" style:family="paragraph">
      <style:paragraph-properties fo:line-height="100.00%" fo:text-align="left" fo:margin-left="21.60pt" fo:text-indent="-3.60pt" fo:margin-bottom="6.00pt"/>
    </style:style>
    <style:style style:name="P52" style:family="paragraph">
      <style:paragraph-properties fo:line-height="100.00%" fo:text-align="left" fo:margin-bottom="6.00pt"/>
    </style:style>
    <style:style style:name="P53" style:family="paragraph">
      <style:paragraph-properties fo:line-height="100.00%" fo:text-align="left" fo:margin-left="21.60pt" fo:text-indent="-3.60pt" fo:margin-bottom="6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bottom="6.00pt"/>
    </style:style>
    <text:list-style style:name="L5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56" style:family="paragraph">
      <style:paragraph-properties fo:line-height="100.00%" fo:text-align="left" fo:margin-left="-18.00pt" fo:text-indent="18.00pt" fo:margin-bottom="6.00pt"/>
    </style:style>
    <style:style style:name="P57" style:family="paragraph">
      <style:paragraph-properties fo:line-height="100.00%" fo:text-align="left" fo:margin-left="-18.00pt" fo:text-indent="18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bottom="6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bottom="6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bottom="6.00pt"/>
    </style:style>
    <style:style style:name="P66" style:family="paragraph">
      <style:paragraph-properties fo:line-height="100.00%" fo:text-align="left" fo:margin-bottom="6.00pt"/>
    </style:style>
    <style:style style:name="P67" style:family="paragraph">
      <style:paragraph-properties fo:line-height="100.00%" fo:text-align="left" fo:margin-bottom="6.00pt"/>
    </style:style>
    <style:style style:name="P68" style:family="paragraph">
      <style:paragraph-properties fo:line-height="100.00%" fo:text-align="left" fo:margin-bottom="6.00pt"/>
    </style:style>
    <style:style style:name="P69" style:family="paragraph">
      <style:paragraph-properties fo:line-height="100.00%" fo:text-align="left" fo:margin-bottom="6.00pt"/>
    </style:style>
    <style:style style:name="P70" style:family="paragraph">
      <style:paragraph-properties fo:line-height="100.00%" fo:text-align="left" fo:margin-bottom="6.00pt"/>
    </style:style>
    <style:style style:name="P71" style:family="paragraph">
      <style:paragraph-properties fo:line-height="100.00%" fo:text-align="left" fo:margin-bottom="6.00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bottom="6.00pt"/>
    </style:style>
    <style:style style:name="P74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</text:span><text:span text:style-name="T2"><text:s/></text:span><text:span text:style-name="T3">бюджетное</text:span><text:span text:style-name="T4"><text:s/></text:span><text:span text:style-name="T5">учреждение</text:span><text:span text:style-name="T6"><text:s/></text:span><text:span text:style-name="T7">дополнительного</text:span><text:span text:style-name="T8"><text:s/></text:span><text:span text:style-name="T9">образования</text:span><text:span text:style-name="T10"><text:s/></text:span><text:span text:style-name="T11">детей</text:span></text:p>
      <text:p text:style-name="P1"><text:span text:style-name="T12">«</text:span><text:span text:style-name="T13">Детско</text:span><text:span text:style-name="T14">-</text:span><text:span text:style-name="T15">юношеский</text:span><text:span text:style-name="T16"><text:s/></text:span><text:span text:style-name="T17">центр</text:span><text:span text:style-name="T18">»</text:span></text:p>
      <text:p text:style-name="P1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3"><text:span text:style-name="T20">СЦЕНАРИЙ</text:span></text:p>
      <text:p text:style-name="P3"><text:span text:style-name="T21">познавательной</text:span><text:span text:style-name="T22"><text:s/></text:span><text:span text:style-name="T23">игровой</text:span><text:span text:style-name="T24"><text:s/></text:span><text:span text:style-name="T25">программы</text:span></text:p>
      <text:p text:style-name="P3"><text:span text:style-name="T26"/></text:p>
      <text:p text:style-name="P3"><text:span text:style-name="T27">«</text:span><text:span text:style-name="T28">Калейдоскоп</text:span><text:span text:style-name="T29"><text:s/></text:span><text:span text:style-name="T30">осени</text:span><text:span text:style-name="T31">»</text:span></text:p>
      <text:p text:style-name="P3"><text:span text:style-name="T32"/></text:p>
      <text:p text:style-name="P3"><text:span text:style-name="T32"/></text:p>
      <text:p text:style-name="P4"><text:span text:style-name="T33">Педагог</text:span><text:span text:style-name="T34">-</text:span><text:span text:style-name="T35">организатор</text:span><text:span text:style-name="T36">:<text:s/></text:span><text:span text:style-name="T37">Мещанкина</text:span><text:span text:style-name="T38"><text:s/></text:span><text:span text:style-name="T39">Альбина</text:span><text:span text:style-name="T40"><text:s/></text:span><text:span text:style-name="T41">Ивановна</text:span></text:p>
      <text:p text:style-name="P5"><text:span text:style-name="T42"/></text:p>
      <text:p text:style-name="P5"><text:span text:style-name="T42"/></text:p>
      <text:p text:style-name="P5"><text:span text:style-name="T43"><text:s/></text:span></text:p>
      <text:p text:style-name="P5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6"><text:span text:style-name="T44"/></text:p>
      <text:p text:style-name="P7"><text:span text:style-name="T45">Троицк</text:span><text:span text:style-name="T46"><text:s/>2014<text:s/></text:span><text:span text:style-name="T47">г</text:span></text:p>
      <text:p text:style-name="P8"><text:span text:style-name="T48">Цель: развитие сообразительности, смекалки, воображения, а так же<text:s/></text:span><text:span text:style-name="T49"> </text:span><text:span text:style-name="T50">создание условий для формирования умений работать в коллективе.</text:span></text:p>
      <text:p text:style-name="P8"><text:span text:style-name="T50">Задачи:</text:span></text:p>
      <text:list text:style-name="L9">
        <text:list-item>
          <text:p text:style-name="P9"><text:span text:style-name="T51"><text:s/></text:span><text:span text:style-name="T52">развивать коммуникабельность и стремление к победе.</text:span></text:p>
        </text:list-item>
        <text:list-item>
          <text:p text:style-name="P10"><text:span text:style-name="T52">расширять знаний детей о временах года,</text:span></text:p>
        </text:list-item>
        <text:list-item>
          <text:p text:style-name="P10"><text:span text:style-name="T52">формирование интереса к изучению окружающего мира.</text:span></text:p>
        </text:list-item>
      </text:list>
      <text:p text:style-name="P11"><text:span text:style-name="T53"/></text:p>
      <text:p text:style-name="P11"><text:span text:style-name="T54">Оборудование:</text:span></text:p>
      <text:list text:style-name="L12">
        <text:list-item>
          <text:p text:style-name="P12"><text:span text:style-name="T54">ноутбук;</text:span></text:p>
        </text:list-item>
        <text:list-item>
          <text:p text:style-name="P12"><text:span text:style-name="T54">мультимедийный комплекс;</text:span></text:p>
        </text:list-item>
        <text:list-item>
          <text:p text:style-name="P12"><text:span text:style-name="T54">карточки с заданиями;</text:span></text:p>
        </text:list-item>
        <text:list-item>
          <text:p text:style-name="P12"><text:span text:style-name="T54">ободки с буквами;</text:span></text:p>
        </text:list-item>
        <text:list-item>
          <text:p text:style-name="P12"><text:span text:style-name="T54">ватман;</text:span></text:p>
        </text:list-item>
        <text:list-item>
          <text:p text:style-name="P12"><text:span text:style-name="T54">фломастеры;</text:span></text:p>
        </text:list-item>
        <text:list-item>
          <text:p text:style-name="P12"><text:span text:style-name="T54">шишки;</text:span></text:p>
        </text:list-item>
        <text:list-item>
          <text:p text:style-name="P12"><text:span text:style-name="T54">ведра;</text:span></text:p>
        </text:list-item>
        <text:list-item>
          <text:p text:style-name="P12"><text:span text:style-name="T54">ложки;</text:span></text:p>
        </text:list-item>
        <text:list-item>
          <text:p text:style-name="P12"><text:span text:style-name="T54">ободки к сказке<text:s/></text:span><text:span text:style-name="T55">«</text:span><text:span text:style-name="T56">Репка</text:span><text:span text:style-name="T57">»</text:span></text:p>
        </text:list-item>
      </text:list>
      <text:p text:style-name="P13"><text:span text:style-name="T58"/></text:p>
      <text:p text:style-name="P13"><text:span text:style-name="T58"/></text:p>
      <text:p text:style-name="P13"><text:span text:style-name="T59">Слайд № 1 (заставка)</text:span></text:p>
      <text:p text:style-name="P13"><text:span text:style-name="T60"/></text:p>
      <text:p text:style-name="P13"><text:span text:style-name="T61">Ведущий:<text:s/></text:span><text:span text:style-name="T62">«</text:span><text:span text:style-name="T63">Добрый день, дорогие ребята! Мы очень рады видеть Вас. Знакомьтесь со всеми, с кем вы еще не знакомы. Посмотрите, какие за окном красивые, одетые в золото деревья, к чему бы это? Правильно, все потому что наступила ОСЕНЬ! Ах, осень, осень… Кто – то радуется ей, а кто – то возможно, огорчен. Но в каждом времени года есть свои прелести. </text:span></text:p>
      <text:p text:style-name="P13"><text:span text:style-name="T63">Ведущий:</text:span></text:p>
      <text:p text:style-name="P14"><text:span text:style-name="T63">Листопад, листопад,<text:line-break/>Листья желтые летят.<text:line-break/>Желтый клен, желтый бук,<text:line-break/>Желтый в небе солнца круг.<text:line-break/>Желтый двор, желтый дом.<text:line-break/>Вся земля желта кругом.<text:line-break/>Желтизна, желтизна,<text:line-break/>Значит, осень – не весна.<text:line-break/>В. Нирович</text:span></text:p>
      <text:p text:style-name="P15"><text:span text:style-name="T64"/></text:p>
      <text:p text:style-name="P15"><text:span text:style-name="T65">Ведущий:</text:span><text:span text:style-name="T66"><text:s/>Вы любите осень? Осень ведь бывает не только дождливая, хмурая и мрачная, но ещё и<text:s text:c="2"/>золотая, багряная, расписная, как сейчас. У матушки Природы нет плохой погоды.<text:s text:c="2"/>Много об осени писали поэты, писатели, композиторы, художники.</text:span></text:p>
      <text:p text:style-name="P15"><text:span text:style-name="T66">Внимание на экран.<text:s text:c="3"/>Слайды № 2-4 (осенние пейзажи)</text:span></text:p>
      <text:p text:style-name="P15"><text:span text:style-name="T67">Ведущий:<text:s/></text:span><text:span text:style-name="T68">А ещё у Осени много сюрпризов: утром может светить солнышко, а днём лить дождь, а вечером начнётся листопад. Но всё-таки красивые краски Осени поднимают настроение своей пестротой, яркостью и разнообразием. Вот и мы предлагаем вам немного поиграть, для улучшения настроения.</text:span></text:p>
      <text:p text:style-name="P15"><text:span text:style-name="T69">1<text:s/></text:span><text:span text:style-name="T70">конкурс<text:s/></text:span><text:span text:style-name="T71">«</text:span><text:span text:style-name="T72">Загадки</text:span><text:span text:style-name="T73">».</text:span></text:p>
      <text:p text:style-name="P15"><text:span text:style-name="T73"><text:s/></text:span><text:span text:style-name="T74">А сейчас мы предлагаем вам разгадать загадки, но не простые, а плодово-огородные, грибные, дождливые — самые что, ни на есть осенние!</text:span></text:p>
      <text:p text:style-name="P16"><text:span text:style-name="T74">Слайды № 2-12 (загадки и ответы).<text:line-break/></text:span><text:span text:style-name="T75"/></text:p>
      <text:p text:style-name="P18"><text:span text:style-name="T76">1.</text:span><text:span text:style-name="T77">Летом вырастают,<text:line-break/>А осенью опадают.<text:line-break/></text:span><text:span text:style-name="T78"><text:s text:c="18"/></text:span><text:span text:style-name="T79">Листья!</text:span></text:p>
      <text:p text:style-name="P20"><text:span text:style-name="T80">2.</text:span><text:span text:style-name="T81">Очень густо он растет,<text:line-break/>Незаметно он цветет,<text:line-break/>А когда проходит лето,<text:line-break/>Мы едим его в конфете,<text:line-break/>Не в бумажке, а в скорлупке,<text:line-break/>Берегите, детки, зубки!<text:line-break/></text:span><text:span text:style-name="T82"><text:s text:c="28"/></text:span><text:span text:style-name="T83">Орех!</text:span></text:p>
      <text:p text:style-name="P22"><text:span text:style-name="T84">3.</text:span><text:span text:style-name="T85">Как на нашей грядке<text:line-break/>Выросли загадки,<text:line-break/>Сочные да круглые,<text:line-break/>Вот такие крупные!<text:line-break/>Летом зеленеют,<text:line-break/>Осенью краснеют.<text:line-break/></text:span><text:span text:style-name="T86"><text:s text:c="12"/></text:span><text:span text:style-name="T87">Помидоры!</text:span></text:p>
      <text:p text:style-name="P24"><text:span text:style-name="T88">4.</text:span><text:span text:style-name="T89">Выросло из зернышка<text:line-break/>Золотое солнышко.<text:line-break/></text:span><text:span text:style-name="T90"><text:s text:c="12"/></text:span><text:span text:style-name="T91">Подсолнух!</text:span></text:p>
      <text:p text:style-name="P26"><text:span text:style-name="T92">5.<text:s/></text:span><text:span text:style-name="T93">И на горке и под горкой,<text:line-break/>Под березой и под елкой,<text:line-break/>Хороводами, и в ряд<text:line-break/>В шапках молодцы стоят.<text:line-break/></text:span><text:span text:style-name="T94"><text:s text:c="29"/></text:span><text:span text:style-name="T95">Грибы!</text:span></text:p>
      <text:p text:style-name="P28"><text:span text:style-name="T96">6.<text:s/></text:span><text:span text:style-name="T97">Лето целое старалась,<text:line-break/>Одевалась, одевалась,<text:line-break/>А как осень подошла,<text:line-break/>Все наряды отдала,<text:line-break/>Сотню одежонок<text:line-break/>Сложили мы в бочонок.<text:line-break/></text:span><text:span text:style-name="T98"><text:s text:c="24"/></text:span><text:span text:style-name="T99">Капуста!</text:span></text:p>
      <text:p text:style-name="P29"><text:span text:style-name="T100"/></text:p>
      <text:p text:style-name="P30"><text:span text:style-name="T101">7.<text:s/></text:span><text:span text:style-name="T102">Осень в лес к нам пришла<text:line-break/>Красный факел зажгла.<text:line-break/>Здесь дрозды, скворцы снуют<text:line-break/>И галдя ее клюют.<text:line-break/></text:span><text:span text:style-name="T103"><text:s text:c="32"/></text:span><text:span text:style-name="T104">Рябина!</text:span></text:p>
      <text:p text:style-name="P32"><text:span text:style-name="T105">8.<text:s/></text:span><text:span text:style-name="T106">Кто всю ночь по крышам бьет<text:line-break/>Да постукивает,<text:line-break/>И бормочет, и поет,<text:line-break/>Убаюкивает!<text:line-break/></text:span><text:span text:style-name="T107"><text:s text:c="16"/></text:span><text:span text:style-name="T108">Дождь!</text:span></text:p>
      <text:p text:style-name="P33"><text:span text:style-name="T109">9.<text:s/></text:span><text:span text:style-name="T110">Осень в гости к нам пришла</text:span></text:p>
      <text:p text:style-name="P33"><text:span text:style-name="T110">И с собою принесла. . .</text:span></text:p>
      <text:p text:style-name="P34"><text:span text:style-name="T110">Что? Скажите наугад!<text:s text:c="111"/>Ну, конечно. . . (листопад)</text:span></text:p>
      <text:p text:style-name="P34"><text:span text:style-name="T111">10.<text:s text:c="2"/></text:span><text:span text:style-name="T112">Холода их так пугают,</text:span></text:p>
      <text:p text:style-name="P34"><text:span text:style-name="T112">К теплым странам улетают,</text:span></text:p>
      <text:p text:style-name="P34"><text:span text:style-name="T112">Петь не могут, веселиться</text:span></text:p>
      <text:p text:style-name="P34"><text:span text:style-name="T112">Кто собрался в стайки? . . . (птицы)</text:span></text:p>
      <text:p text:style-name="P35"><text:span text:style-name="T112">По окончании подводится итог.</text:span></text:p>
      <text:p text:style-name="P35"><text:span text:style-name="T113"/></text:p>
      <text:p text:style-name="P35"><text:span text:style-name="T114">2<text:s/></text:span><text:span text:style-name="T115">конкурс<text:s/></text:span><text:span text:style-name="T116">«</text:span><text:span text:style-name="T117">Букет</text:span><text:span text:style-name="T118">».</text:span></text:p>
      <text:p text:style-name="P35"><text:span text:style-name="T119">Ведущий:<text:s/></text:span><text:span text:style-name="T120">Во</text:span><text:span text:style-name="T121"><text:s/></text:span><text:span text:style-name="T122">2 Конкурсе<text:s text:c="2"/>- участвует 2 команды по 7 человек.</text:span></text:p>
      <text:p text:style-name="P36"><text:span text:style-name="T123">(</text:span><text:span text:style-name="T124">участники выстраиваются в ряд и им раздаются ободки с буквами. По сигналу игроки<text:s text:c="2"/>должны перестроиться так, чтобы получилось слово – название цветка)</text:span></text:p>
      <text:p text:style-name="P36"><text:span text:style-name="T124">Предлагаемые цветы:<text:s/></text:span><text:span text:style-name="T125">«</text:span><text:span text:style-name="T126">РОМАШКА</text:span><text:span text:style-name="T127">», «</text:span><text:span text:style-name="T128">ГЕОРГИН<text:s/></text:span><text:span text:style-name="T129">», «</text:span><text:span text:style-name="T130">ВАСИЛЕК</text:span><text:span text:style-name="T131">», «</text:span><text:span text:style-name="T132">ЛАВАНДА</text:span><text:span text:style-name="T133">»</text:span></text:p>
      <text:p text:style-name="P37"><text:span text:style-name="T134">По окончании подводится итог.</text:span></text:p>
      <text:p text:style-name="P37"><text:span text:style-name="T135">3<text:s/></text:span><text:span text:style-name="T136">конкурс<text:s text:c="2"/></text:span><text:span text:style-name="T137">«</text:span><text:span text:style-name="T138">Караоке</text:span><text:span text:style-name="T139">».</text:span></text:p>
      <text:p text:style-name="P37"><text:span text:style-name="T140">Ведущий:<text:s/></text:span><text:span text:style-name="T141">Сейчас будет звучать мелодия, а вы должны будете отгадать,<text:s text:c="2"/>что за песня, а потом исполнить эту песню все вместе.</text:span></text:p>
      <text:p text:style-name="P38"><text:span text:style-name="T141">Звучат мелодии из популярных мультфильмов:</text:span></text:p>
      <text:list text:style-name="L39">
        <text:list-item>
          <text:p text:style-name="P39"><text:span text:style-name="T142">«</text:span><text:span text:style-name="T143">Антошка</text:span><text:span text:style-name="T144">»</text:span></text:p>
        </text:list-item>
        <text:list-item>
          <text:p text:style-name="P39"><text:span text:style-name="T144">«</text:span><text:span text:style-name="T145">Два веселых гуся</text:span><text:span text:style-name="T146">»</text:span></text:p>
        </text:list-item>
        <text:list-item>
          <text:p text:style-name="P39"><text:span text:style-name="T146">«</text:span><text:span text:style-name="T147">Чунга – чанга</text:span><text:span text:style-name="T148">»</text:span></text:p>
        </text:list-item>
        <text:list-item>
          <text:p text:style-name="P39"><text:span text:style-name="T148">«</text:span><text:span text:style-name="T149">От улыбки</text:span><text:span text:style-name="T150">»</text:span></text:p>
        </text:list-item>
        <text:list-item>
          <text:p text:style-name="P39"><text:span text:style-name="T150">«</text:span><text:span text:style-name="T151">Песенка мамонтенка</text:span><text:span text:style-name="T152">»</text:span></text:p>
        </text:list-item>
      </text:list>
      <text:p text:style-name="P40"><text:span text:style-name="T153">По окончании подводится итог.</text:span></text:p>
      <text:p text:style-name="P40"><text:span text:style-name="T154"/></text:p>
      <text:p text:style-name="P40"><text:span text:style-name="T155">4<text:s/></text:span><text:span text:style-name="T156">конкурс “Искусные повара”</text:span></text:p>
      <text:p text:style-name="P40"><text:span text:style-name="T157">Ведущий:<text:s text:c="2"/></text:span><text:span text:style-name="T158">А задания в следующем:<text:s text:c="2"/>нужно определить, какое блюдо можно приготовить,<text:s text:c="3"/>какие продукты в списке лишние.</text:span></text:p>
      <text:list text:style-name="L41">
        <text:list-item>
          <text:p text:style-name="P41"><text:span text:style-name="T158">салат<text:s/></text:span><text:span text:style-name="T159">«</text:span><text:span text:style-name="T160">Оливье</text:span><text:span text:style-name="T161">»</text:span></text:p>
        </text:list-item>
        <text:list-item>
          <text:p text:style-name="P42"><text:span text:style-name="T161"><text:s/></text:span><text:span text:style-name="T162">морковь, </text:span></text:p>
        </text:list-item>
        <text:list-item>
          <text:p text:style-name="P42"><text:span text:style-name="T162">картофель, </text:span></text:p>
        </text:list-item>
        <text:list-item>
          <text:p text:style-name="P42"><text:span text:style-name="T162">лук,</text:span></text:p>
        </text:list-item>
        <text:list-item>
          <text:p text:style-name="P42"><text:span text:style-name="T163"><text:s/></text:span><text:span text:style-name="T164">зеленый горошек,</text:span></text:p>
        </text:list-item>
        <text:list-item>
          <text:p text:style-name="P42"><text:span text:style-name="T165"><text:s/></text:span><text:span text:style-name="T166">яйцо, </text:span></text:p>
        </text:list-item>
        <text:list-item>
          <text:p text:style-name="P42"><text:span text:style-name="T166">банан, </text:span></text:p>
        </text:list-item>
        <text:list-item>
          <text:p text:style-name="P42"><text:span text:style-name="T166">виноград,</text:span></text:p>
        </text:list-item>
        <text:list-item>
          <text:p text:style-name="P42"><text:span text:style-name="T167"><text:s/></text:span><text:span text:style-name="T168">лимон</text:span></text:p>
        </text:list-item>
        <text:list-item>
          <text:p text:style-name="P43"><text:span text:style-name="T169"><text:s/></text:span><text:span text:style-name="T170">овощной суп: </text:span></text:p>
        </text:list-item>
        <text:list-item>
          <text:p text:style-name="P44"><text:span text:style-name="T170">капуста, </text:span></text:p>
        </text:list-item>
        <text:list-item>
          <text:p text:style-name="P44"><text:span text:style-name="T170">картофель, </text:span></text:p>
        </text:list-item>
        <text:list-item>
          <text:p text:style-name="P44"><text:span text:style-name="T170">морковь,</text:span></text:p>
        </text:list-item>
        <text:list-item>
          <text:p text:style-name="P44"><text:span text:style-name="T171"><text:s/></text:span><text:span text:style-name="T172">лук, </text:span></text:p>
        </text:list-item>
        <text:list-item>
          <text:p text:style-name="P44"><text:span text:style-name="T172">яблоко, </text:span></text:p>
        </text:list-item>
        <text:list-item>
          <text:p text:style-name="P44"><text:span text:style-name="T172">помидор, </text:span></text:p>
        </text:list-item>
        <text:list-item>
          <text:p text:style-name="P44"><text:span text:style-name="T172">ананас, </text:span></text:p>
        </text:list-item>
        <text:list-item>
          <text:p text:style-name="P44"><text:span text:style-name="T172">конфеты шоколадные.</text:span></text:p>
        </text:list-item>
        <text:list-item>
          <text:p text:style-name="P45"><text:span text:style-name="T173"><text:s/></text:span><text:span text:style-name="T174">грибной суп:</text:span></text:p>
        </text:list-item>
        <text:list-item>
          <text:p text:style-name="P46"><text:span text:style-name="T175"><text:s/></text:span><text:span text:style-name="T176">грибы белые, </text:span></text:p>
        </text:list-item>
        <text:list-item>
          <text:p text:style-name="P46"><text:span text:style-name="T177"><text:s/></text:span><text:span text:style-name="T178">картофель,<text:s text:c="2"/></text:span></text:p>
        </text:list-item>
        <text:list-item>
          <text:p text:style-name="P46"><text:span text:style-name="T178">подберезовики,</text:span></text:p>
        </text:list-item>
        <text:list-item>
          <text:p text:style-name="P46"><text:span text:style-name="T179"><text:s/></text:span><text:span text:style-name="T180">маслята,</text:span></text:p>
        </text:list-item>
        <text:list-item>
          <text:p text:style-name="P46"><text:span text:style-name="T180">мухомор,</text:span></text:p>
        </text:list-item>
        <text:list-item>
          <text:p text:style-name="P46"><text:span text:style-name="T181"><text:s/></text:span><text:span text:style-name="T182">лук, </text:span></text:p>
        </text:list-item>
        <text:list-item>
          <text:p text:style-name="P46"><text:span text:style-name="T182">горох,</text:span></text:p>
        </text:list-item>
        <text:list-item>
          <text:p text:style-name="P46"><text:span text:style-name="T183"><text:s/></text:span><text:span text:style-name="T184">кабачок.</text:span></text:p>
        </text:list-item>
        <text:list-item>
          <text:p text:style-name="P47"><text:span text:style-name="T185"><text:s/></text:span><text:span text:style-name="T186">фруктовый салат:</text:span></text:p>
        </text:list-item>
        <text:list-item>
          <text:p text:style-name="P48"><text:span text:style-name="T187"><text:s text:c="2"/></text:span><text:span text:style-name="T188">яблоко,<text:s text:c="2"/></text:span></text:p>
        </text:list-item>
        <text:list-item>
          <text:p text:style-name="P48"><text:span text:style-name="T188">груша,</text:span></text:p>
        </text:list-item>
        <text:list-item>
          <text:p text:style-name="P48"><text:span text:style-name="T189"><text:s/></text:span><text:span text:style-name="T190">виноград,</text:span></text:p>
        </text:list-item>
        <text:list-item>
          <text:p text:style-name="P48"><text:span text:style-name="T191"><text:s/></text:span><text:span text:style-name="T192">апельсин,<text:s text:c="2"/></text:span></text:p>
        </text:list-item>
        <text:list-item>
          <text:p text:style-name="P48"><text:span text:style-name="T192">лимон, </text:span></text:p>
        </text:list-item>
        <text:list-item>
          <text:p text:style-name="P48"><text:span text:style-name="T192">кабачок, </text:span></text:p>
        </text:list-item>
        <text:list-item>
          <text:p text:style-name="P48"><text:span text:style-name="T192">лук,</text:span></text:p>
        </text:list-item>
        <text:list-item>
          <text:p text:style-name="P48"><text:span text:style-name="T193"><text:s/></text:span><text:span text:style-name="T194">баклажан,</text:span></text:p>
        </text:list-item>
        <text:list-item>
          <text:p text:style-name="P48"><text:span text:style-name="T195"><text:s/></text:span><text:span text:style-name="T196">помидор </text:span></text:p>
        </text:list-item>
      </text:list>
      <text:p text:style-name="P49"><text:span text:style-name="T197"/></text:p>
      <text:list text:style-name="L50">
        <text:list-item>
          <text:p text:style-name="P50"><text:span text:style-name="T198"><text:s/></text:span><text:span text:style-name="T199">салат из капусты: </text:span></text:p>
        </text:list-item>
        <text:list-item>
          <text:p text:style-name="P51"><text:span text:style-name="T200"><text:s/></text:span><text:span text:style-name="T201">капуста,</text:span></text:p>
        </text:list-item>
        <text:list-item>
          <text:p text:style-name="P51"><text:span text:style-name="T202"><text:s/></text:span><text:span text:style-name="T203">лимон, </text:span></text:p>
        </text:list-item>
        <text:list-item>
          <text:p text:style-name="P51"><text:span text:style-name="T203">конфеты,</text:span></text:p>
        </text:list-item>
        <text:list-item>
          <text:p text:style-name="P51"><text:span text:style-name="T204"><text:s/></text:span><text:span text:style-name="T205">мухомор,</text:span></text:p>
        </text:list-item>
        <text:list-item>
          <text:p text:style-name="P51"><text:span text:style-name="T206"><text:s/></text:span><text:span text:style-name="T207">перец,</text:span></text:p>
        </text:list-item>
        <text:list-item>
          <text:p text:style-name="P51"><text:span text:style-name="T208"><text:s/></text:span><text:span text:style-name="T209">зеленый лук,</text:span></text:p>
        </text:list-item>
        <text:list-item>
          <text:p text:style-name="P51"><text:span text:style-name="T210"><text:s/></text:span><text:span text:style-name="T211">кабачок.</text:span></text:p>
        </text:list-item>
        <text:list-item>
          <text:p text:style-name="P52"><text:span text:style-name="T212"><text:s/></text:span><text:span text:style-name="T213">винегрет:</text:span></text:p>
        </text:list-item>
        <text:list-item>
          <text:p text:style-name="P53"><text:span text:style-name="T214"><text:s/></text:span><text:span text:style-name="T215">свекла, </text:span></text:p>
        </text:list-item>
        <text:list-item>
          <text:p text:style-name="P53"><text:span text:style-name="T215">грибы, </text:span></text:p>
        </text:list-item>
        <text:list-item>
          <text:p text:style-name="P53"><text:span text:style-name="T215">зеленый горошек,</text:span></text:p>
        </text:list-item>
        <text:list-item>
          <text:p text:style-name="P53"><text:span text:style-name="T216"><text:s/></text:span><text:span text:style-name="T217">картофель,</text:span></text:p>
        </text:list-item>
        <text:list-item>
          <text:p text:style-name="P53"><text:span text:style-name="T218"><text:s/></text:span><text:span text:style-name="T219">огурец соленый,</text:span></text:p>
        </text:list-item>
        <text:list-item>
          <text:p text:style-name="P53"><text:span text:style-name="T220"><text:s/></text:span><text:span text:style-name="T221">виноград, </text:span></text:p>
        </text:list-item>
        <text:list-item>
          <text:p text:style-name="P53"><text:span text:style-name="T221">морковь,</text:span></text:p>
        </text:list-item>
        <text:list-item>
          <text:p text:style-name="P53"><text:span text:style-name="T221">груша, </text:span></text:p>
        </text:list-item>
        <text:list-item>
          <text:p text:style-name="P53"><text:span text:style-name="T221">зеленый лук, </text:span></text:p>
        </text:list-item>
      </text:list>
      <text:p text:style-name="P54"><text:span text:style-name="T221">По окончании подводится итог.</text:span></text:p>
      <text:p text:style-name="P54"><text:span text:style-name="T222"/></text:p>
      <text:p text:style-name="P55"><text:span text:style-name="T223">5<text:s/></text:span><text:span text:style-name="T224">конкурс</text:span></text:p>
      <text:p text:style-name="P55"><text:span text:style-name="T225">Ведущий:<text:s/></text:span><text:span text:style-name="T226">А теперь проведем конкурс<text:s text:c="2"/>знатоков. Я задам вам вопросы, а вы должны на них ответить.</text:span></text:p>
      <text:list text:style-name="L56">
        <text:list-item>
          <text:p text:style-name="P56"><text:span text:style-name="T226">Кто собирает яблоки спиной? (Еж)</text:span></text:p>
        </text:list-item>
        <text:list-item>
          <text:p text:style-name="P56"><text:span text:style-name="T226">Какой лесной житель сушит грибы на деревьях? (Белка)</text:span></text:p>
        </text:list-item>
        <text:list-item>
          <text:p text:style-name="P56"><text:span text:style-name="T226">Какая птица подбрасывает яйца в чужие гнезда? (Кукушка)</text:span></text:p>
        </text:list-item>
        <text:list-item>
          <text:p text:style-name="P57"><text:span text:style-name="T226">Почему снегиря так назвали? (Потому что прилетает с первым снегом)</text:span></text:p>
        </text:list-item>
        <text:list-item>
          <text:p text:style-name="P57"><text:span text:style-name="T226">Чем заканчиваются сентябрь, октябрь и ноябрь (мягким знаком).</text:span></text:p>
        </text:list-item>
        <text:list-item>
          <text:p text:style-name="P57"><text:span text:style-name="T226">Стеклянный приют овощей (банка).</text:span></text:p>
        </text:list-item>
        <text:list-item>
          <text:p text:style-name="P57"><text:span text:style-name="T226">С чего начинается осень? (с буквы “о”).</text:span></text:p>
        </text:list-item>
        <text:list-item>
          <text:p text:style-name="P57"><text:span text:style-name="T226">Что едят зимой еж и медведь? (они спят).</text:span></text:p>
        </text:list-item>
        <text:list-item>
          <text:p text:style-name="P57"><text:span text:style-name="T226">Вьют ли птицы, улетающие в теплые края, там гнезда? (нет).</text:span></text:p>
        </text:list-item>
        <text:list-item>
          <text:p text:style-name="P57"><text:span text:style-name="T226">Плоды какого ягодного кустарника бывают черными, белыми и красными? (смородины).</text:span></text:p>
        </text:list-item>
        <text:list-item>
          <text:p text:style-name="P57"><text:span text:style-name="T226">Куда улетают на зиму городские ласточки? (в Африку)</text:span></text:p>
        </text:list-item>
        <text:list-item>
          <text:p text:style-name="P57"><text:span text:style-name="T226">Зерновая пудра (мука).</text:span></text:p>
        </text:list-item>
        <text:list-item>
          <text:p text:style-name="P57"><text:span text:style-name="T226">Цветочная композиция (букет).</text:span></text:p>
        </text:list-item>
        <text:list-item>
          <text:p text:style-name="P57"><text:span text:style-name="T226">Пчелиный дом (улей).</text:span></text:p>
        </text:list-item>
        <text:list-item>
          <text:p text:style-name="P57"><text:span text:style-name="T226">Обезвоженные плоды (сухофрукты).</text:span></text:p>
        </text:list-item>
        <text:list-item>
          <text:p text:style-name="P57"><text:span text:style-name="T226">Как называется осенний отлет птиц? (миграция).</text:span></text:p>
        </text:list-item>
      </text:list>
      <text:p text:style-name="P58"><text:span text:style-name="T227"/></text:p>
      <text:p text:style-name="P58"><text:span text:style-name="T228">По окончании подводится итог.</text:span></text:p>
      <text:p text:style-name="P58"><text:span text:style-name="T229"/></text:p>
      <text:p text:style-name="P58"><text:span text:style-name="T230">6<text:s/></text:span><text:span text:style-name="T231">Конкурс<text:s/></text:span><text:span text:style-name="T232">«</text:span><text:span text:style-name="T233">Осенние листья</text:span><text:span text:style-name="T234">»</text:span></text:p>
      <text:p text:style-name="P58"><text:span text:style-name="T235"/></text:p>
      <text:p text:style-name="P58"><text:span text:style-name="T236">Ведущий:<text:s/></text:span><text:span text:style-name="T237">в конкурсе<text:s text:c="2"/>- участвует две команды по 10 человек.</text:span></text:p>
      <text:p text:style-name="P58"><text:span text:style-name="T238">(</text:span><text:span text:style-name="T239">нарисовать с закрытыми глазами листья ДУБА, КЛЁНА, БЕРЁЗЫ)</text:span></text:p>
      <text:p text:style-name="P58"><text:span text:style-name="T240">7<text:s/></text:span><text:span text:style-name="T241">Конкурс<text:s/></text:span><text:span text:style-name="T242">«</text:span><text:span text:style-name="T243">Собери урожай</text:span><text:span text:style-name="T244">»</text:span></text:p>
      <text:p text:style-name="P58"><text:span text:style-name="T245">Ведущий:<text:s/></text:span><text:span text:style-name="T246">в конкурс<text:s text:c="2"/>- участвует 2 команды, по 10 человек.</text:span></text:p>
      <text:p text:style-name="P59"><text:span text:style-name="T247">(</text:span><text:span text:style-name="T248">на полу<text:s text:c="2"/>разбросан картофель, наперегонки надо собрать картофель в ведёрко, но не рукой, а ложкой)</text:span></text:p>
      <text:p text:style-name="P60"><text:span text:style-name="T248">По окончании подводится итог.</text:span></text:p>
      <text:p text:style-name="P61"><text:span text:style-name="T249">8.</text:span><text:span text:style-name="T250">Конкурс<text:s/></text:span><text:span text:style-name="T251">«</text:span><text:span text:style-name="T252">Собери дерево</text:span><text:span text:style-name="T253">»</text:span></text:p>
      <text:p text:style-name="P61"><text:span text:style-name="T254">Ведущий:<text:s/></text:span><text:span text:style-name="T255">в конкурсе<text:s text:c="2"/>участвует 4 человека</text:span></text:p>
      <text:p text:style-name="P62"><text:span text:style-name="T256">(</text:span><text:span text:style-name="T257">участникам предлагаются листья и плоды деревьев, необходимо наперегонки ПРАВИЛЬНО собрать пары<text:s/></text:span><text:span text:style-name="T258">«</text:span><text:span text:style-name="T259">ЛИСТ – ПЛОД</text:span><text:span text:style-name="T260">»<text:s/></text:span><text:span text:style-name="T261">и подобрать к ним табличку с названием)</text:span></text:p>
      <text:p text:style-name="P62"><text:span text:style-name="T262"><text:s/>9<text:s/></text:span><text:span text:style-name="T263">конкурс<text:s/></text:span><text:span text:style-name="T264">«</text:span><text:span text:style-name="T265">Шишкобол</text:span><text:span text:style-name="T266">».</text:span></text:p>
      <text:p text:style-name="P63"><text:span text:style-name="T267">Ведущий:<text:s/></text:span><text:span text:style-name="T268">Посмотрим, кто у нас самый меткий. Поиграем-ка, как вы думаете, во что?<text:line-break/>А вот и не угадали: в ШИШКОБОЛ.<text:s text:c="3"/>(Ставятся посредине зала на расстоянии 5-6 шагов три приготовленные заранее небольшие корзинки. Каждому участнику выдают по три еловых или сосновых шишки.) Задача – забросить в корзинки как можно больше шишек.</text:span></text:p>
      <text:p text:style-name="P64"><text:span text:style-name="T268">По окончании подводится итог.</text:span></text:p>
      <text:p text:style-name="P64"><text:span text:style-name="T269"/></text:p>
      <text:p text:style-name="P64"><text:span text:style-name="T270">10 «</text:span><text:span text:style-name="T271">Литературный конкурс</text:span><text:span text:style-name="T272">».</text:span></text:p>
      <text:p text:style-name="P65"><text:span text:style-name="T273">Ведущий:<text:s/></text:span><text:span text:style-name="T274">Ребята! Репа – любимое лакомство многих детей. А вы все хорошо знаете русскую народную сказку<text:s/></text:span><text:span text:style-name="T275">«</text:span><text:span text:style-name="T276">Репка</text:span><text:span text:style-name="T277">». (</text:span><text:span text:style-name="T278">Набирается 7 человек, и раздаются роли. Репка, Дедка, Бабка, Внучка, Жучка, Кошка, Мышка.)</text:span></text:p>
      <text:p text:style-name="P65"><text:span text:style-name="T278">Репка произносит –<text:s/></text:span><text:span text:style-name="T279">«</text:span><text:span text:style-name="T280">УХ!</text:span><text:span text:style-name="T281">»,</text:span></text:p>
      <text:p text:style-name="P65"><text:span text:style-name="T282">Дедка –<text:s/></text:span><text:span text:style-name="T283">«</text:span><text:span text:style-name="T284">ОБА-НА!</text:span><text:span text:style-name="T285">»,</text:span></text:p>
      <text:p text:style-name="P65"><text:span text:style-name="T286">Бабка –<text:s/></text:span><text:span text:style-name="T287">«</text:span><text:span text:style-name="T288">ОЙ-ОЙ!</text:span><text:span text:style-name="T289">»,</text:span></text:p>
      <text:p text:style-name="P65"><text:span text:style-name="T289"><text:s/></text:span><text:span text:style-name="T290">Внучка –<text:s/></text:span><text:span text:style-name="T291">«</text:span><text:span text:style-name="T292">Я ЕЩЁ НЕ ГОТОВА!</text:span><text:span text:style-name="T293">»,</text:span></text:p>
      <text:p text:style-name="P65"><text:span text:style-name="T294">Жучка –<text:s/></text:span><text:span text:style-name="T295">«</text:span><text:span text:style-name="T296">ГАВ-ГАВ!</text:span><text:span text:style-name="T297">»,</text:span></text:p>
      <text:p text:style-name="P65"><text:span text:style-name="T298">Кошка –<text:s/></text:span><text:span text:style-name="T299">«</text:span><text:span text:style-name="T300">МЯУ – МЯУ!</text:span><text:span text:style-name="T301">»,</text:span></text:p>
      <text:p text:style-name="P66"><text:span text:style-name="T302">Мышка<text:s/></text:span><text:span text:style-name="T303">«</text:span><text:span text:style-name="T304">ПИ-ПИ!</text:span><text:span text:style-name="T305">»<text:line-break/><text:line-break/></text:span><text:span text:style-name="T306">Посадил дед репку.<text:line-break/>Выросла репка большая.<text:line-break/>Пошел дед репку тянуть.<text:line-break/>Тянет - потянет, а вытянуть не может.<text:line-break/>Позвал дед бабку.<text:line-break/>Бабка за дедку.<text:s text:c="2"/>Дедка за репку. Тянут - потянут, а вытянуть не могут.<text:line-break/>Позвала бабка внучку.<text:line-break/>Внучка за бабку. Бабка за дедку.<text:s text:c="2"/>Дедка за репку. Тянут - потянут, а вытянуть не могут.<text:line-break/>Позвала внучка Жучку.<text:line-break/>Жучка за внучку. Внучка за бабку. Бабка за дедку. Дедка за репку.</text:span></text:p>
      <text:p text:style-name="P68"><text:span text:style-name="T306">Тянут - потянут, а вытянуть не могут.<text:line-break/>Позвала Жучка кошку.<text:line-break/>Кошка за Жучку. Жучка за внучку. Внучка за бабку. Бабка за дедку. Дедка за репку.</text:span></text:p>
      <text:p text:style-name="P70"><text:span text:style-name="T306">Тянут - потянут, а вытянуть не могут.<text:line-break/>Позвала кошка мышку.<text:line-break/>Мышка за кошку. Кошка за Жучку. Жучка за внучку. Внучка за бабку. Бабка за дедку. Дедка за репку.</text:span></text:p>
      <text:p text:style-name="P72"><text:span text:style-name="T306">Тянут - потянут - и вытащили репку.</text:span></text:p>
      <text:p text:style-name="P73"><text:span text:style-name="T307"/></text:p>
      <text:p text:style-name="P73"><text:span text:style-name="T308">Ведущий:<text:s/></text:span><text:span text:style-name="T309">Настало время для подведения итогов нашей программы<text:s text:c="2"/>и награждения победителей!</text:span></text:p>
      <text:p text:style-name="P73"><text:span text:style-name="T310">Ведущий:<text:s/></text:span><text:span text:style-name="T311">Осень бывает разной — веселой и грустной, солнечной и пасмурной, с дождичком и снегом мокрым, с холодными ветрами и заморозками. Но её надо любить за щедрость, за красоту, за редкие, но славные теплые денечки!</text:span></text:p>
      <text:p text:style-name="P73"><text:span text:style-name="T311">До новых встреч!</text:span></text:p>
      <text:p text:style-name="P74"><text:span text:style-name="T311">До свидания, ребята!</text:span></text:p>
      <text:p text:style-name="P74"><text:span text:style-name="T312"/></text:p>
      <text:p text:style-name="P74"><text:span text:style-name="T312"/></text:p>
      <text:p text:style-name="P74"><text:span text:style-name="T312"/></text:p>
      <text:p text:style-name="P74"><text:span text:style-name="T313">Авторы:</text:span><text:span text:style-name="T314"><text:s/>Хавренкова Елена Борисовна,<text:s text:c="4"/></text:span><text:a xlink:href="http://nsportal.ru/korobeynikova-elena-aleksandrovna"><text:span text:style-name="T316">Коробейникова Елена Александровна</text:span></text:a><text:span text:style-name="T317">,<text:s text:c="4"/></text:span><text:a xlink:href="http://festival.1september.ru/authors/104-233-309"><text:span text:style-name="T319">Тумакова Ирина Валерьевна</text:span></text:a><text:span text:style-name="T320">,<text:s/></text:span><text:a xlink:href="http://school-1vid-43r.ucoz.ru/load/buzmakova_v_v/28-1-0"><text:span text:style-name="T322">Бузмакова В.В.</text:span></text:a><text:span text:style-name="T323">,<text:s/></text:span><text:span text:style-name="T324">Хайруллина Аниса Азатовна, Шапочникова Н. А.,Шевченко Юлия Александровна,</text:span><text:span text:style-name="T3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