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13.3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51cm" style:keep-together="true" fo:keep-together="auto"/>
    </style:style>
    <style:style style:name="Таблица2.4" style:family="table-row">
      <style:table-row-properties style:min-row-height="0.617cm" style:keep-together="true" fo:keep-together="auto"/>
    </style:style>
    <style:style style:name="Таблица2.6" style:family="table-row">
      <style:table-row-properties style:min-row-height="4.741cm" style:keep-together="true" fo:keep-together="auto"/>
    </style:style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0.787cm" style:rel-column-width="3031*"/>
    </style:style>
    <style:style style:name="Таблица1.B" style:family="table-column">
      <style:table-column-properties style:column-width="8.758cm" style:rel-column-width="33762*"/>
    </style:style>
    <style:style style:name="Таблица1.C" style:family="table-column">
      <style:table-column-properties style:column-width="3.889cm" style:rel-column-width="14994*"/>
    </style:style>
    <style:style style:name="Таблица1.D" style:family="table-column">
      <style:table-column-properties style:column-width="3.567cm" style:rel-column-width="13748*"/>
    </style:style>
    <style:style style:name="Таблица1.1" style:family="table-row">
      <style:table-row-properties style:min-row-height="0.12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" style:family="table-row">
      <style:table-row-properties style:min-row-height="6.12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ru" style:country-asian="RU" style:font-weight-asian="bold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language-asian="ru" style:country-asian="RU" style:font-weight-asian="bold" style:font-size-complex="14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4pt" fo:font-weight="bold" style:font-size-asian="14pt" style:language-asian="ru" style:country-asian="RU" style:font-weight-asian="bold" style:font-size-complex="14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language-asian="ru" style:country-asian="RU" style:font-size-complex="14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style:font-size-asian="12pt" style:language-asian="ru" style:country-asian="RU" style:font-style-asian="italic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style:font-size-asian="12pt" style:language-asian="ru" style:country-asian="RU" style:font-style-asian="italic" style:font-size-complex="12pt"/>
    </style:style>
    <style:style style:name="P27" style:family="paragraph" style:parent-style-name="Standard">
      <style:text-properties fo:language="ru" fo:country="RU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9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0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T11" style:family="text">
      <style:text-properties fo:color="#000000" style:font-name="Times New Roman" fo:font-size="12pt" fo:font-style="italic" style:font-size-asian="12pt" style:language-asian="ru" style:country-asian="RU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Технологическая карта урока русского языка во 2 классе (УМК Гармония)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Предмет</text:p>
          </table:table-cell>
          <table:table-cell table:style-name="Таблица2.B1" office:value-type="string">
            <text:p text:style-name="P2">Русский язык</text:p>
          </table:table-cell>
        </table:table-row>
        <table:table-row table:style-name="Таблица2.1">
          <table:table-cell table:style-name="Таблица2.A1" office:value-type="string">
            <text:p text:style-name="P2">Класс</text:p>
          </table:table-cell>
          <table:table-cell table:style-name="Таблица2.B1" office:value-type="string">
            <text:p text:style-name="P2">2 </text:p>
          </table:table-cell>
        </table:table-row>
        <table:table-row table:style-name="Таблица2.3">
          <table:table-cell table:style-name="Таблица2.A1" office:value-type="string">
            <text:p text:style-name="P2">Программа</text:p>
          </table:table-cell>
          <table:table-cell table:style-name="Таблица2.B1" office:value-type="string">
            <text:p text:style-name="P2">УМК «Гармония»</text:p>
          </table:table-cell>
        </table:table-row>
        <table:table-row table:style-name="Таблица2.4">
          <table:table-cell table:style-name="Таблица2.A1" office:value-type="string">
            <text:p text:style-name="P2">Учебник</text:p>
          </table:table-cell>
          <table:table-cell table:style-name="Таблица2.B1" office:value-type="string">
            <text:p text:style-name="P2">Соловейчик М.Ю. <text:s text:c="2"/>Русский язык. Смоленск: Ассоциация <text:s/>21 век, 2012г</text:p>
          </table:table-cell>
        </table:table-row>
        <table:table-row table:style-name="Таблица2.1">
          <table:table-cell table:style-name="Таблица2.A1" office:value-type="string">
            <text:p text:style-name="P2">Тема урока</text:p>
          </table:table-cell>
          <table:table-cell table:style-name="Таблица2.B1" office:value-type="string">
            <text:p text:style-name="P2">Совершенствование умения решать орфографические задачи в <text:s/>корне слова.</text:p>
          </table:table-cell>
        </table:table-row>
        <table:table-row table:style-name="Таблица2.6">
          <table:table-cell table:style-name="Таблица2.A1" office:value-type="string">
            <text:p text:style-name="P2">Цели <text:s/>и задачи урока</text:p>
          </table:table-cell>
          <table:table-cell table:style-name="Таблица2.B1" office:value-type="string">
            <text:p text:style-name="P2">Обобщение <text:s/>знаний <text:s/>главных орфографических задач <text:s/>в корне <text:s/>слов.</text:p>
            <text:p text:style-name="P1"/>
            <text:p text:style-name="P3"><text:span text:style-name="T1">Образовательные</text:span><text:span text:style-name="T2"> (предметные): <text:s/>Совершенствование <text:s/>умения <text:s/>решать главные <text:s/>орфографические задачи в <text:s/>корне <text:s text:c="2"/>слова, обобщая изученный материал <text:s/>по <text:s/>орфографии: <text:s/>тренировать <text:s/>в подборе проверочных слов, <text:s/>самостоятельном поиске орфограмм и объяснении их правописания. Сравнивать, классифицировать, <text:s text:c="2"/>преобразовывать слова по указанным признакам. Применять <text:s/>алгоритм правильного написания <text:s/>изученных орфограмм .</text:span></text:p>
            <text:p text:style-name="P1"/>
            <text:p text:style-name="P3"><text:span text:style-name="T1">Воспитательные</text:span><text:span text:style-name="T2">: <text:s/>воспитывать и развивать коммуникативную культуру; <text:s/>умение сотрудничать; <text:s/>положительное отношение <text:s/>к учебной деятельности.</text:span></text:p>
            <text:p text:style-name="P1"/>
            <text:p text:style-name="P3"><text:span text:style-name="T1">Здоровьесберегающие:</text:span><text:span text:style-name="T2"> <text:s/>организация работы с наибольшим эффектом для сохранения и укрепления здоровья; создание <text:s/>условий ощущения у детей радости в процессе обучения (ситуация <text:s/>успеха).</text:span></text:p>
            <text:p text:style-name="P1"/>
            <text:p text:style-name="P1"><text:s text:c="35"/>Формирование <text:s/>УУД</text:p>
            <text:p text:style-name="P3"><text:span text:style-name="T1">Личностные</text:span><text:span text:style-name="T2">: Формировать навыки грамотного письма, умение применять правило в письменной речи</text:span></text:p>
            <text:p text:style-name="P1">и аргументировать свой выбор. </text:p>
            <text:p text:style-name="P1"><text:s text:c="44"/>Метапредметные:</text:p>
            <text:p text:style-name="P3"><text:span text:style-name="T1">Регулятивные</text:span><text:span text:style-name="T2">: принимать и сохранять учебную задачу и активно включаться в деятельность, направленную на её решение в сотрудничестве с учителем и одноклассниками; контролировать процесс и результаты деятельности.</text:span></text:p>
            <text:p text:style-name="P1"/>
            <text:p text:style-name="P3"><text:span text:style-name="T1">Познавательные: <text:s/></text:span><text:span text:style-name="T2">умение ориентироваться в своей системе знаний, осуществлять <text:s/>сравнение и классификацию, строить рассуждение <text:s/>в форме простых суждений, обобщать.</text:span></text:p>
            <text:p text:style-name="P1"/>
            <text:p text:style-name="P3"><text:span text:style-name="T1"><text:s/>Коммуникативные</text:span><text:span text:style-name="T2">: <text:s/>формировать умение взаимодействовать, умение находить общее решение, </text:span><text:soft-page-break/><text:span text:style-name="T2">выражать <text:s/>свои <text:s/>мысли <text:s/>и действия, аргументировать свою позицию</text:span></text:p>
          </table:table-cell>
        </table:table-row>
        <table:table-row table:style-name="Таблица2.1">
          <table:table-cell table:style-name="Таблица2.A1" office:value-type="string">
            <text:p text:style-name="P2">Тип урока</text:p>
          </table:table-cell>
          <table:table-cell table:style-name="Таблица2.B1" office:value-type="string">
            <text:p text:style-name="P2">Урок обобщающего повторения</text:p>
          </table:table-cell>
        </table:table-row>
        <table:table-row table:style-name="Таблица2.1">
          <table:table-cell table:style-name="Таблица2.A1" office:value-type="string">
            <text:p text:style-name="P2">Формы организации урока</text:p>
          </table:table-cell>
          <table:table-cell table:style-name="Таблица2.B1" office:value-type="string">
            <text:p text:style-name="P2">Индивидуальная</text:p>
            <text:p text:style-name="P1">Фронтальная</text:p>
            <text:p text:style-name="P1">групповая</text:p>
          </table:table-cell>
        </table:table-row>
        <table:table-row table:style-name="Таблица2.1">
          <table:table-cell table:style-name="Таблица2.A1" office:value-type="string">
            <text:p text:style-name="P2">Оборудование</text:p>
          </table:table-cell>
          <table:table-cell table:style-name="Таблица2.B1" office:value-type="string">
            <text:p text:style-name="P4"><text:span text:style-name="T2">Интерактивная доска </text:span><text:span text:style-name="T3"><text:s/>SMART board/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<text:s/></text:span><text:span text:style-name="T2">Дата проведения</text:span></text:p>
          </table:table-cell>
          <table:table-cell table:style-name="Таблица2.B1" office:value-type="string">
            <text:p text:style-name="P2"><text:s/>Февраль 2014 г.</text:p>
          </table:table-cell>
        </table:table-row>
        <table:table-row table:style-name="Таблица2.1">
          <table:table-cell table:style-name="Таблица2.A1" office:value-type="string">
            <text:p text:style-name="P2">Автор урока</text:p>
          </table:table-cell>
          <table:table-cell table:style-name="Таблица2.B1" office:value-type="string">
            <text:p text:style-name="P2"><text:s/><text:span text:style-name="T4">Мещерякова Людмила Витальевна</text:span>, <text:s/>учитель первой квалификационной категории МБОУ <text:s/>СОШ № 5 <text:s text:c="18"/>Лысково, <text:s/>Нижегородской области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Ход урока</text:p>
          </table:table-cell>
          <table:table-cell table:style-name="Таблица1.A1" office:value-type="string">
            <text:p text:style-name="P6">Деятельность учителя</text:p>
          </table:table-cell>
          <table:table-cell table:style-name="Таблица1.D1" office:value-type="string">
            <text:p text:style-name="P7">Деятельность ученика</text:p>
          </table:table-cell>
        </table:table-row>
        <table:table-row table:style-name="Таблица1.2">
          <table:table-cell table:style-name="Таблица1.A2" office:value-type="string">
            <text:p text:style-name="P8">1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10"/>
            <text:p text:style-name="P13">Организационный момент</text:p>
            <text:p text:style-name="P14"><text:s text:c="2"/></text:p>
            <text:p text:style-name="P3"><text:span text:style-name="T5">- <text:s/></text:span><text:span text:style-name="T6">Вот и <text:s/>дан второй <text:s/>звонок.</text:span></text:p>
            <text:p text:style-name="P9">Начинается урок.</text:p>
            <text:p text:style-name="P9">-Что нам пригодится для успешной работы на уроке?</text:p>
            <text:p text:style-name="P9"><text:s/>(внимание, <text:s/>умение не только слушать, но и <text:s/>слышать товарища)</text:p>
            <text:p text:style-name="P9"/>
            <text:p text:style-name="P9">-Я ЖЕЛАЮ ВАМ УДАЧИ НА УРОКЕ, <text:s/>ВЕДЬ <text:s/>С МАЛОЙ УДАЧИ <text:s/>НАЧИНАЕТСЯ <text:s/>БОЛЬШОЙ УСПЕХ</text:p>
          </table:table-cell>
          <table:table-cell table:style-name="Таблица1.A2" office:value-type="string">
            <text:p text:style-name="P12"/>
            <text:p text:style-name="P11">Создание атмосферы взаимопонимания и сотрудничества, настрой учащихся на продуктивную деятельность. Включается эмоциональный компонент, основанный на положительном опыте.</text:p>
          </table:table-cell>
          <table:table-cell table:style-name="Таблица1.D2" office:value-type="string">
            <text:p text:style-name="P12"/>
            <text:p text:style-name="P11">Учащиеся включаются в деятельность.</text:p>
          </table:table-cell>
        </table:table-row>
        <table:table-row table:style-name="Таблица1.1">
          <table:table-cell table:style-name="Таблица1.A2" office:value-type="string">
            <text:p text:style-name="P16"/>
            <text:p text:style-name="P15">2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7"/>
          </table:table-cell>
          <table:table-cell table:style-name="Таблица1.A2" office:value-type="string">
            <text:p text:style-name="P19">Актуализация знаний</text:p>
            <text:p text:style-name="P18"/>
            <text:p text:style-name="P20">Постановка проблемы</text:p>
            <text:p text:style-name="P3"><text:span text:style-name="T7"><text:s/></text:span><text:span text:style-name="T9">Посмотрите внимательно на доску, <text:s/>перед вами <text:s/>слова. <text:s text:c="24"/>( 1 слайд)</text:span></text:p>
            <text:p text:style-name="P20"/>
            <text:p text:style-name="P20">Ст…нать, <text:s text:c="2"/>вле…, свис…нет, <text:s text:c="2"/>хо…..ей, <text:s/>лес…ница , <text:s/>с…сна, <text:s/>хру…кий, <text:s/>сер…це, <text:s/>ука..ка, <text:s/>з..рно, опас…ность, <text:s text:c="2"/>яг…да.</text:p>
            <text:p text:style-name="P24"/>
            <text:p text:style-name="P20"><text:s/>Какие орфографические <text:s/>задачи письма <text:s/>вы можете решить в этих словах? </text:p>
            <text:p text:style-name="P20"/>
            <text:p text:style-name="P20"><text:soft-page-break/>- <text:s text:c="2"/>В <text:s text:c="2"/>какой части слова <text:s/>находятся все те орфографические задачи, которые вы умеете решать? <text:s/>( в корне слов)</text:p>
            <text:p text:style-name="P20"/>
            <text:p text:style-name="P20">- В какие группы можно объединить <text:s/>слова <text:s/>по орфограммам?</text:p>
            <text:p text:style-name="P20"/>
            <text:p text:style-name="P20">-Как вы считаете, какова <text:s/>же тема сегодняшнего <text:s/>урока? <text:s text:c="21"/>(2 слайд)</text:p>
            <text:p text:style-name="P20"/>
            <text:p text:style-name="P20"/>
            <text:p text:style-name="P3"><text:span text:style-name="T9"><text:s/></text:span><text:span text:style-name="T10">«Совершенствование умения решать орфографические задачи в <text:s/>корне <text:s/>слова»</text:span></text:p>
            <text:p text:style-name="P20"/>
            <text:p text:style-name="P20">-В соответствии с темой выберем задачи, <text:s/>которые сегодня предстоит решить: (3 слайд)</text:p>
            <text:p text:style-name="P20"/>
            <text:p text:style-name="P20">Применить: <text:s text:c="7"/>(свои знания)</text:p>
            <text:p text:style-name="P20">Повторить <text:s text:c="9"/>(алгоритм правильного написания букв)</text:p>
            <text:p text:style-name="P20">Находить: <text:s text:c="11"/>(разные способы проверки</text:p>
            <text:p text:style-name="P20">Открыть <text:s text:c="14"/></text:p>
            <text:p text:style-name="P20">Проверить; <text:s text:c="4"/>(уровень знаний по данной теме.)</text:p>
            <text:p text:style-name="P20"/>
            <text:p text:style-name="P20"><text:s/></text:p>
            <text:p text:style-name="P20"/>
            <text:p text:style-name="P20"/>
            <text:p text:style-name="P3"><text:span text:style-name="T9">-Ребята, мы определили <text:s/>в словах орфографические задачи, <text:s/>а мы их</text:span><text:span text:style-name="T8"> <text:s/>решили?</text:span><text:span text:style-name="T9"> <text:s text:c="2"/>(нет) </text:span></text:p>
            <text:p text:style-name="P20"><text:s text:c="3"/></text:p>
            <text:p text:style-name="P3"><text:span text:style-name="T8">-</text:span><text:span text:style-name="T9">Сейчас вы будете работать <text:s/>в группах. <text:s text:c="2"/></text:span></text:p>
            <text:p text:style-name="P20">Назовите мне условия работы в группе <text:s text:c="38"/>( 5 слайд)</text:p>
            <text:p text:style-name="P20"/>
            <text:p text:style-name="P20">Класс разделён на группы по 4 человека в каждой.</text:p>
            <text:p text:style-name="P20">Остальные дети в классе- <text:s/>(2 уч.) - <text:s text:c="2"/>ЭКСПЕРТЫ</text:p>
            <text:p text:style-name="P20"/>
            <text:p text:style-name="P20"/>
            <text:p text:style-name="P20">-И помните : <text:s/>результат каждого ребёнка приведёт к успеху <text:s/>всей группы. <text:s text:c="3"/></text:p>
            <text:p text:style-name="P20"/>
            <text:p text:style-name="P20"><text:s text:c="2"/>План работы: <text:s text:c="2"/>( на листочках <text:s text:c="2"/>у <text:s/>детей) <text:s text:c="7"/></text:p>
            <text:p text:style-name="P20"><text:s/>( <text:s/>Приложение)</text:p>
            <text:p text:style-name="P20"/>
            <text:p text:style-name="P20">Выберите слова, <text:s/>которые целенаправленно помогут решить вашу орфографическую задачу.</text:p>
            <text:p text:style-name="P20">Вспомните алгоритм правильного написания.</text:p>
            <text:p text:style-name="P20"><text:soft-page-break/>Докажите <text:s/>и аргументируйте <text:s/>свой <text:s/>выбор</text:p>
            <text:p text:style-name="P20"/>
            <text:p text:style-name="P20"/>
            <text:p text:style-name="P20">(Выступление <text:s/>детей <text:s text:c="2"/>у доски.)</text:p>
            <text:p text:style-name="P20"/>
            <text:p text:style-name="P20">Дополнит. Вопросы:</text:p>
            <text:p text:style-name="P20">Безуд. глас. <text:s/>( Что вам <text:s/>помогало</text:p>
            <text:p text:style-name="P20"><text:s text:c="2"/>в решении вашей орфографической задачи?)</text:p>
            <text:p text:style-name="P20">Парн. согласн. ( знание <text:s/>алгоритма, </text:p>
            <text:p text:style-name="P20">умение подбирать провер. слова)</text:p>
            <text:p text:style-name="P20">Непроизн. <text:s text:c="3"/>( Какими же двумя способами <text:s/></text:p>
            <text:p text:style-name="P20">приходится доказывать выбор букв в опасных</text:p>
            <text:p text:style-name="P20"><text:s/>сочетаниях звуков?( применение правила</text:p>
            <text:p text:style-name="P20"><text:s text:c="2"/>и обращение <text:s/>к словарю)</text:p>
            <text:p text:style-name="P20"/>
            <text:p text:style-name="P21"><text:s/></text:p>
            <text:p text:style-name="P3"><text:span text:style-name="T10">Вывод</text:span><text:span text:style-name="T9">:</text:span><text:span text:style-name="T11"> <text:s/>На <text:s/>сколько <text:s/>групп, <text:s text:c="2"/>по орфограммам <text:s text:c="2"/>мы разбили <text:s/>все слова?</text:span></text:p>
            <text:p text:style-name="P25">Сколько <text:s text:c="2"/>орф-ких <text:s text:c="2"/>задач <text:s/>в <text:s/>корне слова <text:s/>мы уже <text:s text:c="2"/>умеем решать?</text:p>
            <text:p text:style-name="P25">Так <text:s/>чем <text:s/>же нам <text:s/>нужно <text:s/>пользоваться, <text:s/>чтобы правильно писать слова? </text:p>
            <text:p text:style-name="P25"><text:s/>(надо пользоваться алгоритмом <text:s/>и <text:s/>выбирать <text:s text:c="2"/>способы решения задач</text:p>
            <text:p text:style-name="P25"/>
            <text:p text:style-name="P25"/>
            <text:p text:style-name="P26"/>
          </table:table-cell>
          <table:table-cell table:style-name="Таблица1.A2" office:value-type="string">
            <text:p text:style-name="P22"/>
            <text:p text:style-name="P21">Создание проблемной ситуации. Актуализация ЗУН и мыслительных операций.</text:p>
            <text:p text:style-name="P20"/>
            <text:p text:style-name="P20"/>
            <text:p text:style-name="P20"/>
            <text:p text:style-name="P20"/>
            <text:p text:style-name="P21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Учитель сообщает тему <text:s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Задачи <text:s/>урока <text:s/>(конкретно <text:s text:c="2"/></text:p>
            <text:p text:style-name="P20">учитель): <text:s text:c="12"/></text:p>
            <text:p text:style-name="P20"/>
            <text:p text:style-name="P20"/>
            <text:p text:style-name="P20">(4 слайд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Выбор метода решения проблемной ситуации.</text:p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><text:s/>Учитель отслеживает в процессе решения орфографических задач:</text:p>
            <text:p text:style-name="P20">-согласованы ли решение и его комментирование; <text:s/></text:p>
            <text:p text:style-name="P20">- какая часть детей включена в комментирование решения;</text:p>
            <text:p text:style-name="P20">- успешно ли дети справились с предложенными заданиями.</text:p>
            <text:p text:style-name="P20">- </text:p>
          </table:table-cell>
          <table:table-cell table:style-name="Таблица1.D2" office:value-type="string">
            <text:p text:style-name="P22"/>
            <text:p text:style-name="P21">Ученики осознают образовательную <text:s/>ситуацию урока. Классифицируют, обобщают <text:s/>слова.</text:p>
            <text:p text:style-name="P21">Дети свободно владеют предложенным содержанием. 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>-</text:p>
            <text:p text:style-name="P20"/>
            <text:p text:style-name="P20"/>
            <text:p text:style-name="P20"/>
            <text:p text:style-name="P20">( дети предлагают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( работать слаженно, <text:s/>помогать друг другу , советоваться, <text:s text:c="2"/>д.б. дисциплина). <text:s/></text:p>
            <text:p text:style-name="P20"/>
            <text:p text:style-name="P20"/>
            <text:p text:style-name="P20"/>
            <text:p text:style-name="P20"/>
            <text:p text:style-name="P20"/>
            <text:p text:style-name="P23"/>
            <text:p text:style-name="P20">Самостоятельная работа <text:s/>в группах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>Метод решения проблемной ситуации <text:s/>детьми выбран самостоятельно</text:p>
            <text:p text:style-name="P20"/>
            <text:p text:style-name="P20">. Дети <text:s/>доказывают решение <text:s/>орфографических задач, применяя алгоритм, </text:p>
            <text:p text:style-name="P20">методом подбора проверочных слов.</text:p>
          </table:table-cell>
        </table:table-row>
      </table:table>
      <text:p text:style-name="P29">Приложение:</text:p>
      <text:p text:style-name="Standard"/>
      <text:p text:style-name="Standard">Безударные <text:s/>гласные <text:s/>в конях слов</text:p>
      <text:p text:style-name="Standard"/>
      <text:p text:style-name="Standard"/>
      <text:p text:style-name="Standard"><text:s text:c="11"/>План работы:</text:p>
      <text:p text:style-name="Standard">1. <text:s/>Прочитав внимательно , обратите внимание на окошки в <text:s/>словах.</text:p>
      <text:p text:style-name="Standard">2. Выберите слова, <text:s/>которые целенаправленно помогут решить вашу орфографическую задачу.</text:p>
      <text:p text:style-name="Standard">3. Вспомните алгоритм правильного написания.</text:p>
      <text:p text:style-name="Standard">4. Доказать и аргументировать свой выбор</text:p>
      <text:p text:style-name="Standard"/>
      <text:p text:style-name="Standard"/>
      <text:p text:style-name="Standard"/>
      <text:p text:style-name="Standard">Ст…нать, <text:s text:c="2"/>вле…, свис…нет, <text:s text:c="2"/>хо…..ей, <text:s/>лес…ница , <text:s/>с…сна, <text:s/>хру…кий, <text:s/>сер…це, <text:s/>ука..ка, <text:s/>з..рно, опас…ность, <text:s text:c="2"/>яг…да.</text:p>
      <text:p text:style-name="Standard"/>
      <text:p text:style-name="Standard"/>
      <text:p text:style-name="Standard"/>
      <text:p text:style-name="Standard"/>
      <text:p text:style-name="Standard">Парные <text:s/>согласные <text:s/>в корне слова</text:p>
      <text:p text:style-name="Standard"/>
      <text:p text:style-name="Standard"/>
      <text:p text:style-name="Standard"><text:s text:c="11"/>План работы:</text:p>
      <text:p text:style-name="Standard">1. <text:s/>Прочитав внимательно , обратите внимание на окошки в <text:s/>словах.</text:p>
      <text:p text:style-name="Standard">2. Выберите слова, <text:s/>которые целенаправленно помогут решить вашу орфографическую задачу.</text:p>
      <text:p text:style-name="Standard">3. Вспомните алгоритм правильного написания.</text:p>
      <text:p text:style-name="Standard">4. Доказать и аргументировать свой выбор</text:p>
      <text:p text:style-name="Standard"/>
      <text:p text:style-name="Standard"/>
      <text:p text:style-name="Standard"/>
      <text:p text:style-name="Standard">Ст…нать, <text:s text:c="2"/>вле…, свис…нет, <text:s text:c="2"/>хо…..ей, <text:s/>лес…ница , <text:s/>с…сна, <text:s/>хру…кий, <text:s/>сер…це, <text:s/>ука..ка, <text:s/>з..рно, опас…ность, <text:s text:c="2"/>яг…д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Непроизносимый согласный <text:s text:c="2"/>в корне слова</text:p>
      <text:p text:style-name="Standard"/>
      <text:p text:style-name="Standard"><text:s text:c="11"/>План работы:</text:p>
      <text:p text:style-name="Standard">1. <text:s/>Прочитав внимательно , обратите внимание на окошки в <text:s/>словах.</text:p>
      <text:p text:style-name="Standard">2. Выберите слова, <text:s/>которые целенаправленно помогут решить вашу орфографическую задачу.</text:p>
      <text:p text:style-name="Standard">3. Вспомните алгоритм правильного написания.</text:p>
      <text:p text:style-name="Standard">4. Доказать и аргументировать свой выбор</text:p>
      <text:p text:style-name="Standard"/>
      <text:p text:style-name="Standard"/>
      <text:p text:style-name="Standard"/>
      <text:p text:style-name="Standard">Ст…нать, <text:s text:c="2"/>вле…, свис…нет, <text:s text:c="2"/>хо…..ей, <text:s/>лес…ница , <text:s/>с…сна, <text:s/>хру…кий, <text:s/>сер…це, <text:s/>ука..ка, <text:s/><text:soft-page-break/>з..рно, опас…ность, <text:s text:c="2"/>яг…да.</text:p>
      <text:p text:style-name="Standard"/>
      <text:p text:style-name="Standard"/>
      <text:p text:style-name="Standard"/>
      <text:p text:style-name="Standard"/>
      <text:p text:style-name="Standard"/>
      <text:p text:style-name="Standard">Непроверяемые </text:p>
      <text:p text:style-name="Standard"/>
      <text:p text:style-name="Standard">орфограммы в корне слова</text:p>
      <text:p text:style-name="Standard"/>
      <text:p text:style-name="Standard"><text:s text:c="11"/>План работы:</text:p>
      <text:p text:style-name="Standard">1. <text:s/>Прочитав внимательно , обратите внимание на окошки в <text:s/>словах.</text:p>
      <text:p text:style-name="Standard">2. Выберите слова, <text:s/>которые целенаправленно помогут решить вашу орфографическую задачу.</text:p>
      <text:p text:style-name="Standard">3. Вспомните алгоритм правильного написания.</text:p>
      <text:p text:style-name="Standard">4. Доказать и аргументировать свой выбор</text:p>
      <text:p text:style-name="Standard"/>
      <text:p text:style-name="Standard"/>
      <text:p text:style-name="Standard">Ст…нать, <text:s text:c="2"/>вле…, свис…нет, <text:s text:c="2"/>хо…..ей, <text:s/>лес…ница , <text:s/>с…сна, <text:s/>хру…кий, <text:s/>сер…це, <text:s/>ука..ка, <text:s/>з..рно, опас…ность, <text:s text:c="2"/>яг…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6M3S</meta:editing-duration>
    <meta:editing-cycles>4</meta:editing-cycles>
    <meta:generator>OpenOffice.org/3.3$Win32 OpenOffice.org_project/330m20$Build-9567</meta:generator>
    <dc:date>2015-10-09T13:53:10.56</dc:date>
    <meta:document-statistic meta:table-count="2" meta:image-count="0" meta:object-count="0" meta:page-count="6" meta:paragraph-count="143" meta:word-count="898" meta:character-count="7315"/>
    <meta:user-defined meta:name="Info 1"/>
    <meta:user-defined meta:name="Info 2"/>
    <meta:user-defined meta:name="Info 3"/>
    <meta:user-defined meta:name="Info 4"/>
  </office:meta>
</office:document-meta>
</file>