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.446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 style:text-underline-style="non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курсная программа «<text:span text:style-name="T3">И прекрасна. И сильна, Математика- страна!»</text:span></text:p>
      <text:p text:style-name="P3">Цели:</text:p>
      <text:p text:style-name="P1"><text:s text:c="5"/>1.фронтальное повторение учебного материала по математике;</text:p>
      <text:p text:style-name="P1"><text:s text:c="5"/>2.развитие логического мышления, речи, внимания, и памяти;</text:p>
      <text:p text:style-name="P1"><text:s text:c="5"/>3.расширение кругозора учащихся;</text:p>
      <text:p text:style-name="P1"><text:s text:c="5"/>4.воспитание интереса к математике.</text:p>
      <text:p text:style-name="P3">Оформление класса:<text:span text:style-name="T2"> математические газеты; плакаты с высказываниями.</text:span></text:p>
      <text:p text:style-name="P3"><text:span text:style-name="T2">В игре учавствуют две команды по 7 человек из 5-7классов.</text:span></text:p>
      <text:p text:style-name="P3"><text:span text:style-name="T2">Программа начинается с выступления двух учащихся:</text:span></text:p>
      <text:p text:style-name="P3"><text:span text:style-name="T2"/></text:p>
      <text:p text:style-name="P3">1-й учащийся<text:span text:style-name="T2">: Тем, кто учит математику,</text:span></text:p>
      <text:p text:style-name="P3"><text:span text:style-name="T2"><text:s text:c="23"/>Тем, кто учит математике,</text:span></text:p>
      <text:p text:style-name="P3"><text:span text:style-name="T2"><text:s text:c="23"/>Тем, кто любит математику,</text:span></text:p>
      <text:p text:style-name="P3"><text:span text:style-name="T2"><text:s text:c="24"/>Тем, кто <text:s/>ещё не знает,</text:span></text:p>
      <text:p text:style-name="P3"><text:span text:style-name="T2"><text:s text:c="24"/>Что может полюбить математику,</text:span></text:p>
      <text:p text:style-name="P3"><text:span text:style-name="T2"><text:s text:c="25"/>Наша викторина посвящается!</text:span></text:p>
      <text:p text:style-name="P3">2-й учащийся<text:span text:style-name="T2">: Математика повсюду.</text:span></text:p>
      <text:p text:style-name="P4"><text:span text:style-name="T2"><text:s text:c="3"/>Глазом только поведёшь</text:span></text:p>
      <text:p text:style-name="P4"><text:span text:style-name="T2">И примеров сразу уйму</text:span></text:p>
      <text:p text:style-name="P4"><text:span text:style-name="T2">Ты вокруг себя найдёшь.</text:span></text:p>
      <text:p text:style-name="P4"><text:span text:style-name="T2">Каждый день, вставая бодро,</text:span></text:p>
      <text:p text:style-name="P4"><text:span text:style-name="T2">Начинаешь уж решать:</text:span></text:p>
      <text:p text:style-name="P4"><text:span text:style-name="T2">Идти тихо или быстро.</text:span></text:p>
      <text:p text:style-name="P4"><text:span text:style-name="T2"><text:s/>Чтобы в класс не опоздать.</text:span></text:p>
      <text:p text:style-name="P4"><text:span text:style-name="T2">Вот строительство большое.</text:span></text:p>
      <text:p text:style-name="P4"><text:span text:style-name="T2">Прежде,чем его начать.</text:span></text:p>
      <text:p text:style-name="P4"><text:span text:style-name="T2">Нужно всё ёщё подробно</text:span></text:p>
      <text:p text:style-name="P4"><text:span text:style-name="T2">Начертить и рассчитать.</text:span></text:p>
      <text:p text:style-name="P4"><text:span text:style-name="T2">А иначе рамы будут с перекосом,</text:span></text:p>
      <text:p text:style-name="P4"><text:span text:style-name="T2">Потолок провалится.</text:span></text:p>
      <text:p text:style-name="P4"><text:span text:style-name="T2">А кому, друзья, скажите,</text:span></text:p>
      <text:p text:style-name="P4"><text:span text:style-name="T2">Это может нравиться?</text:span></text:p>
      <text:p text:style-name="P4"><text:span text:style-name="T2">Ох, скажу я вам, ребята,</text:span></text:p>
      <text:p text:style-name="P4"><text:span text:style-name="T2">Все примеры не назвать.</text:span></text:p>
      <text:p text:style-name="P4"><text:span text:style-name="T2">Но должно быть всем понятно,</text:span></text:p>
      <text:p text:style-name="P4"><text:span text:style-name="T2">Что математику</text:span></text:p>
      <text:p text:style-name="P4"><text:span text:style-name="T2">нам нужно знать на пять.</text:span></text:p>
      <text:p text:style-name="P4"><text:span text:style-name="T2">Если хочешь строить мост,</text:span></text:p>
      <text:p text:style-name="P4"><text:span text:style-name="T2">Наблюдать движенье звёзд,</text:span></text:p>
      <text:p text:style-name="P4"><text:span text:style-name="T2">управлять машиной в поле</text:span></text:p>
      <text:p text:style-name="P4"><text:span text:style-name="T2">Иль вести машину ввысь,</text:span></text:p>
      <text:p text:style-name="P4"><text:span text:style-name="T2">хорошо работай в школе,</text:span></text:p>
      <text:p text:style-name="P4"><text:span text:style-name="T2">Добросовестно учись.</text:span></text:p>
      <text:p text:style-name="P4"><text:span text:style-name="T2"/></text:p>
      <text:p text:style-name="P5"><text:span text:style-name="T2"/></text:p>
      <text:list xml:id="list4037519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<text:soft-page-break/>Представление команд: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2">Название</text:span> <text:span text:style-name="T2"><text:s/>команды, внешний вид учащихся оцениваются жюри.</text:span></text:p>
      <text:p text:style-name="P5"><text:span text:style-name="T2">1___________________________________________________________________</text:span></text:p>
      <text:p text:style-name="P5"><text:span text:style-name="T2">2___________________________________________________________________</text:span></text:p>
      <text:p text:style-name="P5"><text:span text:style-name="T2">3__________________________________________________________________</text:span></text:p>
      <text:p text:style-name="P5"><text:span text:style-name="T2">4___________________________________________________________________</text:span></text:p>
      <text:p text:style-name="P5"><text:span text:style-name="T2">5___________________________________________________________________</text:span></text:p>
      <text:p text:style-name="P5"><text:span text:style-name="T2">6___________________________________________________________________</text:span></text:p>
      <text:p text:style-name="P5"><text:span text:style-name="T2">7.___________________________________________________________________</text:span></text:p>
      <text:p text:style-name="P5"><text:span text:style-name="T2"/></text:p>
      <text:p text:style-name="P7">Конкурс «Слабое звено»</text:p>
      <text:p text:style-name="P8">Вопросы для 1 команды:</text:p>
      <text:p text:style-name="P8"><text:span text:style-name="T4">1.Как называется результат сложения?</text:span></text:p>
      <text:p text:style-name="P8"><text:span text:style-name="T4">2 Сколько минут в 1 часе?</text:span></text:p>
      <text:p text:style-name="P8"><text:span text:style-name="T4">3 Как называется прибор для измерения углов?</text:span></text:p>
      <text:p text:style-name="P8"><text:span text:style-name="T4">4 На что похожа половина яблока?</text:span></text:p>
      <text:p text:style-name="P8"><text:span text:style-name="T4">5 Назовите наименьшее трёхзначное число?</text:span></text:p>
      <text:p text:style-name="P8"><text:span text:style-name="T4">6 Тройка лошадей пробежала 30 км. Какое расстояние пробежала каждая лошадь?</text:span></text:p>
      <text:p text:style-name="P8"><text:span text:style-name="T4">7 Количество лет в веке?</text:span></text:p>
      <text:p text:style-name="P8"><text:span text:style-name="T4">8 Как называется дробь, в которой числитель равен знаменателю?</text:span></text:p>
      <text:p text:style-name="P8"><text:span text:style-name="T4">9 Чему равна сумма смежных углов?</text:span></text:p>
      <text:p text:style-name="P8"><text:span text:style-name="T4">10 72:8</text:span></text:p>
      <text:p text:style-name="P8"><text:span text:style-name="T4">11 Третий месяц лета?</text:span></text:p>
      <text:p text:style-name="P8"><text:span text:style-name="T4">12 Сколько козлят было у «многодетной» козы?</text:span></text:p>
      <text:p text:style-name="P8"><text:span text:style-name="T4">13 Часть прямой,ограниченная двумя точками?</text:span></text:p>
      <text:p text:style-name="P8"><text:span text:style-name="T4">14 Прямоугольник, у которого все стороны равны?</text:span></text:p>
      <text:p text:style-name="P8"><text:span text:style-name="T4">15 Одна сотая часть <text:s/>числа?</text:span></text:p>
      <text:p text:style-name="P8"><text:span text:style-name="T4"/></text:p>
      <text:p text:style-name="P8">Вопросы для 2 команды:</text:p>
      <text:p text:style-name="P8"><text:span text:style-name="T4">1 Как называется результат умножения?</text:span></text:p>
      <text:p text:style-name="P8"><text:span text:style-name="T4">2 Сколько секунд в 1 минуте?</text:span></text:p>
      <text:p text:style-name="P8"><text:span text:style-name="T4">3 Назовите наибольшее трёхзначное число?</text:span></text:p>
      <text:p text:style-name="P8"><text:span text:style-name="T4">4 Как называется прибор для измерения отрезков?</text:span></text:p>
      <text:p text:style-name="P8"><text:span text:style-name="T4">5 Петух, стоя на одной ноге, весит 5 кг.Сколько он будет весить, если встанет на обе ноги?</text:span></text:p>
      <text:p text:style-name="P5"><text:span text:style-name="T2">6 Сколько нулей в записи числа «миллион»?</text:span></text:p>
      <text:p text:style-name="P5"><text:span text:style-name="T2">7 </text:span><text:span text:style-name="T5"><text:s/>Как называется дробь, у которой числитель <text:s/>больше знаменателя?</text:span></text:p>
      <text:p text:style-name="P8"><text:span text:style-name="T4">9 Как называется угол 90 </text:span><text:span text:style-name="T8">0</text:span><text:span text:style-name="T4">?</text:span></text:p>
      <text:p text:style-name="P8"><text:span text:style-name="T4">10 <text:s/>56:7</text:span></text:p>
      <text:p text:style-name="P8"><text:span text:style-name="T4">11 Последний месяц зимы?</text:span></text:p>
      <text:p text:style-name="P8"><text:span text:style-name="T4">12 День недели, предшествующий пятнице?</text:span></text:p>
      <text:p text:style-name="P8"><text:span text:style-name="T4">13 Сколько сторон у квадрата?</text:span></text:p>
      <text:p text:style-name="P8"><text:span text:style-name="T4">14 Фигура, образованная двумя лучами с общим началом?</text:span></text:p>
      <text:p text:style-name="P9"><text:span text:style-name="T4">15 Единица измерения углов?</text:span></text:p>
      <text:p text:style-name="P9"><text:soft-page-break/><text:span text:style-name="T6">2 Конкурс « Третий лишний»</text:span></text:p>
      <text:p text:style-name="P9"><text:span text:style-name="T4">Участникам даются таблички с номерами и названиями различных объектов.</text:span></text:p>
      <text:p text:style-name="P9"><text:span text:style-name="T4">Два из них имеют какое-то общее свойство, а третий-нет. Участники должны исключить лишний объект.</text:span></text:p>
      <text:p text:style-name="P9"><text:span text:style-name="T4"/></text:p>
      <text:p text:style-name="P5"><text:span text:style-name="T4">Уравнение, корень, число.</text:span></text:p>
      <text:p text:style-name="P5"><text:span text:style-name="T4">Окружность.диагональ радиус.</text:span></text:p>
      <text:p text:style-name="P5"><text:span text:style-name="T4">Время, вес, год.</text:span></text:p>
      <text:p text:style-name="P5"><text:span text:style-name="T4">Гектар, метр, сотка.</text:span></text:p>
      <text:p text:style-name="P5"><text:span text:style-name="T4">Транспортир, линейка, угол.</text:span></text:p>
      <text:p text:style-name="P5"><text:span text:style-name="T4">Треугольник, прямоугольник, квадрат.</text:span></text:p>
      <text:p text:style-name="P5"><text:span text:style-name="T4"/></text:p>
      <text:list xml:id="list43173062" text:style-name="L4">
        <text:list-item>
          <text:p text:style-name="P6"><text:span text:style-name="T4">Конкурс « Глазомер»</text:span></text:p>
          <text:p text:style-name="P6"><text:span text:style-name="T5">Нужно на «глаз» отрезать 50 см верёвки, а остальную разрезать на 3 равные части.(Учитывается точность </text:span></text:p>
        </text:list-item>
        <text:list-item>
          <text:p text:style-name="P6"><text:span text:style-name="T4">Конкурс для болельщиков:</text:span></text:p>
          <text:p text:style-name="P10"><text:span text:style-name="T4">Число- как много в этом звуке</text:span></text:p>
          <text:p text:style-name="P10"><text:span text:style-name="T4">Для математики, друзья!</text:span></text:p>
          <text:p text:style-name="P10"><text:span text:style-name="T4">Но и в простой, обычной жизни</text:span></text:p>
          <text:p text:style-name="P10"><text:span text:style-name="T4">Без чисел нам никак нельзя!</text:span></text:p>
        </text:list-item>
      </text:list>
      <text:p text:style-name="P9"><text:span text:style-name="T4">Числа вторгаются в каждый наш день: встать в семь часов, сесть на сто сорок седьмой автобус, успеть к 9часам. Мы все привыкли к этому и не придаём числам особого значения. Но так было не всегда: древние люди считали числа особым кодом,часто придавали им сказочный и мифический смысл. Например: «7» считалось магическим счастливым числом(7 цветов радуги. 7 тонов музыки,) «13»- наоборот. Число несчастливое(чертова дюжина), «2»- лежит в основе противопоставлений(жизнь-смерть,холодно- горячо.день-ночь), «3»-получило значение священного. Древние пифагорийцы считали его совершенным, т.к. оно имеет начало,ередину и конец иобозначают его в виде треугольника. И так. Наш конкурс посвящен числам и этот конкурс для болельщиков :</text:span></text:p>
      <text:p text:style-name="P12"><text:span text:style-name="T4">Сейчас для болельщиков конкурс у нас</text:span></text:p>
      <text:p text:style-name="P12"><text:span text:style-name="T4">Они пусть покажут смекалку и класс.</text:span></text:p>
      <text:p text:style-name="P11"><text:span text:style-name="T4"><text:s text:c="13"/>Команды свои пусть поддержат хоть баллом,</text:span></text:p>
      <text:p text:style-name="P11"><text:span text:style-name="T4"><text:s text:c="9"/>Ведь им от команд отставать не пристало!</text:span></text:p>
      <text:p text:style-name="P9"><text:span text:style-name="T4">Учитель предлагает назвать строки из песен. Стихов. Сказок. Где есть числа.Ведущие считают,кто больше назовёт за 3 минут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 Голубенко</meta:initial-creator>
    <meta:creation-date>2013-12-15T19:16:49.33</meta:creation-date>
    <meta:document-statistic meta:table-count="0" meta:image-count="0" meta:object-count="0" meta:page-count="3" meta:paragraph-count="105" meta:word-count="616" meta:character-count="4731"/>
    <dc:date>2013-12-16T00:16:31.86</dc:date>
    <dc:creator>Елена Голубенко</dc:creator>
    <meta:editing-duration>PT00H04M36S</meta:editing-duration>
    <meta:editing-cycles>1</meta:editing-cycles>
    <meta:generator>OpenOffice.org/3.2$Win32 OpenOffice.org_project/320m18$Build-9502</meta:generator>
  </office:meta>
</office:document-meta>
</file>