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style>
    <style:style style:name="T3"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3"><text:span text:style-name="T1">ОТЧЕТ</text:span></text:p>
      <text:p text:style-name="P3"><text:span text:style-name="T1">об использовании современных технологий в учебном процессе</text:span></text:p>
      <text:p text:style-name="P2"><text:span text:style-name="T3"><text:s text:c="69"/></text:span></text:p>
      <text:p text:style-name="P2"><text:span text:style-name="T3"><text:s text:c="65"/></text:span></text:p>
      <text:p text:style-name="P2"><text:span text:style-name="T3"><text:s text:c="69"/></text:span></text:p>
      <text:p text:style-name="P4"><text:span text:style-name="T3"><text:s text:c="7"/></text:span><text:span text:style-name="T2">Известно, что здоровье – один из важнейших компонентов человеческого благополучия и счастья, одно из неотъемлемых прав человека, одно из условий успешного социального и экономического развития любой страны. В Конвенции по правам ребёнка прописаны его законные права – право на здоровый рост и развитие.</text:span></text:p>
      <text:p text:style-name="P7"><text:span text:style-name="T2">К актуальны проблемам детского здоровья относится: гиподинамия – нарушение функций опорно-двигательного аппарата, кровообращения, дыхания, пищеварения; детские стрессы – нервные расстройства вследствие отрицательной психологической обстановки в семье, излишнего шума и нервности в детском коллективе; тревожность – недостаток эмоциональной поддержки в детском саду и семье, недостаток информации. Поэтому основной целью моей работы в ДОУ является воспитание физически здорового и социально адаптированного ребенка, обеспечение его психического благополучия, а также формирование у дошкольника ответственности за свое здоровье. </text:span></text:p>
      <text:p text:style-name="P7"><text:span text:style-name="T2">Цель здоровьесберегающих образовательных технологий, применяемых мною - <text:s/>обеспечить ребенку возможность сохранения здоровья, сформировать необходимые знания здорового образа жизни, научить использовать полученные умения и навыки в повседневной жизни. Для реализации технологий, учитываю следующие принципы: </text:span></text:p>
      <text:p text:style-name="P7"><text:span text:style-name="T2"><text:s/>– это системность и последовательность всестороннего и гармоничного развития личности,</text:span></text:p>
      <text:p text:style-name="P7"><text:span text:style-name="T2">- принцип сознательности, активности и непрерывности здоровьесберегающего процесса, учет доступности, индивидуальных и возрастных особенностей ребенка.</text:span> </text:p>
      <text:p text:style-name="P7"><text:span text:style-name="T2">Критериями оценки здоровья считаю: рациональное питание, оптимальный двигательный режим, закаливание и личная гигиена, положительные эмоции, социальное благополучие, уровень работоспособности.</text:span> </text:p>
      <text:p text:style-name="P7"><text:span text:style-name="T2">Мною выработаны такие правила здоровьесбережения: соблюдение режима, больше движений, рациональное и разнообразное питание, больше положительных эмоций, желание себе и окружающим только добра.</text:span></text:p>
      <text:p text:style-name="P7"><text:span text:style-name="T2">При организации непосредственно образовательной деятельности использую разнообразные формы чередования занятий с высокой и низкой двигательной активностью, проведение оздоровительных мероприятий, создание здоровьесберегающей среды. Применяю методы здоровьесберегающих технологий: фронтальный, групповой, практический метод, познавательная игра, игровой метод, соревновательный метод, индивидуальные занятия. </text:span></text:p>
      <text:p text:style-name="P7"><text:soft-page-break/><text:span text:style-name="T2">Для развития физических качеств, формирования двигательных умений и навыков, воспитанию потребности в самостоятельных занятиях физическими упражнениями в группе оборудован физкультурный уголок: в нем есть все необходимое физкультурное оборудование для самостоятельной двигательной деятельности детей, атрибуты для подвижных игр, физкультурное оборудование для гимнастики после сна, оборудования для индивидуальной профилактической работы с детьми.</text:span></text:p>
      <text:p text:style-name="P7"><text:span text:style-name="T2">Большое значение уделяю организации полноценного дневного сна. Для засыпания детей использую различные методические приемы: колыбельные песенки, слушание классической музыки и сказок. После дневного отдыха проводится гимнастика после сна в сочетании с профилактическими процедурами и массажем. Вечернее время предназначено для снятия утомления. Поэтому больше включается мероприятий на расслабление: минутки шалости, радости, минутки музыко- и смехотеропии, сказкотерапии.</text:span></text:p>
      <text:p text:style-name="P7"><text:span text:style-name="T2">Система развития воображения через особые формы двигательной активности имеет оздоровительный эффект, влияет на психосоматическое состояние ребенка. Исходя из этого, средства развития воображения включаются в структуру оздоровительной работы. </text:span></text:p>
      <text:p text:style-name="P7"><text:span text:style-name="T2">При проектировании условий развития двигательного творчества детей используются нетрадиционные формы оздоровления и драматизации с медитацией и релаксационной ориентацией, элементы йоги, дыхательной и звуковой гимнастики, точечного массажа, гимнастики для глаз. Занятия проводятся в игровой форме. </text:span></text:p>
      <text:p text:style-name="P7"><text:span text:style-name="T2">Дети получают первые элементы знаний о самомассаже, о медицинской помощи, которую могут оказать своим товарищам. Выполняя упражнение «Чебурашка», дети лепят уши для Чебурашки, поглаживают ушные раковины, лепят ушки внутри по бороздкам, тем самым воздействуют на точки кишечника, выходящие на ушные раковины. В процессе игровой психогимнастики, когда дети вызывают у себя различные ощущения, типа «тепло–холод», они при посредстве своего воображения овладевают навыками самопроизвольной терморегуляции организма. В игре «Холодно–жарко» подул холодный северный ветер – дети съежились в комочки. Выглянуло солнышко, можно загорать. Дети расслабились, обмахиваются платочками, происходит напряжение и расслабление мышц туловища.</text:span> </text:p>
      <text:p text:style-name="P7"><text:span text:style-name="T2">В структуру оздоровительных режимов <text:s/>группы, <text:s/>мною вплетен спектр медико-восстановительных методик, приемов, способов: </text:span></text:p>
      <text:p text:style-name="P4"><text:span text:style-name="T2">- мимические разминки</text:span></text:p>
      <text:p text:style-name="P4"><text:span text:style-name="T2">- гимнастика для глаз (способствующая снятию статического напряжения мышц глаз, кровообращения)</text:span></text:p>
      <text:p text:style-name="P4"><text:span text:style-name="T2">- пальчиковая гимнастика (тренирует мелкую моторику, стимулирует речь, - пространственное мышление, внимание, кровообращение, воображение, быстроту реакции</text:span></text:p>
      <text:p text:style-name="P4"><text:span text:style-name="T2">- дыхательная гимнастика (способствует развитию и укреплению грудной клетки)</text:span></text:p>
      <text:p text:style-name="P4"><text:soft-page-break/><text:span text:style-name="T2">- точечный массаж</text:span></text:p>
      <text:p text:style-name="P4"><text:span text:style-name="T2">- игры, упражнения для профилактики и коррекции плоскостопия и осанки.</text:span></text:p>
      <text:p text:style-name="P7"><text:span text:style-name="T2">Мое взаимодействие <text:s/>с родителями воспитанников происходит под девизом: «К здоровой семье через детский сад», что способствует сохранению и укреплению здоровья детей, формированию здорового образа жизни в условиях семьи. Для этого использую различные формы и методы: </text:span></text:p>
      <text:p text:style-name="P4"><text:span text:style-name="T2">- групповые родительские собрания «Чтобы ребенок рос здоровым»</text:span></text:p>
      <text:p text:style-name="P4"><text:span text:style-name="T2">- анкетирование «Как мы укрепляем здоровье в своей семье»</text:span></text:p>
      <text:p text:style-name="P4"><text:span text:style-name="T2">- совместные акции: спортивные праздники, дни здоровья</text:span></text:p>
      <text:p text:style-name="P4"><text:span text:style-name="T2">- консультации, рекомендации («Здоровье в порядке – спасибо зарядке»)</text:span></text:p>
      <text:p text:style-name="P4"><text:span text:style-name="T2">- памятки, буклеты из серии «Пальчиковая гимнастика», «Как правильно закаливать ребенка?»,</text:span></text:p>
      <text:p text:style-name="P4"><text:span text:style-name="T2">- дни открытых дверей в обучение родителей приемам и методам оздоравливания детей (тренинги, практикумы) </text:span></text:p>
      <text:p text:style-name="P7"><text:span text:style-name="T2">Применение в своей работе здоровьесберегающих технологий, достигли следующих результатов: </text:span></text:p>
      <text:p text:style-name="P4"><text:span text:style-name="T2">- положительная динамика состояния здоровья, снижение уровня заболеваемости;</text:span></text:p>
      <text:p text:style-name="P4"><text:span text:style-name="T2">- повышение уровня физического развития детей, физической работоспособности, общей выносливости;</text:span></text:p>
      <text:p text:style-name="P4"><text:span text:style-name="T2">- развитие основных психических процессов (памяти, мышления, воображения, восприятия).</text:span></text:p>
      <text:p text:style-name="P4"><text:span text:style-name="T2"><text:tab/>У детей закладываются элементы фундаментальной способности ребенка к самосозиданию и самопознанию, у детей воспитывается стремление творить добро.</text:span></text:p>
      <text:p text:style-name="P4"><text:span text:style-name="T2"><text:tab/>В работе не останавливаюсь на достигнутом и продолжаю работу по формированию здорового образа жизни, сохранению и укреплению здоровья детей.</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ST</meta:initial-creator>
    <meta:editing-cycles>4</meta:editing-cycles>
    <meta:print-date>2012-02-15T13:30:00</meta:print-date>
    <meta:creation-date>2012-02-15T12:16:00</meta:creation-date>
    <dc:date>2015-10-07T15:45:00.66</dc:date>
    <meta:editing-duration>PT00H01M20S</meta:editing-duration>
    <meta:generator>OpenOffice.org/3.0$Win32 OpenOffice.org_project/300m8$Build-9357</meta:generator>
    <meta:document-statistic meta:table-count="0" meta:image-count="0" meta:object-count="0" meta:page-count="3" meta:paragraph-count="38" meta:word-count="746" meta:character-count="6618"/>
    <meta:template xlink:type="simple" xlink:actuate="onRequest" xlink:title="Normal.dotm" xlink:href=""/>
  </office:meta>
</office:document-meta>
</file>