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72cm" fo:margin-left="-0.714cm" fo:margin-right="-0.198cm" table:align="margins" style:writing-mode="lr-tb"/>
    </style:style>
    <style:style style:name="Таблица1.A" style:family="table-column">
      <style:table-column-properties style:column-width="1.191cm" style:rel-column-width="675*"/>
    </style:style>
    <style:style style:name="Таблица1.B" style:family="table-column">
      <style:table-column-properties style:column-width="4.868cm" style:rel-column-width="2760*"/>
    </style:style>
    <style:style style:name="Таблица1.C" style:family="table-column">
      <style:table-column-properties style:column-width="6.138cm" style:rel-column-width="3480*"/>
    </style:style>
    <style:style style:name="Таблица1.D" style:family="table-column">
      <style:table-column-properties style:column-width="3.016cm" style:rel-column-width="1710*"/>
    </style:style>
    <style:style style:name="Таблица1.E" style:family="table-column">
      <style:table-column-properties style:column-width="3.228cm" style:rel-column-width="1830*"/>
    </style:style>
    <style:style style:name="Таблица1.F" style:family="table-column">
      <style:table-column-properties style:column-width="0.503cm" style:rel-column-width="285*"/>
    </style:style>
    <style:style style:name="Таблица1.G" style:family="table-column">
      <style:table-column-properties style:column-width="9.128cm" style:rel-column-width="51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79cm" style:keep-together="true" fo:keep-together="auto"/>
    </style:style>
    <style:style style:name="Таблица1.3" style:family="table-row">
      <style:table-row-properties style:min-row-height="2.106cm" style:keep-together="true" fo:keep-together="auto"/>
    </style:style>
    <style:style style:name="Таблица1.7" style:family="table-row">
      <style:table-row-properties style:min-row-height="2.512cm" style:keep-together="true" fo:keep-together="auto"/>
    </style:style>
    <style:style style:name="Таблица1.8" style:family="table-row">
      <style:table-row-properties style:min-row-height="0.82cm" style:keep-together="true" fo:keep-together="auto"/>
    </style:style>
    <style:style style:name="Таблица1.10" style:family="table-row">
      <style:table-row-properties style:min-row-height="1.21cm" style:keep-together="true" fo:keep-together="auto"/>
    </style:style>
    <style:style style:name="Таблица2" style:family="table">
      <style:table-properties style:width="28.072cm" fo:margin-left="-0.714cm" fo:margin-right="-0.198cm" table:align="margins" style:writing-mode="lr-tb"/>
    </style:style>
    <style:style style:name="Таблица2.A" style:family="table-column">
      <style:table-column-properties style:column-width="1.191cm" style:rel-column-width="675*"/>
    </style:style>
    <style:style style:name="Таблица2.B" style:family="table-column">
      <style:table-column-properties style:column-width="5.054cm" style:rel-column-width="2865*"/>
    </style:style>
    <style:style style:name="Таблица2.C" style:family="table-column">
      <style:table-column-properties style:column-width="5.953cm" style:rel-column-width="3375*"/>
    </style:style>
    <style:style style:name="Таблица2.D" style:family="table-column">
      <style:table-column-properties style:column-width="3.016cm" style:rel-column-width="1710*"/>
    </style:style>
    <style:style style:name="Таблица2.E" style:family="table-column">
      <style:table-column-properties style:column-width="3.228cm" style:rel-column-width="1830*"/>
    </style:style>
    <style:style style:name="Таблица2.F" style:family="table-column">
      <style:table-column-properties style:column-width="9.631cm" style:rel-column-width="546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279cm" style:keep-together="true" fo:keep-together="auto"/>
    </style:style>
    <style:style style:name="Таблица2.3" style:family="table-row">
      <style:table-row-properties style:min-row-height="2.106cm" style:keep-together="true" fo:keep-together="auto"/>
    </style:style>
    <style:style style:name="Таблица2.6" style:family="table-row">
      <style:table-row-properties style:min-row-height="0.716cm" style:keep-together="true" fo:keep-together="auto"/>
    </style:style>
    <style:style style:name="Таблица2.7" style:family="table-row">
      <style:table-row-properties style:min-row-height="2.512cm" style:keep-together="true" fo:keep-together="auto"/>
    </style:style>
    <style:style style:name="Таблица2.8" style:family="table-row">
      <style:table-row-properties style:min-row-height="0.688cm" style:keep-together="true" fo:keep-together="auto"/>
    </style:style>
    <style:style style:name="Таблица2.10" style:family="table-row">
      <style:table-row-properties style:min-row-height="0.496cm" style:keep-together="true" fo:keep-together="auto"/>
    </style:style>
    <style:style style:name="Таблица3" style:family="table">
      <style:table-properties style:width="28.072cm" fo:margin-left="-0.714cm" fo:margin-right="-0.198cm" table:align="margins" style:writing-mode="lr-tb"/>
    </style:style>
    <style:style style:name="Таблица3.A" style:family="table-column">
      <style:table-column-properties style:column-width="1.191cm" style:rel-column-width="675*"/>
    </style:style>
    <style:style style:name="Таблица3.B" style:family="table-column">
      <style:table-column-properties style:column-width="4.763cm" style:rel-column-width="2700*"/>
    </style:style>
    <style:style style:name="Таблица3.C" style:family="table-column">
      <style:table-column-properties style:column-width="6.244cm" style:rel-column-width="3540*"/>
    </style:style>
    <style:style style:name="Таблица3.D" style:family="table-column">
      <style:table-column-properties style:column-width="3.016cm" style:rel-column-width="1710*"/>
    </style:style>
    <style:style style:name="Таблица3.E" style:family="table-column">
      <style:table-column-properties style:column-width="3.228cm" style:rel-column-width="1830*"/>
    </style:style>
    <style:style style:name="Таблица3.F" style:family="table-column">
      <style:table-column-properties style:column-width="9.631cm" style:rel-column-width="546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279cm" style:keep-together="true" fo:keep-together="auto"/>
    </style:style>
    <style:style style:name="Таблица3.3" style:family="table-row">
      <style:table-row-properties style:min-row-height="2.106cm" style:keep-together="true" fo:keep-together="auto"/>
    </style:style>
    <style:style style:name="Таблица3.4" style:family="table-row">
      <style:table-row-properties style:min-row-height="0.949cm" style:keep-together="true" fo:keep-together="auto"/>
    </style:style>
    <style:style style:name="Таблица3.6" style:family="table-row">
      <style:table-row-properties style:min-row-height="2.512cm" style:keep-together="true" fo:keep-together="auto"/>
    </style:style>
    <style:style style:name="Таблица3.7" style:family="table-row">
      <style:table-row-properties style:min-row-height="0.757cm" style:keep-together="true" fo:keep-together="auto"/>
    </style:style>
    <style:style style:name="Таблица3.8" style:family="table-row">
      <style:table-row-properties style:min-row-height="2.314cm" style:keep-together="true" fo:keep-together="auto"/>
    </style:style>
    <style:style style:name="Таблица3.9" style:family="table-row">
      <style:table-row-properties style:min-row-height="0.496cm" style:keep-together="true" fo:keep-together="auto"/>
    </style:style>
    <style:style style:name="Таблица4" style:family="table">
      <style:table-properties style:width="28.099cm" fo:margin-left="-0.741cm" fo:margin-right="-0.198cm" table:align="margins" style:writing-mode="lr-tb"/>
    </style:style>
    <style:style style:name="Таблица4.A" style:family="table-column">
      <style:table-column-properties style:column-width="1.217cm" style:rel-column-width="690*"/>
    </style:style>
    <style:style style:name="Таблица4.B" style:family="table-column">
      <style:table-column-properties style:column-width="4.763cm" style:rel-column-width="2700*"/>
    </style:style>
    <style:style style:name="Таблица4.C" style:family="table-column">
      <style:table-column-properties style:column-width="6.244cm" style:rel-column-width="3540*"/>
    </style:style>
    <style:style style:name="Таблица4.D" style:family="table-column">
      <style:table-column-properties style:column-width="3.016cm" style:rel-column-width="1710*"/>
    </style:style>
    <style:style style:name="Таблица4.E" style:family="table-column">
      <style:table-column-properties style:column-width="3.228cm" style:rel-column-width="1830*"/>
    </style:style>
    <style:style style:name="Таблица4.F" style:family="table-column">
      <style:table-column-properties style:column-width="9.631cm" style:rel-column-width="546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279cm" style:keep-together="true" fo:keep-together="auto"/>
    </style:style>
    <style:style style:name="Таблица4.3" style:family="table-row">
      <style:table-row-properties style:min-row-height="2.106cm" style:keep-together="true" fo:keep-together="auto"/>
    </style:style>
    <style:style style:name="Таблица4.6" style:family="table-row">
      <style:table-row-properties style:min-row-height="2.512cm" style:keep-together="true" fo:keep-together="auto"/>
    </style:style>
    <style:style style:name="Таблица4.7" style:family="table-row">
      <style:table-row-properties style:min-row-height="0.653cm" style:keep-together="true" fo:keep-together="auto"/>
    </style:style>
    <style:style style:name="Таблица4.9" style:family="table-row">
      <style:table-row-properties style:min-row-height="0.496cm" style:keep-together="true" fo:keep-together="auto"/>
    </style:style>
    <style:style style:name="Таблица5" style:family="table">
      <style:table-properties style:width="28.072cm" fo:margin-left="-0.714cm" fo:margin-right="-0.198cm" table:align="margins" style:writing-mode="lr-tb"/>
    </style:style>
    <style:style style:name="Таблица5.A" style:family="table-column">
      <style:table-column-properties style:column-width="1.191cm" style:rel-column-width="675*"/>
    </style:style>
    <style:style style:name="Таблица5.B" style:family="table-column">
      <style:table-column-properties style:column-width="4.763cm" style:rel-column-width="2700*"/>
    </style:style>
    <style:style style:name="Таблица5.C" style:family="table-column">
      <style:table-column-properties style:column-width="7.461cm" style:rel-column-width="4230*"/>
    </style:style>
    <style:style style:name="Таблица5.D" style:family="table-column">
      <style:table-column-properties style:column-width="2.91cm" style:rel-column-width="1650*"/>
    </style:style>
    <style:style style:name="Таблица5.E" style:family="table-column">
      <style:table-column-properties style:column-width="4.18cm" style:rel-column-width="2370*"/>
    </style:style>
    <style:style style:name="Таблица5.F" style:family="table-column">
      <style:table-column-properties style:column-width="7.567cm" style:rel-column-width="429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279cm" style:keep-together="true" fo:keep-together="auto"/>
    </style:style>
    <style:style style:name="Таблица5.3" style:family="table-row">
      <style:table-row-properties style:min-row-height="2.106cm" style:keep-together="true" fo:keep-together="auto"/>
    </style:style>
    <style:style style:name="Таблица5.7" style:family="table-row">
      <style:table-row-properties style:min-row-height="2.512cm" style:keep-together="true" fo:keep-together="auto"/>
    </style:style>
    <style:style style:name="Таблица5.8" style:family="table-row">
      <style:table-row-properties style:min-row-height="1.307cm" style:keep-together="true" fo:keep-together="auto"/>
    </style:style>
    <style:style style:name="Таблица5.10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199cm" fo:margin-right="0.199cm" fo:margin-top="0cm" fo:margin-bottom="0cm" fo:text-indent="0cm" style:auto-text-indent="false" style:snap-to-layout-grid="false"/>
      <style:text-properties style:font-name="Times New Roman" fo:font-size="12pt" style:font-size-asian="12pt" style:font-size-complex="12pt" style:text-rotation-angle="90" style:text-rotation-scale="line-height"/>
    </style:style>
    <style:style style:name="P4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 style:text-rotation-angle="90" style:text-rotation-scale="line-height"/>
    </style:style>
    <style:style style:name="P5" style:family="paragraph" style:parent-style-name="Standard">
      <style:paragraph-properties fo:margin-left="0.199cm" fo:margin-right="0.199cm" fo:margin-top="0cm" fo:margin-bottom="0cm" fo:text-indent="0cm" style:auto-text-indent="false" style:snap-to-layout-grid="false"/>
      <style:text-properties style:font-name="Times New Roman" fo:font-size="10pt" style:font-size-asian="10pt" style:font-size-complex="10pt" style:text-rotation-angle="90" style:text-rotation-scale="line-height"/>
    </style:style>
    <style:style style:name="P6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 style:snap-to-layout-grid="false"/>
      <style:text-properties fo:font-size="12pt" style:font-size-asian="12pt" style:font-size-complex="12pt" style:text-rotation-angle="90" style:text-rotation-scale="line-height"/>
    </style:style>
    <style:style style:name="P7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style:snap-to-layout-gri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fo:text-align="start" style:justify-single-word="false"/>
    </style:style>
    <style:style style:name="P31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Standard"><text:span text:style-name="T2">Группа: </text:span><text:span text:style-name="T3">старшая</text:span><text:span text:style-name="T2"> <text:s text:c="44"/></text:span><text:span text:style-name="T7"><text:s text:c="2"/>Тема: </text:span><text:span text:style-name="T8">«Звери наших лесов»</text:span></text:p>
      <text:p text:style-name="Standard"><text:span text:style-name="T2">Цель:</text:span><text:span text:style-name="T3"> Расширять представление детей о диких животных: где живут, как добывают пищу и готовятся к зимней спячке.</text:span></text:p>
      <text:p text:style-name="Standard"><text:span text:style-name="T2">Итоговое мероприятие: <text:s/>муз. развлечение </text:span><text:span text:style-name="T3">«Наши лесные соседи»</text:span><text:span text:style-name="T2"> <text:s text:c="23"/>Дата проведения итогового мероприятия: </text:span></text:p>
      <text:p text:style-name="Standard"><text:span text:style-name="T2">Ответственный за проведение итогового мероприятия: </text:span><text:span text:style-name="T3">воспитатели, муз.рук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День недели</text:p>
          </table:table-cell>
          <table:table-cell table:style-name="Таблица1.A1" table:number-rows-spanned="2" office:value-type="string">
            <text:p text:style-name="P23"/>
            <text:p text:style-name="P22"/>
            <text:p text:style-name="P22"/>
            <text:p text:style-name="P22">Режим</text:p>
          </table:table-cell>
          <table:table-cell table:style-name="Таблица1.A1" table:number-columns-spanned="3" office:value-type="string">
            <text:p text:style-name="P23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Таблица1.F1" table:number-rows-spanned="2" table:number-columns-spanned="2" office:value-type="string">
            <text:p text:style-name="P23">Организация развивающей среды для самостоятельной <text:s text:c="2"/>деятельности детей (центры активности, все помещения группы)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3">Групповая,</text:p>
            <text:p text:style-name="P22">подгрупповая</text:p>
          </table:table-cell>
          <table:table-cell table:style-name="Таблица1.A1" office:value-type="string">
            <text:p text:style-name="P23"/>
            <text:p text:style-name="P22">Индивидуальная</text:p>
          </table:table-cell>
          <table:table-cell table:style-name="Таблица1.A1" office:value-type="string">
            <text:p text:style-name="P23">Образовательная деятельность в режимных моментах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rows-spanned="8" office:value-type="string">
            <text:p text:style-name="P7"><text:span text:style-name="T6">Понедельник – </text:span><text:span text:style-name="T6">21.11</text:span></text:p>
          </table:table-cell>
          <table:table-cell table:style-name="Таблица1.A1" office:value-type="string">
            <text:p text:style-name="P28">Утро:</text:p>
          </table:table-cell>
          <table:table-cell table:style-name="Таблица1.A1" office:value-type="string">
            <text:p text:style-name="P25">Утренняя гимнастика.</text:p>
            <text:p text:style-name="P35"><text:span text:style-name="T1">Рассматривание иллюстраций с изображением животных наших лесов. Беседа-диалог <text:s/>о <text:s/>животных, <text:s/>их характерных <text:s/>особенностях. </text:span></text:p>
          </table:table-cell>
          <table:table-cell table:style-name="Таблица1.A1" office:value-type="string">
            <text:p text:style-name="P36"><text:span text:style-name="T1">Д/ и «Медвежьи шахматы», развитие логического мышления с Леной, Сашей.</text:span></text:p>
          </table:table-cell>
          <table:table-cell table:style-name="Таблица1.A1" office:value-type="string">
            <text:p text:style-name="P36"><text:span text:style-name="T1">Беседа «Вспомним, как надо правильно кушать», чтение М. Вишневецкая «Милая тетушка Манная каша»</text:span></text:p>
          </table:table-cell>
          <table:table-cell table:style-name="Таблица1.F1" table:number-columns-spanned="2" office:value-type="string">
            <text:p text:style-name="P36"><text:span text:style-name="T1">Обогащение фигурками диких животных наших лесов <text:s/>игры «Зоопарк». Самостоятельная деятельность детей в центрах активности.</text:span></text:p>
            <text:p text:style-name="P24">Дежурство в уголке природы, по столовой, по занятиям.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rows-spanned="3" office:value-type="string">
            <text:p text:style-name="P28"/>
            <text:p text:style-name="P27">Непосредственно образовательная деятельность</text:p>
            <text:p text:style-name="P22"/>
          </table:table-cell>
          <table:table-cell table:style-name="Таблица1.F1" table:number-columns-spanned="5" office:value-type="string">
            <text:p text:style-name="P36"><text:span text:style-name="T1">Познавательная, коммуникативная деятельность <text:s/>(формирование целостной картины мира) <text:s/>«Как живет лесной народ» <text:s/>Пополнять и закреплять знания детей о диких животных, представления об образе жизни лесных зверей поздней осенью, способах их приспособления и защиты. Дать элементарные сведения о взаимосвязи животных со средой обитан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F1" table:number-columns-spanned="5" office:value-type="string">
            <text:p text:style-name="P36"><text:span text:style-name="T1">Продуктивная деятельность <text:s/>(лепка) <text:s/>«Зоопарк для зверей» Отрабатывать обобщенные способы создания изображения животных в лепке. Продолжать учить передавать характерные особенности животных. Развивать мелкую моторику, воображение, творчество. Воспитывать желание и вырабатывать умение создавать необходимые атрибуты для игр. Вызывать положительные эмоции от совместной деятельности и ее результат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F1" table:number-columns-spanned="5" office:value-type="string">
            <text:p text:style-name="P36"><text:span text:style-name="T1">Двигательная деятельность (Физическая культура)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A1" office:value-type="string">
            <text:p text:style-name="P29">Прогулка:</text:p>
            <text:p text:style-name="P21"/>
          </table:table-cell>
          <table:table-cell table:style-name="Таблица1.A1" office:value-type="string">
            <text:p text:style-name="P36"><text:span text:style-name="T1">Наблюдения за синицей, напомнить о необходимости подкармливать птиц</text:span></text:p>
            <text:p text:style-name="P35"><text:span text:style-name="T1">П/и «Охотники и зайцы».</text:span></text:p>
            <text:p text:style-name="P24">Уборка участка от снега</text:p>
            <text:p text:style-name="P24"/>
            <text:p text:style-name="P24"/>
          </table:table-cell>
          <table:table-cell table:style-name="Таблица1.A1" office:value-type="string">
            <text:p text:style-name="P36"><text:span text:style-name="T1">Упражнять <text:s/>Ваню, Петю, Наташу в метании снежков в цель.</text:span></text:p>
          </table:table-cell>
          <table:table-cell table:style-name="Таблица1.A1" table:number-columns-spanned="2" office:value-type="string">
            <text:p text:style-name="P36"><text:span text:style-name="T1">Беседа <text:s/>«Опасность контактов с незнакомыми людьми». Обыгрывание и обсуждение ситуаций</text:span></text:p>
          </table:table-cell>
          <table:covered-table-cell/>
          <table:table-cell table:style-name="Таблица1.F1" office:value-type="string">
            <text:p text:style-name="P25">Самостоятельная деятельность на прогулке. Сюжетно-ролевые игры по желанию детей. Продуктивная деятельность.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6">работа перед сном</text:p>
          </table:table-cell>
          <table:table-cell table:style-name="Таблица1.F1" table:number-columns-spanned="5" office:value-type="string">
            <text:p text:style-name="P36"><text:span text:style-name="T1">Чтение любимой книги (отрывок). Проанализировать работу дежурных по столовой. Закреплять навык аккуратно складывать и развешивать одежду на стуле перед сном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9">Вечер: </text:p>
          </table:table-cell>
          <table:table-cell table:style-name="Таблица1.A1" office:value-type="string">
            <text:p text:style-name="P25">Оздоровительная гимнастика после сна, ходьба по массажным дорожкам.</text:p>
            <text:p text:style-name="P24"/>
          </table:table-cell>
          <table:table-cell table:style-name="Таблица1.A1" office:value-type="string">
            <text:p text:style-name="P36"><text:span text:style-name="T1">С Катей, Полиной – «Чей хвост?» (образование притяжательных прилагательных)</text:span></text:p>
          </table:table-cell>
          <table:table-cell table:style-name="Таблица1.A1" table:number-columns-spanned="2" office:value-type="string">
            <text:p text:style-name="P25">Чтение и инсценирование потешек про животных</text:p>
          </table:table-cell>
          <table:covered-table-cell/>
          <table:table-cell table:style-name="Таблица1.F1" office:value-type="string">
            <text:p text:style-name="P36"><text:span text:style-name="T1">Изготовление фигурок животных из природного и бросового материала для <text:s/>игры «Зоопарк». Внесение настольно-печатной игры...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9">Прогулка.</text:p>
          </table:table-cell>
          <table:table-cell table:style-name="Таблица1.F1" table:number-columns-spanned="5" office:value-type="string">
            <text:p text:style-name="P36"><text:span text:style-name="T1">П/и «Найди пару», самостоятельная деятельность детей. Игры-эксперименты «Уличные тени», любознательность, интерес к исследовательской деятельности. <text:s/>Наблюдение за погодой <text:s/>(вечером становится холоднее, <text:s/>быстро темнеет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table:number-rows-spanned="2" office:value-type="string">
            <text:p text:style-name="P5">День недели</text:p>
          </table:table-cell>
          <table:table-cell table:style-name="Таблица2.A1" table:number-rows-spanned="2" office:value-type="string">
            <text:p text:style-name="P23"/>
            <text:p text:style-name="P21"/>
            <text:p text:style-name="P22"/>
            <text:p text:style-name="P22">Режим</text:p>
          </table:table-cell>
          <table:table-cell table:style-name="Таблица2.A1" table:number-columns-spanned="3" office:value-type="string">
            <text:p text:style-name="P23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Таблица2.F1" table:number-rows-spanned="2" office:value-type="string">
            <text:p text:style-name="P23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3">Групповая,</text:p>
            <text:p text:style-name="P22">подгрупповая</text:p>
          </table:table-cell>
          <table:table-cell table:style-name="Таблица2.A1" office:value-type="string">
            <text:p text:style-name="P26"/>
            <text:p text:style-name="P22">Индивидуальная</text:p>
          </table:table-cell>
          <table:table-cell table:style-name="Таблица2.A1" office:value-type="string">
            <text:p text:style-name="P23">Образовательная деятельность в режимных моментах</text:p>
          </table:table-cell>
          <table:covered-table-cell/>
        </table:table-row>
        <table:table-row table:style-name="Таблица2.3">
          <table:table-cell table:style-name="Таблица2.A1" table:number-rows-spanned="8" office:value-type="string">
            <text:p text:style-name="P7"><text:span text:style-name="T6">Вторник – </text:span><text:span text:style-name="T6">22.11</text:span></text:p>
          </table:table-cell>
          <table:table-cell table:style-name="Таблица2.A1" office:value-type="string">
            <text:p text:style-name="P29">Утро: </text:p>
          </table:table-cell>
          <table:table-cell table:style-name="Таблица2.A1" office:value-type="string">
            <text:p text:style-name="P25">Утренняя гимнастика.</text:p>
            <text:p text:style-name="P35"><text:span text:style-name="T1">Рассматривание фигурок лесных зверей <text:s/>и придумывание о них сказочных историй .</text:span></text:p>
          </table:table-cell>
          <table:table-cell table:style-name="Таблица2.A1" office:value-type="string">
            <text:p text:style-name="P36"><text:span text:style-name="T1">С Таней, Мишей Ромой <text:s/>д/и «Кто с кем?»</text:span></text:p>
          </table:table-cell>
          <table:table-cell table:style-name="Таблица2.A1" office:value-type="string">
            <text:p text:style-name="P36"><text:span text:style-name="T1">Ситуативный разговор «Как вести себя в детском саду, чтобы всем было приятно и хорошо»</text:span></text:p>
          </table:table-cell>
          <table:table-cell table:style-name="Таблица2.F1" office:value-type="string">
            <text:p text:style-name="P36"><text:span text:style-name="T1">Работа в центре творчества: рисунки <text:s/>животных для оформления выставки Экспериментирование с художественным материалом (смешивание цветов).</text:span></text:p>
            <text:p text:style-name="P24">Дежурства. Самостоятельные игры детей </text:p>
          </table:table-cell>
        </table:table-row>
        <table:table-row table:style-name="Таблица2.1">
          <table:covered-table-cell/>
          <table:table-cell table:style-name="Таблица2.A1" table:number-rows-spanned="3" office:value-type="string">
            <text:p text:style-name="P28">Непосредственно образовательная деятельность</text:p>
            <text:p text:style-name="P22"/>
          </table:table-cell>
          <table:table-cell table:style-name="Таблица2.F1" table:number-columns-spanned="4" office:value-type="string">
            <text:p text:style-name="P25">Познавательно-исследовательская деятельность (ФЭМП): <text:s/>закреплять представление детей о том, что группы предметов могут быть равными и тогда, когда один занимает больше места, а другой меньше; умение отвечать на вопросы: «Сколько было?», «Сколько добавил? Убрал? Стало?»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F1" table:number-columns-spanned="4" office:value-type="string">
            <text:p text:style-name="P25">Художественное творчество (Рисование) <text:s/>«Как мы играли в подвижную игру «Охотники и зайцы» Развивать образные представления детей, художественное творчество. Закреплять умение создавать в рисунке выразительные образы игры. Упражнять в рисовании разными, самостоятельно выбранными материалами.</text:p>
          </table:table-cell>
          <table:covered-table-cell/>
          <table:covered-table-cell/>
          <table:covered-table-cell/>
        </table:table-row>
        <table:table-row table:style-name="Таблица2.6">
          <table:covered-table-cell/>
          <table:covered-table-cell/>
          <table:table-cell table:style-name="Таблица2.F1" table:number-columns-spanned="4" office:value-type="string">
            <text:p text:style-name="P25">Музыкальная деятельность</text:p>
          </table:table-cell>
          <table:covered-table-cell/>
          <table:covered-table-cell/>
          <table:covered-table-cell/>
        </table:table-row>
        <table:table-row table:style-name="Таблица2.7">
          <table:covered-table-cell/>
          <table:table-cell table:style-name="Таблица2.A1" office:value-type="string">
            <text:p text:style-name="P29">Прогулка:</text:p>
            <text:p text:style-name="P21"/>
          </table:table-cell>
          <table:table-cell table:style-name="Таблица2.A1" office:value-type="string">
            <text:p text:style-name="P25">Наблюдение за повадками зимующих птиц у кормушки. Д/и «Закончи предложение»</text:p>
            <text:p text:style-name="P24">П/и <text:s/>рус.нар. «Волк»</text:p>
            <text:p text:style-name="P24"/>
          </table:table-cell>
          <table:table-cell table:style-name="Таблица2.A1" office:value-type="string">
            <text:p text:style-name="P25">Инд. работа по развитию движений: прыжки попеременно на левой и правой ногах.</text:p>
          </table:table-cell>
          <table:table-cell table:style-name="Таблица2.A1" office:value-type="string">
            <text:p text:style-name="P25">Беседа <text:s/>о <text:s/>физкультуре и здоровье «Почему полезно заниматься физкультурой</text:p>
          </table:table-cell>
          <table:table-cell table:style-name="Таблица2.F1" office:value-type="string">
            <text:p text:style-name="P25">Сюжетно-ролевые игры по выбору детей</text:p>
            <text:p text:style-name="P24">Вынос оборудования для труда на участке (расчистка снега).</text:p>
            <text:p text:style-name="P24"/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26">Работа перед сном</text:p>
          </table:table-cell>
          <table:table-cell table:style-name="Таблица2.F1" table:number-columns-spanned="4" office:value-type="string">
            <text:p text:style-name="P25">Свободная деятельность детей в центрах активности. Совершенствовать навыки умывания: намыливать руки до образования пены, тщательно смывать, насухо вытирать полотенцем. Д/у «Расскажем малышам как надо умываться»</text:p>
            <text:p text:style-name="P24">Чтение <text:s/>В.Бианки «Прячутся»</text:p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9">Вечер: </text:p>
          </table:table-cell>
          <table:table-cell table:style-name="Таблица2.A1" office:value-type="string">
            <text:p text:style-name="P25">Оздоровительная гимнастика после сна. Закаливание.</text:p>
            <text:p text:style-name="P24">Экспериментирование с водой. Работа по уходу за растениями (рыхление)</text:p>
          </table:table-cell>
          <table:table-cell table:style-name="Таблица2.A1" office:value-type="string">
            <text:p text:style-name="P25">Индивидуальная работа в изосту-дии <text:s/>(рисование </text:p>
            <text:p text:style-name="P24">сказочных лесных зверей).</text:p>
          </table:table-cell>
          <table:table-cell table:style-name="Таблица2.A1" office:value-type="string">
            <text:p text:style-name="P25">Беседа «Обещал – значит выполни», формировать понимание необходимости выполнять свои обещания.</text:p>
          </table:table-cell>
          <table:table-cell table:style-name="Таблица2.F1" office:value-type="string">
            <text:p text:style-name="P36"><text:span text:style-name="T1">Сюжетно-ролевая игра «Лесной детский сад», внести фигурки диких животных. Свободная деятельность детей в центрах творчества, книги. </text:span>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29">Прогулка.</text:p>
          </table:table-cell>
          <table:table-cell table:style-name="Таблица2.F1" table:number-columns-spanned="4" office:value-type="string">
            <text:p text:style-name="P25">Игры детей с выносным материалом. Труд на участке. <text:s/>Игра-эксперимент «Уличная тень от фонарей». П/и «Лиса и зайцы»</text:p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5">День недели</text:p>
          </table:table-cell>
          <table:table-cell table:style-name="Таблица3.A1" table:number-rows-spanned="2" office:value-type="string">
            <text:p text:style-name="P23"/>
            <text:p text:style-name="P21"/>
            <text:p text:style-name="P22"/>
            <text:p text:style-name="P22">Режим</text:p>
          </table:table-cell>
          <table:table-cell table:style-name="Таблица3.A1" table:number-columns-spanned="3" office:value-type="string">
            <text:p text:style-name="P23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Таблица3.F1" table:number-rows-spanned="2" office:value-type="string">
            <text:p text:style-name="P23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3">Групповая,</text:p>
            <text:p text:style-name="P22">подгрупповая</text:p>
          </table:table-cell>
          <table:table-cell table:style-name="Таблица3.A1" office:value-type="string">
            <text:p text:style-name="P26"/>
            <text:p text:style-name="P22">Индивидуальная</text:p>
          </table:table-cell>
          <table:table-cell table:style-name="Таблица3.A1" office:value-type="string">
            <text:p text:style-name="P23">Образовательная деятельность в режимных моментах</text:p>
          </table:table-cell>
          <table:covered-table-cell/>
        </table:table-row>
        <table:table-row table:style-name="Таблица3.3">
          <table:table-cell table:style-name="Таблица3.A1" table:number-rows-spanned="7" office:value-type="string">
            <text:p text:style-name="P7"><text:span text:style-name="T6">Среда – </text:span><text:span text:style-name="T6">23.11</text:span></text:p>
          </table:table-cell>
          <table:table-cell table:style-name="Таблица3.A1" office:value-type="string">
            <text:p text:style-name="P29">Утро: </text:p>
          </table:table-cell>
          <table:table-cell table:style-name="Таблица3.A1" office:value-type="string">
            <text:p text:style-name="P36"><text:span text:style-name="T1">Утренняя гимнастика. Продолжить работу по придумы-ванию сказок. Наблюдения за комнатными растениями (как определить, какие растения нуждаются в поливе?) Пальчиковая гимнастика -1, 2, 3, 4, 5 – будем мы зверей считать</text:span></text:p>
          </table:table-cell>
          <table:table-cell table:style-name="Таблица3.A1" office:value-type="string">
            <text:p text:style-name="P36"><text:span text:style-name="T1">С Катей, Леней, Женей <text:s/>«Какое животное спряталось»</text:span></text:p>
          </table:table-cell>
          <table:table-cell table:style-name="Таблица3.A1" office:value-type="string">
            <text:p text:style-name="P25">Беседа «Вспомним, как надо правильно кушать», закреплять умение намазывать ножом масло на хлеб</text:p>
          </table:table-cell>
          <table:table-cell table:style-name="Таблица3.F1" office:value-type="string">
            <text:p text:style-name="P36"><text:span text:style-name="T1">Работа в центрах творчества: разыгрывание придуманных сказок и историй со <text:s/>зверями; зарисовки разыгранных сценок (для создания будущих книжек-малышек). </text:span></text:p>
            <text:p text:style-name="P35"><text:span text:style-name="T1">С/Р игры в «Школу»,«Семью».</text:span></text:p>
            <text:p text:style-name="P35"><text:span text:style-name="T1">Дежурства. Внесение Дид. игры «Зоологическое лото». </text:span></text:p>
          </table:table-cell>
        </table:table-row>
        <table:table-row table:style-name="Таблица3.4">
          <table:covered-table-cell/>
          <table:table-cell table:style-name="Таблица3.A1" table:number-rows-spanned="2" office:value-type="string">
            <text:p text:style-name="P28">Непосредственно образовательная деятельность</text:p>
            <text:p text:style-name="P22"/>
          </table:table-cell>
          <table:table-cell table:style-name="Таблица3.F1" table:number-columns-spanned="4" office:value-type="string">
            <text:p text:style-name="P36"><text:span text:style-name="T1">Коммуникативная деятельность: <text:s/>Составление описательного рассказа по картине «Ежик». Учить детей составлять рассказ по картине, используя имеющиеся знания о животных. Согласовывать прилагательные с существительными в роде, числе, падеже. Обогащать речь существительными, обозначающими животных.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F1" table:number-columns-spanned="4" office:value-type="string">
            <text:p text:style-name="P25">Двигательная деятельность</text:p>
          </table:table-cell>
          <table:covered-table-cell/>
          <table:covered-table-cell/>
          <table:covered-table-cell/>
        </table:table-row>
        <table:table-row table:style-name="Таблица3.6">
          <table:covered-table-cell/>
          <table:table-cell table:style-name="Таблица3.A1" office:value-type="string">
            <text:p text:style-name="P29">Прогулка:</text:p>
            <text:p text:style-name="P21"/>
          </table:table-cell>
          <table:table-cell table:style-name="Таблица3.A1" office:value-type="string">
            <text:p text:style-name="P36"><text:span text:style-name="T1">Наблюдения за ветром, д/и «Третий лишний» (дикие животные»</text:span></text:p>
            <text:p text:style-name="P24">П/и «Хитрая лиса».</text:p>
            <text:p text:style-name="P24">Уборка снега с дорожек, помощь малышам в расчистке участка</text:p>
            <text:p text:style-name="P24"/>
          </table:table-cell>
          <table:table-cell table:style-name="Таблица3.A1" office:value-type="string">
            <text:p text:style-name="P36"><text:span text:style-name="T1">Индивид. работа с детьми в метании в цель, игра «Попади в корзину»</text:span></text:p>
          </table:table-cell>
          <table:table-cell table:style-name="Таблица3.A1" office:value-type="string">
            <text:p text:style-name="P25">Продолжать учить заботиться о малышах, формировать отзывчивость</text:p>
          </table:table-cell>
          <table:table-cell table:style-name="Таблица3.F1" office:value-type="string">
            <text:p text:style-name="P25">Сюжетные игры по выбору детей. <text:s/></text:p>
            <text:p text:style-name="P35"><text:span text:style-name="T1">Помощь малышам в расчистке участка от снега.</text:span></text:p>
            <text:p text:style-name="P35"><text:span text:style-name="T1">Опытно-исследовательская деятельность: определение чистоты снега</text:span></text:p>
            <text:p text:style-name="P24"/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26">работа перед сном</text:p>
          </table:table-cell>
          <table:table-cell table:style-name="Таблица3.F1" table:number-columns-spanned="4" office:value-type="string">
            <text:p text:style-name="P25">Работа с дежурными по столовой. Напомнить детям о навыках опрятности.</text:p>
            <text:p text:style-name="P35"><text:span text:style-name="T1">Чтение перед сном В.Бианки «Купание медвежат»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3.8">
          <table:covered-table-cell/>
          <table:table-cell table:style-name="Таблица3.A1" office:value-type="string">
            <text:p text:style-name="P29">Вечер: </text:p>
          </table:table-cell>
          <table:table-cell table:style-name="Таблица3.A1" office:value-type="string">
            <text:p text:style-name="P36"><text:span text:style-name="T1">Оздоровительная гимнастика после сна, ходьба по массажным дорожкам. Рассматривание научно-познавательной литературы и подбор книг для выставки</text:span></text:p>
            <text:p text:style-name="P35"><text:span text:style-name="T1">Показ сказки «Зимовье зверей» - драматизация.</text:span></text:p>
            <text:p text:style-name="P24"/>
          </table:table-cell>
          <table:table-cell table:style-name="Таблица3.A1" office:value-type="string">
            <text:p text:style-name="P25">Индивидуальная работа с детьми в театральной студии.</text:p>
          </table:table-cell>
          <table:table-cell table:style-name="Таблица3.A1" office:value-type="string">
            <text:p text:style-name="P25">Беседа «Что значит быть отзывчивым», формировать привычку откликаться на просьбы друзей</text:p>
          </table:table-cell>
          <table:table-cell table:style-name="Таблица3.F1" office:value-type="string">
            <text:p text:style-name="P36"><text:span text:style-name="T1">Выставка <text:s/>книг о животных: <text:s/><text:line-break/>Е. Чарушина, Г. Скребицкого и т.д. <text:s/>Дидактические игры на закрепление знаний о диких животных</text:span></text:p>
            <text:p text:style-name="P24">Самостоятельная деятельность детей в центрах активности.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29">Прогулка.</text:p>
          </table:table-cell>
          <table:table-cell table:style-name="Таблица3.F1" table:number-columns-spanned="4" office:value-type="string">
            <text:p text:style-name="P36"><text:span text:style-name="T1">Самостоятельная игровая деятельность детей на участке, игры по выбору. Напомнить о дружелюбном отношении друг к другу. П/и «Волк во рву». Наблюдения за вечерним небом.</text:span></text:p>
            <text:p text:style-name="P24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table:number-rows-spanned="2" office:value-type="string">
            <text:p text:style-name="P3">День недели</text:p>
          </table:table-cell>
          <table:table-cell table:style-name="Таблица4.A1" table:number-rows-spanned="2" office:value-type="string">
            <text:p text:style-name="P15"/>
            <text:p text:style-name="P13"/>
            <text:p text:style-name="P14"/>
            <text:p text:style-name="P14">Режим</text:p>
          </table:table-cell>
          <table:table-cell table:style-name="Таблица4.A1" table:number-columns-spanned="3" office:value-type="string">
            <text:p text:style-name="P15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Таблица4.F1" table:number-rows-spanned="2" office:value-type="string">
            <text:p text:style-name="P15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5">Групповая,</text:p>
            <text:p text:style-name="P14">подгрупповая</text:p>
          </table:table-cell>
          <table:table-cell table:style-name="Таблица4.A1" office:value-type="string">
            <text:p text:style-name="P18"/>
            <text:p text:style-name="P14">Индивидуальная</text:p>
          </table:table-cell>
          <table:table-cell table:style-name="Таблица4.A1" office:value-type="string">
            <text:p text:style-name="P15">Образовательная деятельность в режимных моментах</text:p>
          </table:table-cell>
          <table:covered-table-cell/>
        </table:table-row>
        <table:table-row table:style-name="Таблица4.3">
          <table:table-cell table:style-name="Таблица4.A1" table:number-rows-spanned="7" office:value-type="string">
            <text:p text:style-name="P6"><text:span text:style-name="T6">Четверг – </text:span><text:span text:style-name="T6">24.11</text:span></text:p>
          </table:table-cell>
          <table:table-cell table:style-name="Таблица4.A1" office:value-type="string">
            <text:p text:style-name="P20">Утро: </text:p>
          </table:table-cell>
          <table:table-cell table:style-name="Таблица4.A1" office:value-type="string">
            <text:p text:style-name="P17">Утренняя гимнастика.</text:p>
            <text:p text:style-name="P16">Рассматривание познавательных книг в <text:s/>центре книги. Беседа «Зачем нужны «умные книги»?</text:p>
            <text:p text:style-name="P16">Наблюдения за комнатными растениями (В какую сторону растения поворачивают листья).</text:p>
          </table:table-cell>
          <table:table-cell table:style-name="Таблица4.A1" office:value-type="string">
            <text:p text:style-name="P17">Закрепление с детьми порядкового счета в пределах 10.</text:p>
            <text:p text:style-name="P16">Д/и «четвертый лишний»</text:p>
          </table:table-cell>
          <table:table-cell table:style-name="Таблица4.A1" office:value-type="string">
            <text:p text:style-name="P17">Беседы «Какими должны быть мальчики», «Что украшает девочку», обыгрывание и обсуждение ситуаций</text:p>
          </table:table-cell>
          <table:table-cell table:style-name="Таблица4.F1" office:value-type="string">
            <text:p text:style-name="P33"><text:span text:style-name="T1">Выставка книг о лесе, животных, детских энциклопедий. </text:span></text:p>
            <text:p text:style-name="P16">Самостоятельная деятельность детей <text:s/>в центрах активности.</text:p>
          </table:table-cell>
        </table:table-row>
        <table:table-row table:style-name="Таблица4.1">
          <table:covered-table-cell/>
          <table:table-cell table:style-name="Таблица4.A1" table:number-rows-spanned="2" office:value-type="string">
            <text:p text:style-name="P19">Непосредственно образовательная деятельность</text:p>
            <text:p text:style-name="P14"/>
          </table:table-cell>
          <table:table-cell table:style-name="Таблица4.F1" table:number-columns-spanned="4" office:value-type="string">
            <text:p text:style-name="P34"><text:span text:style-name="T1">Познавательно-исследовательская деятельность Экспериментирование с воздухом (этот удивительный воздух). Дать представление об источниках загрязнения воздуха. Уточнять представления о том. что воздух может быть чистым и грязным. Развивать умение рассуждать. Делать выводы, находить собственные решения. Познакомить с тем, что растения очищают воздух. Формировать желание заботиться о чистоте воздуха.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F1" table:number-columns-spanned="4" office:value-type="string">
            <text:p text:style-name="P33"><text:span text:style-name="T1">Музыкаль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20">Прогулка:</text:p>
            <text:p text:style-name="P13"/>
          </table:table-cell>
          <table:table-cell table:style-name="Таблица4.A1" office:value-type="string">
            <text:p text:style-name="P33"><text:span text:style-name="T1">Нахождение примет приближающейся зимы, д/и «Бывает – не бывает», «Кто больше знает»</text:span></text:p>
            <text:p text:style-name="P32"><text:span text:style-name="T1">П/и «Бездомный заяц»</text:span></text:p>
          </table:table-cell>
          <table:table-cell table:style-name="Таблица4.A1" office:value-type="string">
            <text:p text:style-name="P17">Инд работа по закреплению ведения мяча клюшкой.</text:p>
          </table:table-cell>
          <table:table-cell table:style-name="Таблица4.A1" office:value-type="string">
            <text:p text:style-name="P17">Обыгрывание и обсуждение ситуаций «Вы пришли в детский сад»</text:p>
          </table:table-cell>
          <table:table-cell table:style-name="Таблица4.F1" office:value-type="string">
            <text:p text:style-name="P17">Сюжетные игры по выбору детей. <text:s/></text:p>
            <text:p text:style-name="P16">Трудовые поручения.</text:p>
            <text:p text:style-name="P16">Экспериментирование со <text:s/>снегом</text:p>
            <text:p text:style-name="P16">( изменение формы).</text:p>
            <text:p text:style-name="P16">Вынос оборудования для игры с клюшкой, шайбой <text:s/>(элементы хоккея)</text:p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18">работа перед сном</text:p>
          </table:table-cell>
          <table:table-cell table:style-name="Таблица4.F1" table:number-columns-spanned="4" office:value-type="string">
            <text:p text:style-name="P17">Разговор с детьми о пользе дневного сна.</text:p>
            <text:p text:style-name="P32"><text:span text:style-name="T1">Чтение <text:s/>сказки «Заяц-хвастун» обр. О. Капицы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20">Вечер: </text:p>
          </table:table-cell>
          <table:table-cell table:style-name="Таблица4.A1" office:value-type="string">
            <text:p text:style-name="P17">Гимнастика после сна.</text:p>
            <text:p text:style-name="P16">Закаливающие процедуры</text:p>
            <text:p text:style-name="P16">Театральная студия.</text:p>
            <text:p text:style-name="P32"><text:span text:style-name="T1">Совместный труд детей (протирание строительного материала).</text:span></text:p>
            <text:p text:style-name="P16"/>
          </table:table-cell>
          <table:table-cell table:style-name="Таблица4.A1" office:value-type="string">
            <text:p text:style-name="P17">Индивидуальная работа по развитию движений.</text:p>
          </table:table-cell>
          <table:table-cell table:style-name="Таблица4.A1" office:value-type="string">
            <text:p text:style-name="P17">Ситуативные разговоры с детьми.</text:p>
          </table:table-cell>
          <table:table-cell table:style-name="Таблица4.F1" office:value-type="string">
            <text:p text:style-name="P33"><text:span text:style-name="T1">Подбор материала для продуктивной деятельности: изготовления приглашений для родителей на музыкальное развлечение «Лесные соседи»</text:span>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20">Прогулка.</text:p>
          </table:table-cell>
          <table:table-cell table:style-name="Таблица4.F1" table:number-columns-spanned="4" office:value-type="string">
            <text:p text:style-name="P17">Наблюдения за облаками (форма, цвет, как движутся, почему? Какие приметы?) Самостоятельная игровая деятельность детей на участке, игры по выбору. Совместный труд детей и родителей по уборке участка от снега.</text:p>
            <text:p text:style-name="P16"/>
          </table:table-cell>
          <table:covered-table-cell/>
          <table:covered-table-cell/>
          <table:covered-table-cell/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ext:soft-page-break/>
        <table:table-row table:style-name="Таблица5.1">
          <table:table-cell table:style-name="Таблица5.A1" table:number-rows-spanned="2" office:value-type="string">
            <text:p text:style-name="P3">День недели</text:p>
          </table:table-cell>
          <table:table-cell table:style-name="Таблица5.A1" table:number-rows-spanned="2" office:value-type="string">
            <text:p text:style-name="P15"/>
            <text:p text:style-name="P13"/>
            <text:p text:style-name="P14"/>
            <text:p text:style-name="P14">Режим</text:p>
          </table:table-cell>
          <table:table-cell table:style-name="Таблица5.A1" table:number-columns-spanned="3" office:value-type="string">
            <text:p text:style-name="P15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Таблица5.F1" table:number-rows-spanned="2" office:value-type="string">
            <text:p text:style-name="P15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5">Групповая,</text:p>
            <text:p text:style-name="P14">подгрупповая</text:p>
          </table:table-cell>
          <table:table-cell table:style-name="Таблица5.A1" office:value-type="string">
            <text:p text:style-name="P18"/>
            <text:p text:style-name="P14">Индивидуальная</text:p>
          </table:table-cell>
          <table:table-cell table:style-name="Таблица5.A1" office:value-type="string">
            <text:p text:style-name="P15">Образовательная деятельность в режимных моментах</text:p>
          </table:table-cell>
          <table:covered-table-cell/>
        </table:table-row>
        <table:table-row table:style-name="Таблица5.3">
          <table:table-cell table:style-name="Таблица5.A1" table:number-rows-spanned="8" office:value-type="string">
            <text:p text:style-name="P6"><text:span text:style-name="T6">Пятница – </text:span><text:span text:style-name="T6">25.11</text:span></text:p>
          </table:table-cell>
          <table:table-cell table:style-name="Таблица5.A1" office:value-type="string">
            <text:p text:style-name="P20">Утро: </text:p>
          </table:table-cell>
          <table:table-cell table:style-name="Таблица5.A1" office:value-type="string">
            <text:p text:style-name="P17">Утренняя гимнастика. </text:p>
            <text:p text:style-name="P32"><text:span text:style-name="T1">Подготовка к «Лесному карнавалу».</text:span></text:p>
            <text:p text:style-name="P32"><text:span text:style-name="T1">Выставка рисунков.</text:span></text:p>
            <text:p text:style-name="P16">Пальчиковая гимнастика.</text:p>
          </table:table-cell>
          <table:table-cell table:style-name="Таблица5.A1" office:value-type="string">
            <text:p text:style-name="P17">Д\у «Подскажи словечко», «Нелепицы»</text:p>
          </table:table-cell>
          <table:table-cell table:style-name="Таблица5.A1" office:value-type="string">
            <text:p text:style-name="P17">Обыгрывание ситуаций «Ты пришел утром в детский сад», чтение А.Барто «Вовка – добрая душа»</text:p>
          </table:table-cell>
          <table:table-cell table:style-name="Таблица5.F1" office:value-type="string">
            <text:p text:style-name="P33"><text:span text:style-name="T1">Свободная деятельность детей в центрах активности. Дежурства, показ приемов работы, объяснение.</text:span></text:p>
            <text:p text:style-name="P16"/>
            <text:p text:style-name="P16">Обогащение материалом сюжетно-ролевых <text:s/>игр «Театр», «Детский сад».</text:p>
            <text:p text:style-name="P16"/>
            <text:p text:style-name="P16"/>
          </table:table-cell>
        </table:table-row>
        <table:table-row table:style-name="Таблица5.1">
          <table:covered-table-cell/>
          <table:table-cell table:style-name="Таблица5.A1" table:number-rows-spanned="3" office:value-type="string">
            <text:p text:style-name="P19">Непосредственно образовательная деятельность</text:p>
            <text:p text:style-name="P14"/>
          </table:table-cell>
          <table:table-cell table:style-name="Таблица5.F1" table:number-columns-spanned="4" office:value-type="string">
            <text:p text:style-name="P17">Коммуникативная деятельность: <text:s/>пересказ рассказа Е.Чарушина «Лисята». Упражнять выразительно пересказывать текст без помощи вопросов воспитателя. Закреплять знания о диких животных, расширять и активизировать словарь по теме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F1" table:number-columns-spanned="4" office:value-type="string">
            <text:p text:style-name="P17">Художественное творчество (Рисование) <text:s/>«Моя любимая сказка о диком животном» Развивать образные представления детей, художественное творчество. Закреплять умение создавать в рисунке выразительные образы сказочных персонажей. Упражнять в рисовании разными, самостоятельно выбранными материалами.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F1" table:number-columns-spanned="4" office:value-type="string">
            <text:p text:style-name="P17">Физическая культура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A1" office:value-type="string">
            <text:p text:style-name="P20">Прогулка:</text:p>
            <text:p text:style-name="P13"/>
          </table:table-cell>
          <table:table-cell table:style-name="Таблица5.A1" office:value-type="string">
            <text:p text:style-name="P17">Наблюдения за солнцем, греет слабо, уменьшается долгота дня</text:p>
            <text:p text:style-name="P16">д/и «Когда это бывает?»</text:p>
            <text:p text:style-name="P16">П/и «Медведь и пчелы»</text:p>
          </table:table-cell>
          <table:table-cell table:style-name="Таблица5.A1" office:value-type="string">
            <text:p text:style-name="P17">Инд. <text:s/>работа с мячом (метание в гор. цель).</text:p>
          </table:table-cell>
          <table:table-cell table:style-name="Таблица5.A1" office:value-type="string">
            <text:p text:style-name="P17">Разговор с детьми об уважительном отношении к старшим, наблюдение за трудом дворника, «Как мы можем помочь старшим».</text:p>
          </table:table-cell>
          <table:table-cell table:style-name="Таблица5.F1" office:value-type="string">
            <text:p text:style-name="P17">Самостоятельная деятельность детей на прогулке, игры по выбору. Обратить внимание на взаимоотношения детей, на выход из конфликтных ситуаций.</text:p>
            <text:p text:style-name="P16">Экспериментирование зависимость состояния воды от температуры воздуха.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18">работа перед сном</text:p>
          </table:table-cell>
          <table:table-cell table:style-name="Таблица5.F1" table:number-columns-spanned="4" office:value-type="string">
            <text:p text:style-name="P17">Напомнить детям, что покрывала надо складывать аккуратно, совершенствовать умение заправлять кровать.</text:p>
            <text:p text:style-name="P16">Чтение по желанию детей.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0">Вечер: </text:p>
          </table:table-cell>
          <table:table-cell table:style-name="Таблица5.A1" office:value-type="string">
            <text:p text:style-name="P17">Гимнастика после сна. Закаливание.</text:p>
            <text:p text:style-name="P32"><text:span text:style-name="T1">Культурно-досуговая деятельность музыкальное развлечение «Наши лесные соседи», формировать стремление активно участвовать в развлечениях, развивать творческие способности, любознательность, память, воображение.</text:span></text:p>
            <text:p text:style-name="P16"/>
          </table:table-cell>
          <table:table-cell table:style-name="Таблица5.A1" office:value-type="string">
            <text:p text:style-name="P17">Словарная работа с Пашей, Валей, <text:s/>Петей Игра «Назови ласково»</text:p>
          </table:table-cell>
          <table:table-cell table:style-name="Таблица5.A1" office:value-type="string">
            <text:p text:style-name="P17">Ситуативный разговор о вежливости, чтение С.Михалкова «Ежели вы вежливы…»</text:p>
          </table:table-cell>
          <table:table-cell table:style-name="Таблица5.F1" office:value-type="string">
            <text:p text:style-name="P17">Самостоятельная деятельность детей в центрах творчества.</text:p>
            <text:p text:style-name="P32"><text:span text:style-name="T1">Работа по уходу за растениями (какие нуждаются в поливе перед выходными днями). Беседа «Организация дежурства по уголку природы»</text:span>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0">Прогулка.</text:p>
          </table:table-cell>
          <table:table-cell table:style-name="Таблица5.F1" table:number-columns-spanned="4" office:value-type="string">
            <text:p text:style-name="P17">Наблюдения за погодными изменениями. Самостоятельные игры детей. П/и <text:s/>«Кого назвали, тот ловит мяч».</text:p>
          </table:table-cell>
          <table:covered-table-cell/>
          <table:covered-table-cell/>
          <table:covered-table-cell/>
        </table:table-row>
      </table:table>
      <text:p text:style-name="Standard"><text:bookmark-start text:name="_GoBack"/><text:bookmark-end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8cm" fo:margin-bottom="0.018cm" fo:text-align="justify" style:justify-single-word="false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Евгеньевна</meta:initial-creator>
    <meta:creation-date>2011-11-18T11:25:00</meta:creation-date>
    <dc:date>2015-04-22T22:43:25.92</dc:date>
    <meta:editing-cycles>28</meta:editing-cycles>
    <meta:editing-duration>PT6H20M</meta:editing-duration>
    <meta:print-date>2015-04-22T22:42:58.36</meta:print-date>
    <meta:document-statistic meta:table-count="5" meta:image-count="0" meta:object-count="0" meta:page-count="6" meta:paragraph-count="205" meta:word-count="1582" meta:character-count="12967"/>
    <meta:generator>OpenOffice.org/3.3$Win32 OpenOffice.org_project/330m20$Build-9567</meta:generator>
  </office:meta>
</office:document-meta>
</file>