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8.212cm" fo:margin-left="-0.199cm" table:align="left" style:writing-mode="lr-tb"/>
    </style:style>
    <style:style style:name="Таблица1.A" style:family="table-column">
      <style:table-column-properties style:column-width="1.238cm"/>
    </style:style>
    <style:style style:name="Таблица1.B" style:family="table-column">
      <style:table-column-properties style:column-width="1.54cm"/>
    </style:style>
    <style:style style:name="Таблица1.C" style:family="table-column">
      <style:table-column-properties style:column-width="1.535cm"/>
    </style:style>
    <style:style style:name="Таблица1.D" style:family="table-column">
      <style:table-column-properties style:column-width="6.218cm"/>
    </style:style>
    <style:style style:name="Таблица1.E" style:family="table-column">
      <style:table-column-properties style:column-width="1.27cm"/>
    </style:style>
    <style:style style:name="Таблица1.F" style:family="table-column">
      <style:table-column-properties style:column-width="6.826cm"/>
    </style:style>
    <style:style style:name="Таблица1.G" style:family="table-column">
      <style:table-column-properties style:column-width="9.58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" style:family="table">
      <style:table-properties style:width="28.178cm" fo:margin-left="-0.18cm" fo:margin-right="-0.298cm" table:align="margins" style:writing-mode="lr-tb"/>
    </style:style>
    <style:style style:name="Таблица2.A" style:family="table-column">
      <style:table-column-properties style:column-width="1.268cm" style:rel-column-width="2949*"/>
    </style:style>
    <style:style style:name="Таблица2.B" style:family="table-column">
      <style:table-column-properties style:column-width="1.455cm" style:rel-column-width="3384*"/>
    </style:style>
    <style:style style:name="Таблица2.C" style:family="table-column">
      <style:table-column-properties style:column-width="1.588cm" style:rel-column-width="3692*"/>
    </style:style>
    <style:style style:name="Таблица2.D" style:family="table-column">
      <style:table-column-properties style:column-width="6.165cm" style:rel-column-width="14337*"/>
    </style:style>
    <style:style style:name="Таблица2.E" style:family="table-column">
      <style:table-column-properties style:column-width="1.325cm" style:rel-column-width="3080*"/>
    </style:style>
    <style:style style:name="Таблица2.F" style:family="table-column">
      <style:table-column-properties style:column-width="6.772cm" style:rel-column-width="15748*"/>
    </style:style>
    <style:style style:name="Таблица2.G" style:family="table-column">
      <style:table-column-properties style:column-width="9.608cm" style:rel-column-width="22345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456cm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9pt" fo:letter-spacing="-0.011cm" style:font-size-asian="9pt" style:font-size-complex="9pt"/>
    </style:style>
    <style:style style:name="P13" style:family="paragraph" style:parent-style-name="Standard">
      <style:text-properties fo:font-size="9pt" fo:font-style="italic" style:font-size-asian="9pt" style:font-style-asian="italic" style:font-size-complex="9pt"/>
    </style:style>
    <style:style style:name="P14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6.456cm"/>
        </style:tab-stops>
      </style:paragraph-properties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-0.101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-0.101cm" fo:margin-right="-0.101cm" fo:text-align="start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3" style:family="paragraph" style:parent-style-name="Standard">
      <style:paragraph-properties fo:margin-left="-0.199cm" fo:margin-right="-0.199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.034cm" fo:margin-bottom="0cm" fo:text-align="justify" style:justify-single-word="false" fo:background-color="#ffffff">
        <style:background-image/>
      </style:paragraph-properties>
    </style:style>
    <style:style style:name="P25" style:family="paragraph" style:parent-style-name="Standard">
      <style:paragraph-properties fo:margin-top="0.034cm" fo:margin-bottom="0cm" fo:text-align="justify" style:justify-single-word="false" fo:background-color="#ffffff">
        <style:background-image/>
      </style:paragraph-properties>
      <style:text-properties fo:font-size="9pt" fo:letter-spacing="-0.002cm" style:font-size-asian="9pt" style:font-size-complex="9pt"/>
    </style:style>
    <style:style style:name="P26" style:family="paragraph" style:parent-style-name="Standard">
      <style:paragraph-properties fo:margin-left="0cm" fo:margin-right="0.018cm" fo:text-align="justify" style:justify-single-word="false" fo:text-indent="0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.018cm" fo:text-align="justify" style:justify-single-word="false" fo:text-indent="0cm" style:auto-text-indent="false" fo:background-color="#ffffff">
        <style:background-image/>
      </style:paragraph-properties>
      <style:text-properties fo:font-size="9pt" fo:letter-spacing="-0.004cm" style:font-size-asian="9pt" style:font-size-complex="9pt"/>
    </style:style>
    <style:style style:name="P28" style:family="paragraph" style:parent-style-name="Standard">
      <style:paragraph-properties fo:margin-left="0.018cm" fo:margin-right="0.009cm" fo:text-align="justify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.018cm" fo:margin-right="0.009cm" fo:text-align="justify" style:justify-single-word="false" fo:text-indent="0cm" style:auto-text-indent="false" fo:background-color="#ffffff">
        <style:background-image/>
      </style:paragraph-properties>
      <style:text-properties fo:font-size="9pt" fo:letter-spacing="0.002cm" style:font-size-asian="9pt" style:font-size-complex="9pt"/>
    </style:style>
    <style:style style:name="P30" style:family="paragraph" style:parent-style-name="Standard">
      <style:paragraph-properties fo:margin-left="0.018cm" fo:margin-right="0.009cm" fo:text-align="justify" style:justify-single-word="false" fo:text-indent="0cm" style:auto-text-indent="false" fo:background-color="#ffffff">
        <style:background-image/>
      </style:paragraph-properties>
      <style:text-properties fo:font-size="9pt" fo:letter-spacing="-0.004cm" style:font-size-asian="9pt" style:font-size-complex="9pt"/>
    </style:style>
    <style:style style:name="P31" style:family="paragraph" style:parent-style-name="Standard">
      <style:paragraph-properties fo:margin-left="0.018cm" fo:margin-right="0.009cm" fo:text-align="justify" style:justify-single-word="false" fo:text-indent="0cm" style:auto-text-indent="false" fo:background-color="#ffffff">
        <style:background-image/>
      </style:paragraph-properties>
      <style:text-properties fo:font-size="9pt" fo:letter-spacing="-0.009cm" style:font-size-asian="9pt" style:font-size-complex="9pt"/>
    </style:style>
    <style:style style:name="P32" style:family="paragraph" style:parent-style-name="Standard">
      <style:paragraph-properties fo:margin-left="0.009cm" fo:margin-right="0.009cm" fo:text-align="justify" style:justify-single-word="false" fo:text-indent="0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.009cm" fo:margin-right="0.009cm" fo:text-align="justify" style:justify-single-word="false" fo:text-indent="0cm" style:auto-text-indent="false" fo:background-color="#ffffff">
        <style:background-image/>
      </style:paragraph-properties>
      <style:text-properties fo:font-size="9pt" fo:letter-spacing="-0.009cm" style:font-size-asian="9pt" style:font-size-complex="9pt"/>
    </style:style>
    <style:style style:name="P34" style:family="paragraph" style:parent-style-name="Standard">
      <style:paragraph-properties fo:margin-left="0.009cm" fo:margin-right="0.009cm" fo:text-align="justify" style:justify-single-word="false" fo:text-indent="0cm" style:auto-text-indent="false" fo:background-color="#ffffff">
        <style:background-image/>
      </style:paragraph-properties>
      <style:text-properties fo:font-size="9pt" fo:letter-spacing="-0.005cm" style:font-size-asian="9pt" style:font-size-complex="9pt"/>
    </style:style>
    <style:style style:name="P35" style:family="paragraph" style:parent-style-name="Standard">
      <style:paragraph-properties fo:margin-left="0.025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.025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9pt" fo:letter-spacing="-0.011cm" style:font-size-asian="9pt" style:font-size-complex="9pt"/>
    </style:style>
    <style:style style:name="P37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</style:style>
    <style:style style:name="P38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font-size="9pt" style:font-size-asian="9pt" style:font-size-complex="9pt"/>
    </style:style>
    <style:style style:name="P39" style:family="paragraph" style:parent-style-name="Standard" style:master-page-name="Standard">
      <style:paragraph-properties style:page-number="auto"/>
    </style:style>
    <style:style style:name="P40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2" style:family="paragraph" style:parent-style-name="Standard">
      <style:paragraph-properties style:snap-to-layout-grid="false"/>
      <style:text-properties fo:font-size="9pt" fo:background-color="#ffffff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size-complex="9pt" style:font-weight-complex="bold"/>
    </style:style>
    <style:style style:name="T8" style:family="text">
      <style:text-properties fo:font-size="9pt" fo:letter-spacing="0.004cm" style:font-size-asian="9pt" style:font-size-complex="9pt"/>
    </style:style>
    <style:style style:name="T9" style:family="text">
      <style:text-properties fo:font-size="9pt" fo:letter-spacing="0.004cm" style:text-underline-style="solid" style:text-underline-width="auto" style:text-underline-color="font-color" style:font-size-asian="9pt" style:font-size-complex="9pt"/>
    </style:style>
    <style:style style:name="T10" style:family="text">
      <style:text-properties fo:font-size="9pt" fo:letter-spacing="-0.002cm" style:font-size-asian="9pt" style:font-size-complex="9pt"/>
    </style:style>
    <style:style style:name="T11" style:family="text">
      <style:text-properties fo:font-size="9pt" fo:letter-spacing="-0.002cm" style:text-underline-style="solid" style:text-underline-width="auto" style:text-underline-color="font-color" style:font-size-asian="9pt" style:font-size-complex="9pt"/>
    </style:style>
    <style:style style:name="T1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3" style:family="text">
      <style:text-properties fo:font-size="9pt" fo:letter-spacing="0.002cm" style:text-underline-style="solid" style:text-underline-width="auto" style:text-underline-color="font-color" style:font-size-asian="9pt" style:font-size-complex="9pt"/>
    </style:style>
    <style:style style:name="T14" style:family="text">
      <style:text-properties fo:font-size="9pt" fo:letter-spacing="0.002cm" style:font-size-asian="9pt" style:font-size-complex="9pt"/>
    </style:style>
    <style:style style:name="T15" style:family="text">
      <style:text-properties fo:font-size="9pt" fo:letter-spacing="-0.011cm" style:font-size-asian="9pt" style:font-size-complex="9pt"/>
    </style:style>
    <style:style style:name="T16" style:family="text">
      <style:text-properties fo:font-size="9pt" fo:letter-spacing="0.009cm" style:font-size-asian="9pt" style:font-size-complex="9pt"/>
    </style:style>
    <style:style style:name="T17" style:family="text">
      <style:text-properties fo:font-size="9pt" fo:letter-spacing="-0.004cm" style:font-size-asian="9pt" style:font-size-complex="9pt"/>
    </style:style>
    <style:style style:name="T18" style:family="text">
      <style:text-properties fo:font-size="9pt" fo:letter-spacing="-0.007cm" style:font-size-asian="9pt" style:font-size-complex="9pt"/>
    </style:style>
    <style:style style:name="T19" style:family="text">
      <style:text-properties fo:font-size="9pt" fo:letter-spacing="-0.005cm" style:text-underline-style="solid" style:text-underline-width="auto" style:text-underline-color="font-color" style:font-size-asian="9pt" style:font-size-complex="9pt"/>
    </style:style>
    <style:style style:name="T20" style:family="text">
      <style:text-properties fo:font-size="9pt" fo:letter-spacing="-0.005cm" style:font-size-asian="9pt" style:font-size-complex="9pt"/>
    </style:style>
    <style:style style:name="T21" style:family="text">
      <style:text-properties fo:font-size="9pt" fo:letter-spacing="-0.009cm" style:font-size-asian="9pt" style:font-size-complex="9pt"/>
    </style:style>
    <style:style style:name="T22" style:family="text">
      <style:text-properties fo:font-size="9pt" fo:letter-spacing="0.007cm" style:font-size-asian="9pt" style:font-size-complex="9pt"/>
    </style:style>
    <style:style style:name="T23" style:family="text">
      <style:text-properties fo:font-size="9pt" fo:letter-spacing="0.011cm" style:font-size-asian="9pt" style:font-size-complex="9pt"/>
    </style:style>
    <style:style style:name="T24" style:family="text">
      <style:text-properties style:font-weight-complex="bold"/>
    </style:style>
    <style:style style:name="T25" style:family="text">
      <style:text-properties style:text-underline-style="solid" style:text-underline-width="auto" style:text-underline-color="font-color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№ урока</text:p>
          </table:table-cell>
          <table:table-cell table:style-name="Таблица1.A1" office:value-type="string">
            <text:p text:style-name="P23">Планируемая дата проведения урока</text:p>
          </table:table-cell>
          <table:table-cell table:style-name="Таблица1.A1" office:value-type="string">
            <text:p text:style-name="P23">Фактическая дата проведения урока</text:p>
          </table:table-cell>
          <table:table-cell table:style-name="Таблица1.A1" office:value-type="string">
            <text:p text:style-name="P20">Тема</text:p>
          </table:table-cell>
          <table:table-cell table:style-name="Таблица1.A1" office:value-type="string">
            <text:p text:style-name="P20">Кол-во часов по плану</text:p>
          </table:table-cell>
          <table:table-cell table:style-name="Таблица1.A1" office:value-type="string">
            <text:p text:style-name="P20">Цель обучения</text:p>
          </table:table-cell>
          <table:table-cell table:style-name="Таблица1.G1" office:value-type="string">
            <text:p text:style-name="P20">Ожидаемый результат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22"><text:span text:style-name="T1">Сравнение предметов и групп предметов. Пространственные и временные представления.</text:span> <text:s text:c="2"/>- <text:s text:c="2"/>8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8">1.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6">Счет предметов. Сравнение предметов и групп предметов.</text:p>
          </table:table-cell>
          <table:table-cell table:style-name="Таблица1.A1" office:value-type="string">
            <text:p text:style-name="P20">1</text:p>
          </table:table-cell>
          <table:table-cell table:style-name="Таблица1.A1" table:number-rows-spanned="8" office:value-type="string">
            <text:p text:style-name="P4">Научить:</text:p>
            <text:p text:style-name="P16"><text:span text:style-name="T5">Выбирать </text:span><text:span text:style-name="T7">способ сравнения объектов, проводить сравнение;</text:span></text:p>
            <text:p text:style-name="P16"><text:span text:style-name="T5">Моделировать</text:span><text:span text:style-name="T6"> разнообразные ситуации расположения объектов в пространстве и на плоскости.</text:span></text:p>
            <text:p text:style-name="P16"><text:span text:style-name="T5">Изготавливать</text:span><text:span text:style-name="T6"> (конструировать) модели геометрических фигур, </text:span><text:span text:style-name="T4">преобразовывать</text:span><text:span text:style-name="T6"> модели</text:span></text:p>
            <text:p text:style-name="P16"><text:span text:style-name="T5">Исследовать</text:span><text:span text:style-name="T6"> предметы окружающего мира: сопоставлять с геометриическими формами.</text:span></text:p>
            <text:p text:style-name="P16"><text:span text:style-name="T5">Характеризовать</text:span><text:span text:style-name="T6"> свойства геометрических фигур.</text:span></text:p>
            <text:p text:style-name="Standard"><text:span text:style-name="T5">Сравнивать</text:span><text:span text:style-name="T6"> геометрические фигуры по форме, величине (размеру).</text:span></text:p>
            <text:p text:style-name="Standard"><text:span text:style-name="T4">Классифицировать</text:span> <text:span text:style-name="T6">геометрические фигуры.</text:span></text:p>
            <text:p text:style-name="Standard"><text:span text:style-name="T4">Использовать </text:span><text:span text:style-name="T6">информацию для установления количественных и пространственных отношений, причинно-следственных</text:span> <text:span text:style-name="T6">связей. </text:span><text:span text:style-name="T4">Строить </text:span><text:span text:style-name="T6">и</text:span><text:span text:style-name="T4"> объяснять </text:span><text:span text:style-name="T6">простейшие логические выражения.</text:span></text:p>
            <text:p text:style-name="P21"><text:span text:style-name="T4">Находить </text:span><text:span text:style-name="T6">общие свойства группы предметов;</text:span><text:span text:style-name="T4"> проверять </text:span><text:span text:style-name="T6">его выполнение для каждого объекта группы.</text:span></text:p>
          </table:table-cell>
          <table:table-cell table:style-name="Таблица1.G1" office:value-type="string">
            <text:p text:style-name="P6">Счет предметов (реальных объектов, их изображений, моделей геометрических фигур и т.д.). Сравнивать предметы по различным признакам (цвет, форма, размер).</text:p>
          </table:table-cell>
        </table:table-row>
        <table:table-row table:style-name="Таблица1.1">
          <table:table-cell table:style-name="Таблица1.A4" office:value-type="string">
            <text:p text:style-name="P18">2.</text:p>
          </table:table-cell>
          <table:table-cell table:style-name="Таблица1.B4" office:value-type="string">
            <text:p text:style-name="P19"/>
          </table:table-cell>
          <table:table-cell table:style-name="Таблица1.B4" office:value-type="string">
            <text:p text:style-name="P19"/>
          </table:table-cell>
          <table:table-cell table:style-name="Таблица1.B4" office:value-type="string">
            <text:p text:style-name="P6">Сравнение <text:s text:c="2"/>группы <text:s text:c="2"/>предметов <text:s text:c="2"/>(с использованием количественных и порядковых числительных)</text:p>
          </table:table-cell>
          <table:table-cell table:style-name="Таблица1.B4" office:value-type="string">
            <text:p text:style-name="P20">1</text:p>
          </table:table-cell>
          <table:covered-table-cell/>
          <table:table-cell table:style-name="Таблица1.A2" office:value-type="string">
            <text:p text:style-name="P6">Сравнивать две группы предметов с помощью установления взаимнооднозначного соответствия, т.е. путем образования пар.</text:p>
          </table:table-cell>
        </table:table-row>
        <table:table-row table:style-name="Таблица1.1">
          <table:table-cell table:style-name="Таблица1.A4" office:value-type="string">
            <text:p text:style-name="P18">3. </text:p>
          </table:table-cell>
          <table:table-cell table:style-name="Таблица1.B4" office:value-type="string">
            <text:p text:style-name="P19"/>
          </table:table-cell>
          <table:table-cell table:style-name="Таблица1.B4" office:value-type="string">
            <text:p text:style-name="P19"/>
          </table:table-cell>
          <table:table-cell table:style-name="Таблица1.B4" office:value-type="string">
            <text:p text:style-name="P6">Пространственные представления, взаимное расположение предметов: вверху - внизу (выше - ниже), слева – справа (левее – правее)</text:p>
          </table:table-cell>
          <table:table-cell table:style-name="Таблица1.B4" office:value-type="string">
            <text:p text:style-name="P20">1</text:p>
          </table:table-cell>
          <table:covered-table-cell/>
          <table:table-cell table:style-name="Таблица1.A2" office:value-type="string">
            <text:p text:style-name="P6">Установление пространственных отношений с помощью сравнения: выше – ниже, слева – справа. Направления движения: сверху вниз, снизу вверх, справа налево.</text:p>
          </table:table-cell>
        </table:table-row>
        <table:table-row table:style-name="Таблица1.1">
          <table:table-cell table:style-name="Таблица1.A4" office:value-type="string">
            <text:p text:style-name="P18">4. </text:p>
          </table:table-cell>
          <table:table-cell table:style-name="Таблица1.B4" office:value-type="string">
            <text:p text:style-name="P19"/>
          </table:table-cell>
          <table:table-cell table:style-name="Таблица1.B4" office:value-type="string">
            <text:p text:style-name="P19"/>
          </table:table-cell>
          <table:table-cell table:style-name="Таблица1.B4" office:value-type="string">
            <text:p text:style-name="P6">Временные представления: сначала, потом, до, после, раньше, позже. Пространственные представления: перед, за, между, рядом.</text:p>
          </table:table-cell>
          <table:table-cell table:style-name="Таблица1.B4" office:value-type="string">
            <text:p text:style-name="P20">1</text:p>
          </table:table-cell>
          <table:covered-table-cell/>
          <table:table-cell table:style-name="Таблица1.A2" office:value-type="string">
            <text:p text:style-name="P6">Взаимное расположение предметов в пространстве. Установление пространственных отношений с помощью сравнения: спереди – сзади, перед, после, между, и др..</text:p>
          </table:table-cell>
        </table:table-row>
        <table:table-row table:style-name="Таблица1.1">
          <table:table-cell table:style-name="Таблица1.A4" office:value-type="string">
            <text:p text:style-name="P15">5.</text:p>
          </table:table-cell>
          <table:table-cell table:style-name="Таблица1.B4" office:value-type="string">
            <text:p text:style-name="P19"/>
          </table:table-cell>
          <table:table-cell table:style-name="Таблица1.B4" office:value-type="string">
            <text:p text:style-name="P19"/>
          </table:table-cell>
          <table:table-cell table:style-name="Таблица1.B4" office:value-type="string">
            <text:p text:style-name="P6">Сравнение групп предметов: <text:s/>Столько же. Больше. Меньше.</text:p>
          </table:table-cell>
          <table:table-cell table:style-name="Таблица1.B4" office:value-type="string">
            <text:p text:style-name="P20">1</text:p>
          </table:table-cell>
          <table:covered-table-cell/>
          <table:table-cell table:style-name="Таблица1.A2" office:value-type="string">
            <text:p text:style-name="P6">Сравнивать предметы, использовать знания в практической деятельности.</text:p>
          </table:table-cell>
        </table:table-row>
        <table:table-row table:style-name="Таблица1.1">
          <table:table-cell table:style-name="Таблица1.A4" office:value-type="string">
            <text:p text:style-name="P15">6.</text:p>
          </table:table-cell>
          <table:table-cell table:style-name="Таблица1.B4" office:value-type="string">
            <text:p text:style-name="P19"/>
          </table:table-cell>
          <table:table-cell table:style-name="Таблица1.B4" office:value-type="string">
            <text:p text:style-name="P19"/>
          </table:table-cell>
          <table:table-cell table:style-name="Таблица1.B4" office:value-type="string">
            <text:p text:style-name="P6">На сколько больше (меньше)? <text:s/>Счёт. <text:s/>Сравнение групп предметов. Пространственные представления.</text:p>
          </table:table-cell>
          <table:table-cell table:style-name="Таблица1.B4" office:value-type="string">
            <text:p text:style-name="P20">1</text:p>
          </table:table-cell>
          <table:covered-table-cell/>
          <table:table-cell table:style-name="Таблица1.A2" office:value-type="string">
            <text:p text:style-name="P6">Уравнивать предметы.</text:p>
          </table:table-cell>
        </table:table-row>
        <table:table-row table:style-name="Таблица1.1">
          <table:table-cell table:style-name="Таблица1.A4" office:value-type="string">
            <text:p text:style-name="P15">7.</text:p>
          </table:table-cell>
          <table:table-cell table:style-name="Таблица1.B4" office:value-type="string">
            <text:p text:style-name="P19"/>
          </table:table-cell>
          <table:table-cell table:style-name="Таблица1.B4" office:value-type="string">
            <text:p text:style-name="P19"/>
          </table:table-cell>
          <table:table-cell table:style-name="Таблица1.B4" office:value-type="string">
            <text:p text:style-name="P6">Закрепление пройденного материала. Страничка для любознательных.</text:p>
          </table:table-cell>
          <table:table-cell table:style-name="Таблица1.B4" office:value-type="string">
            <text:p text:style-name="P20">1</text:p>
          </table:table-cell>
          <table:covered-table-cell/>
          <table:table-cell table:style-name="Таблица1.A2" office:value-type="string">
            <text:p text:style-name="P6">Ориентироваться в окружающем пространстве.</text:p>
          </table:table-cell>
        </table:table-row>
        <table:table-row table:style-name="Таблица1.1">
          <table:table-cell table:style-name="Таблица1.A4" office:value-type="string">
            <text:p text:style-name="P15">8.</text:p>
          </table:table-cell>
          <table:table-cell table:style-name="Таблица1.B4" office:value-type="string">
            <text:p text:style-name="P19"/>
          </table:table-cell>
          <table:table-cell table:style-name="Таблица1.B4" office:value-type="string">
            <text:p text:style-name="P19"/>
          </table:table-cell>
          <table:table-cell table:style-name="Таблица1.B4" office:value-type="string">
            <text:p text:style-name="P6">Проверочная работа</text:p>
            <text:p text:style-name="P6"/>
          </table:table-cell>
          <table:table-cell table:style-name="Таблица1.B4" office:value-type="string">
            <text:p text:style-name="P20">1</text:p>
          </table:table-cell>
          <table:covered-table-cell/>
          <table:table-cell table:style-name="Таблица1.A2" office:value-type="string">
            <text:p text:style-name="P6">Использовать знания в практической деятельности для сравнения и уравнивания предметов.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3">Числа от 1 до 10 и число 0. Нумерация. – 28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11">9.</text:p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P6">Понятия «много», «один». Письмо цифры 1</text:p>
          </table:table-cell>
          <table:table-cell table:style-name="Таблица2.B1" office:value-type="string">
            <text:p text:style-name="P20">1</text:p>
          </table:table-cell>
          <table:table-cell table:style-name="Таблица2.B1" table:number-rows-spanned="28" office:value-type="string">
            <text:p text:style-name="Table_20_Contents">Научить:</text:p>
            <text:p text:style-name="P5">-Ориентироваться в учебниках (система обозначений, структура текста, рубрики, словарь, содержание). </text:p>
            <text:p text:style-name="P5"/>
            <text:p text:style-name="Standard"><text:span text:style-name="T6">- </text:span><text:span text:style-name="T3">Осуществлять поиск необходимой информации для выполнения учебных заданий, используя справочные материалы учебника (под руководством учителя).</text:span></text:p>
            <text:p text:style-name="P13"/>
            <text:p text:style-name="P5">- Понимать информацию, представленную в виде текста, рисунков, схем.</text:p>
            <text:p text:style-name="P5"/>
            <text:p text:style-name="P5">- Сравнивать предметы, объекты: находить общее и различие.</text:p>
            <text:p text:style-name="P5"/>
            <text:p text:style-name="Standard"><text:soft-page-break/><text:span text:style-name="T3">-Группировать, классифицировать предметы, объекты на основе существенных признаков, по заданным критериям</text:span><text:span text:style-name="T6">.</text:span></text:p>
            <text:p text:style-name="P5"/>
            <text:p text:style-name="Standard"><text:span text:style-name="T5">-Моделировать</text:span><text:span text:style-name="T6"> ситуации, требующие перехода от одних единиц измерения к другим.</text:span></text:p>
            <text:p text:style-name="P5"><text:span text:style-name="T2">-Составлять</text:span> модель числа.</text:p>
            <text:p text:style-name="P5"/>
            <text:p text:style-name="P5"><text:span text:style-name="T2">-Группировать</text:span> числа по заданному или самостоятельно установленному правилу.</text:p>
            <text:p text:style-name="P5"/>
            <text:p text:style-name="P5"><text:span text:style-name="T2">-Наблюдать:</text:span> устанавливать закономерности в числовой последовательности, составлять числовую последовательность по заданному ил самостоятельно выбранному правилу.</text:p>
            <text:p text:style-name="P5"/>
            <text:p text:style-name="P5"><text:span text:style-name="T2">-Исследовать</text:span> ситуации, требующие сравнения чисел и величин, их упорядочения.</text:p>
            <text:p text:style-name="P5"/>
            <text:p text:style-name="P5"><text:span text:style-name="T2">-Характеризовать</text:span> явления и события с использованием чисел и величин.</text:p>
            <text:p text:style-name="P5"/>
            <text:p text:style-name="P8"><text:span text:style-name="T2">-Оценивать </text:span>правильность составления числовой последовательности.</text:p>
            <text:p text:style-name="P5"/>
            <text:p text:style-name="P5"/>
            <text:p text:style-name="P5"/>
          </table:table-cell>
          <table:table-cell table:style-name="Таблица2.G1" office:value-type="string">
            <text:p text:style-name="P6">Воспроизводить последовательность первых десяти чисел в прямом и в обратном порядке, начиная с любого числа. Название и запись цифрой натурального числа 1.</text:p>
          </table:table-cell>
        </table:table-row>
        <table:table-row>
          <table:table-cell table:style-name="Таблица2.A2" office:value-type="string">
            <text:p text:style-name="P11">10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Числа 1, 2. Письмо цифры 2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Название и запись цифрой натурального числа 2. Получение числа прибавлением 1 к предыдущему числу.</text:p>
          </table:table-cell>
        </table:table-row>
        <table:table-row>
          <table:table-cell table:style-name="Таблица2.A2" office:value-type="string">
            <text:p text:style-name="P11">11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Число 3. Письмо цифры 3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Название и запись цифрой натурального числа 3. Получение числа прибавлением 1 к предыдущему числу.</text:p>
          </table:table-cell>
        </table:table-row>
        <table:table-row>
          <table:table-cell table:style-name="Таблица2.A2" office:value-type="string">
            <text:p text:style-name="P11">12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Числа 1, 2, 3. Знаки «+» «-» «=»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Сравнивать числа.</text:p>
            <text:p text:style-name="P5">Наблюдать: устанавливать закономерности в числовой последовательности, составлять числовую последовательность по заданному правилу.</text:p>
            <text:p text:style-name="P5">Использовать математическую терминологию при записи и выполнении арифметического действия.</text:p>
          </table:table-cell>
        </table:table-row>
        <table:table-row>
          <table:table-cell table:style-name="Таблица2.A2" office:value-type="string">
            <text:p text:style-name="P11">13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Число 4. Письмо цифры 4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Читать печатные и письменные цифры, правильно писать цифры в тетради, уметь соотносить цифру и число предметов.</text:p>
          </table:table-cell>
        </table:table-row>
        <table:table-row>
          <table:table-cell table:style-name="Таблица2.A2" office:value-type="string">
            <text:p text:style-name="P11">14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Понятия «длиннее», «короче», «одинаковые по длине».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Находить геометрическую величину разными способами.</text:p>
            <text:p text:style-name="P5">Моделировать ситуации, иллюстрирующие арифметическое действие и ход его выполнения.</text:p>
          </table:table-cell>
        </table:table-row>
        <table:table-row>
          <table:table-cell table:style-name="Таблица2.A2" office:value-type="string">
            <text:p text:style-name="P11">15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Число 5. Письмо цифры 5.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Сравнивать любые два числа (в пределах изученного). Записывать результат сравнения чисел, используя соответствующие знаки.</text:p>
          </table:table-cell>
        </table:table-row>
        <table:table-row>
          <table:table-cell table:style-name="Таблица2.A2" office:value-type="string">
            <text:p text:style-name="P11">16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Точка. Кривая линия. Прямая линия. Отрезок.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Получение числа прибавлением 1 к предыдущему числу.</text:p>
          </table:table-cell>
        </table:table-row>
        <table:table-row>
          <table:table-cell table:style-name="Таблица2.A2" office:value-type="string">
            <text:p text:style-name="P11">17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Ломаная линия. Звено ломаной. Вершины.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Распознавание и изображение геометрических фигур: точки, прямой, кривой, отрезка.</text:p>
          </table:table-cell>
        </table:table-row>
        <table:table-row>
          <table:table-cell table:style-name="Таблица2.A2" office:value-type="string">
            <text:p text:style-name="P11">18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Числа от 1 до 5. Закрепление изученного материала.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Распознавание и изображение геометрических фигур: точки, прямой, кривой, отрезка.</text:p>
          </table:table-cell>
        </table:table-row>
        <table:table-row>
          <table:table-cell table:style-name="Таблица2.A2" office:value-type="string">
            <text:p text:style-name="P11">19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Знаки «&gt;». «&lt;», «=»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Последовательность натуральных чисел от 2 до 5. Сравнивать числа.</text:p>
            <text:p text:style-name="P5">Составлять модель числа.</text:p>
            <text:p text:style-name="P5">Группировать числа по заданному правилу.</text:p>
            <text:p text:style-name="P5">Находить геометрическую величину разными способами. Конструировать: простейшие высказывания с помощью логических связок «или/и», «если, то...».</text:p>
          </table:table-cell>
        </table:table-row>
        <table:table-row>
          <table:table-cell table:style-name="Таблица2.A2" office:value-type="string">
            <text:p text:style-name="P11">20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Равенство. Неравенство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Сравнивать числа первого десятка.</text:p>
          </table:table-cell>
        </table:table-row>
        <table:table-row>
          <table:table-cell table:style-name="Таблица2.A2" office:value-type="string">
            <text:p text:style-name="P11">21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Многоугольники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Отношения «больше», «меньше», «равно» для чисел. их запись с помощью знаков: «&gt;»,«&lt;»,«=».Сравнивать выражения</text:p>
          </table:table-cell>
        </table:table-row>
        <table:table-row>
          <table:table-cell table:style-name="Таблица2.A2" office:value-type="string">
            <text:p text:style-name="P11">22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Состав чисел от 2 до 5 из двух слагаемых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Распознавание геометрических фигур: многоугольники.</text:p>
          </table:table-cell>
        </table:table-row>
        <table:table-row>
          <table:table-cell table:style-name="Таблица2.A2" office:value-type="string">
            <text:p text:style-name="P11">23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Числа 6. 7.</text:p>
            <text:p text:style-name="P5">Письмо цифры 6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Название и запись цифрами натуральных чисел от 1 до 7.</text:p>
          </table:table-cell>
        </table:table-row>
        <table:table-row>
          <table:table-cell table:style-name="Таблица2.A2" office:value-type="string">
            <text:p text:style-name="P11">24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Числа от 1 до 7. Письмо цифры 7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Расположение предметов по порядку: установление первого и последнего, следующего и предшествующего</text:p>
          </table:table-cell>
        </table:table-row>
        <table:table-row>
          <table:table-cell table:style-name="Таблица2.A2" office:value-type="string">
            <text:p text:style-name="P11">25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Числа 8, 9. Письмо цифры 8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Название и запись цифрами натуральных чисел от 1 до 8.</text:p>
          </table:table-cell>
        </table:table-row>
        <table:table-row>
          <table:table-cell table:style-name="Таблица2.A2" office:value-type="string">
            <text:p text:style-name="P11">26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Числа от 1 до 9. Письмо цифры 9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Название и запись цифрами натуральных чисел от 1 до 9.</text:p>
          </table:table-cell>
        </table:table-row>
        <table:table-row>
          <table:table-cell table:style-name="Таблица2.A2" office:value-type="string">
            <text:p text:style-name="P11">27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Число 10. Запись числа 10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Название и запись цифрами чисел первого десятка. Правило образования числа 10, состав числа 10.</text:p>
          </table:table-cell>
        </table:table-row>
        <table:table-row>
          <table:table-cell table:style-name="Таблица2.A2" office:value-type="string">
            <text:p text:style-name="P11">28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Числа от 1 до 10. Закрепление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Состав чисел от 2 до 10. Уметь различать понятия «число», «цифра». Уметь сравнивать числа первого десятка.</text:p>
          </table:table-cell>
        </table:table-row>
        <table:table-row>
          <table:table-cell table:style-name="Таблица2.A2" office:value-type="string">
            <text:p text:style-name="P11">29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Сантиметр – единица измерения длины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Единицы измерения длины: сантиметр. Получение числа прибавлением 1 к предыдущему числу</text:p>
          </table:table-cell>
        </table:table-row>
        <table:table-row>
          <table:table-cell table:style-name="Таблица2.A2" office:value-type="string">
            <text:p text:style-name="P11">30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Увеличить. Уменьшить. Измерение длины отрезков с помощью линейки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Получение числа вычитанием 1 из непосредственно следующего за ним при счете. Записывать в виде выражения (с использованием знаков «+», «-», «=») случаи образования чисел, читать выражения, решать их.</text:p>
          </table:table-cell>
        </table:table-row>
        <table:table-row>
          <table:table-cell table:style-name="Таблица2.A2" office:value-type="string">
            <text:p text:style-name="P11">31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Число 0. Цифра 0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Место числа 0 в числовом ряду.</text:p>
          </table:table-cell>
        </table:table-row>
        <table:table-row>
          <table:table-cell table:style-name="Таблица2.A2" office:value-type="string">
            <text:p text:style-name="P11">32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Сложение с 0. Вычитание 0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Сложение и вычитание с числом 0</text:p>
          </table:table-cell>
        </table:table-row>
        <table:table-row>
          <table:table-cell table:style-name="Таблица2.A2" office:value-type="string">
            <text:p text:style-name="P11">33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Закрепление знаний по теме «Нумерация. Числа от 1 до 10 и число 0»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table:number-rows-spanned="4" office:value-type="string">
            <text:p text:style-name="P6">Сравнение предметов по разным признакам. Счет предметов. Запись чисел первого десятка.</text:p>
          </table:table-cell>
        </table:table-row>
        <table:table-row>
          <table:table-cell table:style-name="Таблица2.A2" office:value-type="string">
            <text:p text:style-name="P11">34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Страничка для любознательных <text:s text:c="55"/></text:p>
          </table:table-cell>
          <table:table-cell table:style-name="Таблица2.B2" office:value-type="string">
            <text:p text:style-name="P20">1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11">35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Закрепление знаний по теме «Нумерация. Числа от 1 до 10 и число 0»</text:p>
          </table:table-cell>
          <table:table-cell table:style-name="Таблица2.B2" office:value-type="string">
            <text:p text:style-name="P20">1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11">36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Проверочная работа</text:p>
          </table:table-cell>
          <table:table-cell table:style-name="Таблица2.B2" office:value-type="string">
            <text:p text:style-name="P20">1</text:p>
          </table:table-cell>
          <table:covered-table-cell/>
          <table:covered-table-cell/>
        </table:table-row>
        <table:table-row>
          <table:table-cell table:style-name="Таблица2.G2" table:number-columns-spanned="7" office:value-type="string">
            <text:p text:style-name="P11"><text:span text:style-name="T1">Числа от 1 до 10 . Сложение и вычитание. </text:span>– 44 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37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Прибавить и вычесть число 1</text:p>
          </table:table-cell>
          <table:table-cell table:style-name="Таблица2.B2" office:value-type="string">
            <text:p text:style-name="P20">1</text:p>
          </table:table-cell>
          <table:table-cell table:style-name="Таблица2.B2" table:number-rows-spanned="44" office:value-type="string">
            <text:p text:style-name="P14">Научить :</text:p>
            <text:p text:style-name="P16"><text:span text:style-name="T12">Исследовать</text:span><text:span text:style-name="T6"> ситуации, требующие сравнения чисел и величин, их упорядочения.</text:span></text:p>
            <text:p text:style-name="P7"/>
            <text:p text:style-name="P16"><text:span text:style-name="T12">Описывать</text:span><text:span text:style-name="T6"> явления и события с использованием чисел и величин.</text:span></text:p>
            <text:p text:style-name="P7"/>
            <text:p text:style-name="P16"><text:span text:style-name="T12">Сравнивать</text:span><text:span text:style-name="T6"> разные способы вычислений, выбирать удобный.</text:span></text:p>
            <text:p text:style-name="P7"/>
            <text:p text:style-name="P16"><text:span text:style-name="T12">Моделировать</text:span><text:span text:style-name="T6"> ситуации, иллюстрирующие арифметическое действие и ход его выполнения.</text:span></text:p>
            <text:p text:style-name="P7"/>
            <text:p text:style-name="P16"><text:span text:style-name="T12">Использовать</text:span><text:span text:style-name="T6"> математическую терминологию при записи и выполнении арифметического действия (сложения и вычитания).</text:span></text:p>
            <text:p text:style-name="P7"/>
            <text:p text:style-name="P16"><text:span text:style-name="T13">Моделировать</text:span><text:span text:style-name="T14"> изученные арифметические зависи­</text:span><text:span text:style-name="T15">мости.</text:span></text:p>
            <text:p text:style-name="P12"/>
            <text:p text:style-name="P26"><text:span text:style-name="T12">Находить</text:span><text:span text:style-name="T6"> и </text:span><text:span text:style-name="T12">выбирать</text:span><text:span text:style-name="T6"> способ ре­</text:span><text:span text:style-name="T16">шения текстовой задачи. Выби­</text:span><text:span text:style-name="T10">рать удобный способ решения за­</text:span><text:span text:style-name="T17">дачи.</text:span></text:p>
            <text:p text:style-name="P27"/>
            <text:p text:style-name="P28"><text:span text:style-name="T13">Планировать</text:span><text:span text:style-name="T14"> решение задачи.</text:span></text:p>
            <text:p text:style-name="P29"/>
            <text:p text:style-name="P28"><text:span text:style-name="T13">Действовать</text:span><text:span text:style-name="T14"> по заданному и са­</text:span><text:span text:style-name="T18">мостоятельно составленному плану </text:span><text:span text:style-name="T17">решения задачи.</text:span></text:p>
            <text:p text:style-name="P30"/>
            <text:p text:style-name="P28"><text:span text:style-name="T19">Объяснять (пояснять)</text:span><text:span text:style-name="T20"> ход решения </text:span><text:span text:style-name="T21">задачи.</text:span></text:p>
            <text:p text:style-name="P31"/>
            <text:p text:style-name="P32"><text:span text:style-name="T12">Использовать</text:span><text:span text:style-name="T6"> геометрические об­</text:span><text:span text:style-name="T20">разы для решения задачи.</text:span></text:p>
            <text:p text:style-name="P32"><text:span text:style-name="T11">Обнаруживать</text:span><text:span text:style-name="T10"> и </text:span><text:span text:style-name="T11">устранять</text:span><text:span text:style-name="T10"> ошибки </text:span><text:span text:style-name="T22">логического (в ходе решения) и </text:span><text:span text:style-name="T8">арифметического (в вычислении) </text:span><text:span text:style-name="T21">характера.</text:span></text:p>
            <text:p text:style-name="P33"/>
            <text:p text:style-name="P35"><text:span text:style-name="T13">Наблюдать</text:span><text:span text:style-name="T14"> за изменением реше­</text:span><text:span text:style-name="T23">ния задачи </text:span><text:soft-page-break/><text:span text:style-name="T23">при изменении ее </text:span><text:span text:style-name="T15">условия.</text:span></text:p>
            <text:p text:style-name="P36"/>
            <text:p text:style-name="P24"><text:span text:style-name="T8">Самостоятельно </text:span><text:span text:style-name="T9">выбирать</text:span><text:span text:style-name="T8"> способ </text:span><text:span text:style-name="T10">решения задачи.</text:span></text:p>
            <text:p text:style-name="P25"/>
            <text:p text:style-name="P37"><text:span text:style-name="T12">Исследовать</text:span><text:span text:style-name="T6"> ситуации, <text:s text:c="5"/>требующие</text:span></text:p>
            <text:p text:style-name="P38">сравнения чисел и величин, их</text:p>
            <text:p text:style-name="P38">упорядочения.</text:p>
            <text:p text:style-name="P38"/>
            <text:p text:style-name="P37"><text:span text:style-name="T12">Описывать</text:span><text:span text:style-name="T6"> явления и события с</text:span></text:p>
            <text:p text:style-name="P25">использованием чисел и величин.</text:p>
          </table:table-cell>
          <table:table-cell table:style-name="Таблица2.G2" table:number-rows-spanned="2" office:value-type="string">
            <text:p text:style-name="P6">Получение числа прибавлением 1 к предыдущему.</text:p>
          </table:table-cell>
        </table:table-row>
        <table:table-row>
          <table:table-cell table:style-name="Таблица2.A2" office:value-type="string">
            <text:p text:style-name="P11">38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Прибавить и вычесть число 1</text:p>
          </table:table-cell>
          <table:table-cell table:style-name="Таблица2.B2" office:value-type="string">
            <text:p text:style-name="P20">1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11">39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Прибавить и вычесть число 2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Прибавить и вычесть число 2 по частям.</text:p>
            <text:p text:style-name="P5"/>
          </table:table-cell>
        </table:table-row>
        <table:table-row>
          <table:table-cell table:style-name="Таблица2.A2" office:value-type="string">
            <text:p text:style-name="P11">40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Слагаемые. Сумма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Название компонентов и результата действия сложения</text:p>
          </table:table-cell>
        </table:table-row>
        <table:table-row>
          <table:table-cell table:style-name="Таблица2.A2" office:value-type="string">
            <text:p text:style-name="P11">41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Задача (условие, вопрос)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Представление о задаче, структурных компонентах текстовых задач (условие, вопрос, решение, ответ).</text:p>
          </table:table-cell>
        </table:table-row>
        <table:table-row>
          <table:table-cell table:style-name="Таблица2.A2" office:value-type="string">
            <text:p text:style-name="P11">42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Составление задач на сложение, вычитание по одному рисунку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Решение текстовых задач арифметическим способом</text:p>
          </table:table-cell>
        </table:table-row>
        <table:table-row>
          <table:table-cell table:style-name="Таблица2.A2" office:value-type="string">
            <text:p text:style-name="P11">43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Прибавить и вычесть число 2. Составление и заучивание таблиц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Применять навыки прибавления и вычитания 1. 2 к любому числу в пределах 10</text:p>
          </table:table-cell>
        </table:table-row>
        <table:table-row>
          <table:table-cell table:style-name="Таблица2.A2" office:value-type="string">
            <text:p text:style-name="P11">44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Присчитывание и отсчитывание по 2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Прибавлять и вычитать число 2.</text:p>
          </table:table-cell>
        </table:table-row>
        <table:table-row>
          <table:table-cell table:style-name="Таблица2.A2" office:value-type="string">
            <text:p text:style-name="P11">45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Задачи на увеличение (уменьшение) числа на несколько единиц (с одним множеством предметов)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Решение текстовых задач арифметическим способом</text:p>
            <text:p text:style-name="P5">Отношения «больше на...», «меньше на...»</text:p>
          </table:table-cell>
        </table:table-row>
        <table:table-row>
          <table:table-cell table:style-name="Таблица2.A2" office:value-type="string">
            <text:p text:style-name="P11">46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Решение задач и числовых выражений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Решение текстовых задач арифметическим способом</text:p>
            <text:p text:style-name="P5">Отношения «больше на...», «меньше на...»</text:p>
            <text:p text:style-name="P5">Таблица сложения однозначных чисел</text:p>
          </table:table-cell>
        </table:table-row>
        <table:table-row>
          <table:table-cell table:style-name="Таблица2.A2" office:value-type="string">
            <text:p text:style-name="P11">47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Прибавить и вычесть число 3. Приёмы вычисления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Прибавлять и вычитать число 3 по частям.</text:p>
          </table:table-cell>
        </table:table-row>
        <table:table-row>
          <table:table-cell table:style-name="Таблица2.A2" office:value-type="string">
            <text:p text:style-name="P11">48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Прибавить и вычесть число 3. Решение текстовых задач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table:number-rows-spanned="2" office:value-type="string">
            <text:p text:style-name="P6">Состав числа чисел от 3 до 10.</text:p>
            <text:p text:style-name="P5">Прибавлять и вычитать число 3 по частям.</text:p>
          </table:table-cell>
        </table:table-row>
        <table:table-row>
          <table:table-cell table:style-name="Таблица2.A2" office:value-type="string">
            <text:p text:style-name="P11">49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Прибавить и вычесть число 3. Решение текстовых задач</text:p>
          </table:table-cell>
          <table:table-cell table:style-name="Таблица2.B2" office:value-type="string">
            <text:p text:style-name="P20">1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11">50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Прибавить и вычесть число 3. Составление и заучивание таблиц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Прибавлять и вычитать число 3.</text:p>
          </table:table-cell>
        </table:table-row>
        <table:table-row>
          <table:table-cell table:style-name="Таблица2.A2" office:value-type="string">
            <text:p text:style-name="P11">51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Состав чисел. Закрепление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Последовательность натуральных чисел от 1 до 10. Название компонентов и результата действия сложения. Вычитание на основе знания соответствующих случаев сложения. Представлять числа в пределах 10 в виде суммы двух слагаемых, одно из которых равно 1, 2, 3</text:p>
          </table:table-cell>
        </table:table-row>
        <table:table-row>
          <table:table-cell table:style-name="Таблица2.A2" office:value-type="string">
            <text:p text:style-name="P11">52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Решение задач изученных видов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table:number-rows-spanned="2" office:value-type="string">
            <text:p text:style-name="P6">Решение текстовых задач арифметическим способом</text:p>
            <text:p text:style-name="P5"/>
          </table:table-cell>
        </table:table-row>
        <table:table-row>
          <table:table-cell table:style-name="Таблица2.A2" office:value-type="string">
            <text:p text:style-name="P11">53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Прибавить и вычесть числа 1, 2, 3. Закрепление изученного материала</text:p>
          </table:table-cell>
          <table:table-cell table:style-name="Таблица2.B2" office:value-type="string">
            <text:p text:style-name="P20">1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11">54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Прибавить и вычесть числа 1, 2, 3. Решение задач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Применять навыки прибавления и вычитания 1, 2, 3 к любому числу в пределах 10.</text:p>
          </table:table-cell>
        </table:table-row>
        <table:table-row>
          <table:table-cell table:style-name="Таблица2.A2" office:value-type="string">
            <text:p text:style-name="P11">55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Задачи на увеличение числа на несколько единиц (с двумя множе-ствами предметов)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Решение текстовых задач арифметическим способом</text:p>
            <text:p text:style-name="P5"/>
          </table:table-cell>
        </table:table-row>
        <table:table-row>
          <table:table-cell table:style-name="Таблица2.A2" office:value-type="string">
            <text:p text:style-name="P11">56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Задачи на уменьшение числа на несколько единиц (с двумя множе-ствами предметов)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Решение текстовых задач арифметическим способом</text:p>
            <text:p text:style-name="P5">«Увеличить на...» </text:p>
          </table:table-cell>
        </table:table-row>
        <table:table-row>
          <table:table-cell table:style-name="Таблица2.A2" office:value-type="string">
            <text:p text:style-name="P11">57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Повторение пройденного. </text:p>
            <text:p text:style-name="P6">Проверочная работа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Решение текстовых задач арифметическим способом</text:p>
            <text:p text:style-name="P5">«Увеличить на...» «Уменьшить на...»</text:p>
          </table:table-cell>
        </table:table-row>
        <table:table-row>
          <table:table-cell table:style-name="Таблица2.A2" office:value-type="string">
            <text:p text:style-name="P11">58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Прибавить и вычесть число 4. Приёмы вычислений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Прибавить и вычесть число 4 по частям.</text:p>
          </table:table-cell>
        </table:table-row>
        <table:table-row>
          <table:table-cell table:style-name="Таблица2.A2" office:value-type="string">
            <text:p text:style-name="P11">59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Прибавить и вычесть число 4. Закрепление изученного материала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Применять навыки прибавления и вычитания 4 к любому числу в пределах 10.</text:p>
          </table:table-cell>
        </table:table-row>
        <table:table-row>
          <table:table-cell table:style-name="Таблица2.A2" office:value-type="string">
            <text:p text:style-name="P11">60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Задачи на разностное сравнение чисел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Решение текстовых задач арифметическим способом</text:p>
            <text:p text:style-name="P5">Отношения «больше на...», «меньше на...»</text:p>
          </table:table-cell>
        </table:table-row>
        <table:table-row>
          <table:table-cell table:style-name="Таблица2.A2" office:value-type="string">
            <text:p text:style-name="P11">61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Решение задач на увеличение (уменьшение) числа на несколько единиц, задачи на разностное сравнение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Решение текстовых задач арифметическим способом</text:p>
            <text:p text:style-name="P5">Отношения «больше на...», «меньше на...»</text:p>
          </table:table-cell>
        </table:table-row>
        <table:table-row>
          <table:table-cell table:style-name="Таблица2.A2" office:value-type="string">
            <text:p text:style-name="P11">62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Прибавить и вычесть число 4. Составление и заучивание таблиц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Таблица сложения однозначных чисел</text:p>
          </table:table-cell>
        </table:table-row>
        <table:table-row>
          <table:table-cell table:style-name="Таблица2.A2" office:value-type="string">
            <text:p text:style-name="P11">63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Прибавить и вычесть числа 1, 2, 3. 4. Решение задач изученных видов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Приёмы вычислений: прибавление числа по частям, вычитание на основе знания соответствующего случая сложения. Арифметические действия с числами</text:p>
          </table:table-cell>
        </table:table-row>
        <table:table-row>
          <table:table-cell table:style-name="Таблица2.A2" office:value-type="string">
            <text:p text:style-name="P11">64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Перестановка слагаемых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Переместительное свойство сложения</text:p>
            <text:p text:style-name="P5">Группировка слагаемых</text:p>
          </table:table-cell>
        </table:table-row>
        <table:table-row>
          <table:table-cell table:style-name="Таблица2.A2" office:value-type="string">
            <text:p text:style-name="P11">65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Перестановка слагаемых. Применение переместительного свойства сложения для случаев вида _+5, 6, 7, 8, 9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Переместительное свойство сложения</text:p>
            <text:p text:style-name="P5">Арифметические действия с числами. Отношения «больше на...», «меньше на...»</text:p>
          </table:table-cell>
        </table:table-row>
        <table:table-row>
          <table:table-cell table:style-name="Таблица2.A2" office:value-type="string">
            <text:p text:style-name="P11">66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Прибавить числа 5, 6, 7, 8, 9. Составление таблицы _+5. 6, 7, 8, 9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Приёмы вычислений: прибавление числа по частям, вычитание на основе знания соответствующего случая сложения.</text:p>
          </table:table-cell>
        </table:table-row>
        <table:table-row>
          <table:table-cell table:style-name="Таблица2.A2" office:value-type="string">
            <text:p text:style-name="P11">67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42">Страничка для любознательных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5">Знать таблицу сложения однозначных чисел.</text:p>
            <text:p text:style-name="P5">Уметь внимательно читать и слушать текст задачи, представлять ситуацию, описанную в задаче. выделять условие задачи и её вопрос.</text:p>
          </table:table-cell>
        </table:table-row>
        <table:table-row>
          <table:table-cell table:style-name="Таблица2.A2" office:value-type="string">
            <text:p text:style-name="P11">68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Связь между суммой и слагаемыми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table:number-rows-spanned="2" office:value-type="string">
            <text:p text:style-name="P6">Название компонентов и результата действия сложения. Вычитание на основе знания соответствующих случаев сложения</text:p>
          </table:table-cell>
        </table:table-row>
        <table:table-row>
          <table:table-cell table:style-name="Таблица2.A2" office:value-type="string">
            <text:p text:style-name="P11">69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Связь между суммой и слагаемыми</text:p>
          </table:table-cell>
          <table:table-cell table:style-name="Таблица2.B2" office:value-type="string">
            <text:p text:style-name="P20">1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11">70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Уменьшаемое. Вычитаемое. Разность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Пользоваться математической терминологией: «вычесть», «уменьшаемое», «вычитаемое», «разность»</text:p>
          </table:table-cell>
        </table:table-row>
        <table:table-row>
          <table:table-cell table:style-name="Таблица2.A2" office:value-type="string">
            <text:p text:style-name="P11">71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Вычитание из чисел 6, 7. Состав чисел 6. 7.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Таблица сложения однозначных чисел. Приём вычислений: вычитание числа по частям</text:p>
          </table:table-cell>
        </table:table-row>
        <table:table-row>
          <table:table-cell table:style-name="Таблица2.A2" office:value-type="string">
            <text:p text:style-name="P11">72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Вычитание из чисел 6, 7. Закрепление изученных приёмов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Приёмы вычислений: прибавление числа по частям, вычитание на основе знания соответствующего случая сложения.</text:p>
          </table:table-cell>
        </table:table-row>
        <table:table-row>
          <table:table-cell table:style-name="Таблица2.A2" office:value-type="string">
            <text:p text:style-name="P11">73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Вычитание из чисел 8, 9. Состав чисел 8, 9. 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Приёмы вычислений: прибавление числа по частям, вычитание на основе знания соответствующего случая сложения.</text:p>
            <text:p text:style-name="P5">Решение текстовых задач арифметическим способом</text:p>
          </table:table-cell>
        </table:table-row>
        <table:table-row>
          <table:table-cell table:style-name="Таблица2.A2" office:value-type="string">
            <text:p text:style-name="P11">74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Вычитание из чисел 8. 9. 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Состав чисел 8, 9. </text:p>
            <text:p text:style-name="P5">Пользоваться изученной математической терминологией.</text:p>
            <text:p text:style-name="P5">Решать задачи арифметическим способом.</text:p>
          </table:table-cell>
        </table:table-row>
        <table:table-row>
          <table:table-cell table:style-name="Таблица2.A2" office:value-type="string">
            <text:p text:style-name="P11">75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Вычитание из числа 10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Представлять числа в пределах 10 в виде суммы двух слагаемых, одно из которых равно 1. 2. 3.</text:p>
          </table:table-cell>
        </table:table-row>
        <table:table-row>
          <table:table-cell table:style-name="Таблица2.A2" office:value-type="string">
            <text:p text:style-name="P11">76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Вычитание из чисел 8, 9, 10. Связь сложения и вычитания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Пользоваться математической терминологией: «вычесть», «уменьшаемое», «вычитаемое», «разность», </text:p>
            <text:p text:style-name="P5">«прибавить», «увеличить», «плюс», «слагаемое», «сумма»</text:p>
            <text:p text:style-name="P5"/>
          </table:table-cell>
        </table:table-row>
        <table:table-row>
          <table:table-cell table:style-name="Таблица2.A2" office:value-type="string">
            <text:p text:style-name="P11">77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Килограмм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Единица измерения массы: килограмм. Установление зависимости между величинами.</text:p>
          </table:table-cell>
        </table:table-row>
        <table:table-row>
          <table:table-cell table:style-name="Таблица2.A2" office:value-type="string">
            <text:p text:style-name="P11">78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Литр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Единица измерения вместимости: литр. Установление зависимости между величинами</text:p>
          </table:table-cell>
        </table:table-row>
        <table:table-row>
          <table:table-cell table:style-name="Таблица2.A2" office:value-type="string">
            <text:p text:style-name="P11">79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Закрепление знаний по теме « Таблица сложения и вычитания»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table:number-rows-spanned="2" office:value-type="string">
            <text:p text:style-name="P6">Таблица сложения однозначных чисел. Арифметические действия с числами. Отношения «больше на...», «меньше на...».</text:p>
          </table:table-cell>
        </table:table-row>
        <table:table-row>
          <table:table-cell table:style-name="Таблица2.A2" office:value-type="string">
            <text:p text:style-name="P11">80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Проверочная работа по теме« Таблица сложения и вычитания»</text:p>
          </table:table-cell>
          <table:table-cell table:style-name="Таблица2.B2" office:value-type="string">
            <text:p text:style-name="P20">1</text:p>
          </table:table-cell>
          <table:covered-table-cell/>
          <table:covered-table-cell/>
        </table:table-row>
        <table:table-row>
          <table:table-cell table:style-name="Таблица2.G2" table:number-columns-spanned="7" office:value-type="string">
            <text:p text:style-name="P2"><text:span text:style-name="T4">Числа от 1 до 20. Нумерация. </text:span><text:span text:style-name="T6">– 16 ч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81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Устная нумерация чисел от 1 до 20</text:p>
          </table:table-cell>
          <table:table-cell table:style-name="Таблица2.B2" office:value-type="string">
            <text:p text:style-name="P20">1</text:p>
          </table:table-cell>
          <table:table-cell table:style-name="Таблица2.B2" table:number-rows-spanned="16" office:value-type="string">
            <text:p text:style-name="P14">Научить :</text:p>
            <text:p text:style-name="P14"/>
            <text:p text:style-name="P16"><text:span text:style-name="T12">Сравнивать</text:span><text:span text:style-name="T6"> числа.</text:span></text:p>
            <text:p text:style-name="P7"/>
            <text:p text:style-name="P16"><text:span text:style-name="T12"><text:s/>Создавать</text:span><text:span text:style-name="T6"> ситуации, требующие перехода от одних единиц измерения к другим.</text:span></text:p>
            <text:p text:style-name="P7"/>
            <text:p text:style-name="P16"><text:span text:style-name="T12">Группировать</text:span><text:span text:style-name="T6"> числа по заданному ил </text:span><text:span text:style-name="T6">самостоятельно установленному </text:span><text:span text:style-name="T6">правилу.</text:span></text:p>
            <text:p text:style-name="P7"/>
            <text:p text:style-name="P37"><text:span text:style-name="T12">Исследовать</text:span><text:span text:style-name="T6"> ситуации, <text:s text:c="5"/>требующие</text:span></text:p>
            <text:p text:style-name="P38">сравнения чисел и величин, их</text:p>
            <text:p text:style-name="P38">упорядочения.</text:p>
            <text:p text:style-name="P38"/>
            <text:p text:style-name="P37"><text:span text:style-name="T12">Описывать</text:span><text:span text:style-name="T6"> явления и события с</text:span></text:p>
            <text:p text:style-name="P7">использованием чисел и величин.</text:p>
            <text:p text:style-name="P7"/>
            <text:p text:style-name="P10"><text:span text:style-name="T25">Моделировать</text:span> ситуации, требующие перехода от одних единиц измерения к другим.</text:p>
            <text:p text:style-name="P10"><text:soft-page-break/></text:p>
            <text:p text:style-name="P9"><text:span text:style-name="T25">Составлять</text:span> модель числа.</text:p>
            <text:p text:style-name="P9"/>
            <text:p text:style-name="P9"><text:span text:style-name="T24">Г</text:span><text:span text:style-name="T25">руппировать</text:span> числа по заданному или самостоятельно установленному правилу.</text:p>
            <text:p text:style-name="P9"/>
            <text:p text:style-name="P9"><text:span text:style-name="T25">Характеризоват</text:span><text:span text:style-name="T24">ь</text:span> явления и события с использованием чисел.</text:p>
            <text:p text:style-name="P9"/>
            <text:p text:style-name="P9"><text:span text:style-name="T25">Оценивать</text:span><text:span text:style-name="T24"> </text:span>правильность составления числовой последовательности.</text:p>
          </table:table-cell>
          <table:table-cell table:style-name="Таблица2.G2" office:value-type="string">
            <text:p text:style-name="P6">Название, последовательность натуральных чисел от 10 до 20 в десятичной системе счисления.</text:p>
          </table:table-cell>
        </table:table-row>
        <table:table-row>
          <table:table-cell table:style-name="Таблица2.A2" office:value-type="string">
            <text:p text:style-name="P11">82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Образование чисел из одного десятка и нескольких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Воспроизводить последовательность чисел от 1 до 20 в порядке возрастания и убывания, называть предыдущее и последующее числа.</text:p>
          </table:table-cell>
        </table:table-row>
        <table:table-row>
          <table:table-cell table:style-name="Таблица2.A2" office:value-type="string">
            <text:p text:style-name="P11">83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Образование чисел из одного десятка и нескольких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Записывать числа и читать их, объясняя, что обозначает каждая цифра в их записи</text:p>
          </table:table-cell>
        </table:table-row>
        <table:table-row>
          <table:table-cell table:style-name="Таблица2.A2" office:value-type="string">
            <text:p text:style-name="P11">84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Дециметр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Применять знания по нумерации при решении выражений вида: 15+1. 16-1, 10+5, 12-10, 12-2. </text:p>
            <text:p text:style-name="P5">Новая единица измерения – дециметр.</text:p>
          </table:table-cell>
        </table:table-row>
        <table:table-row>
          <table:table-cell table:style-name="Таблица2.A2" office:value-type="string">
            <text:p text:style-name="P11">85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Случаи сложения и вычитания, основанные на знаниях нумерации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Порядок следования чисел при счете.</text:p>
            <text:p text:style-name="P5">Сравнивать числа, опираясь на порядок следования при счёте</text:p>
          </table:table-cell>
        </table:table-row>
        <table:table-row>
          <table:table-cell table:style-name="Таблица2.A2" office:value-type="string">
            <text:p text:style-name="P11">86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Решение задач и выражений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Решение текстовых задач арифметическим способом с опорой на краткую запись</text:p>
          </table:table-cell>
        </table:table-row>
        <table:table-row>
          <table:table-cell table:style-name="Таблица2.A2" office:value-type="string">
            <text:p text:style-name="P11">87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Закрепление по теме «Числа от 1 до 20»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Решение текстовых задач арифметическим способом с опорой на краткую запись</text:p>
          </table:table-cell>
        </table:table-row>
        <table:table-row>
          <table:table-cell table:style-name="Таблица2.A2" office:value-type="string">
            <text:p text:style-name="P11">88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Подготовка к введению задач в два действия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Применять знания по нумерации при решении выражений вида: 15+1. 16-1, 10+5. 12-10, 12-2. Решение текстовых задач арифметическим способом с опорой на краткую запись.</text:p>
          </table:table-cell>
        </table:table-row>
        <table:table-row>
          <table:table-cell table:style-name="Таблица2.A2" office:value-type="string">
            <text:p text:style-name="P11">89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Подготовка к введению задач в два действия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Решение текстовых задач арифметическим способом с опорой на краткую запись. Способ решения задач в два действия.</text:p>
          </table:table-cell>
        </table:table-row>
        <table:table-row>
          <table:table-cell table:style-name="Таблица2.A2" office:value-type="string">
            <text:p text:style-name="P11">90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Ознакомление с задачей в два действия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Решение текстовых задач арифметическим способом с опорой на краткую запись</text:p>
          </table:table-cell>
        </table:table-row>
        <table:table-row>
          <table:table-cell table:style-name="Таблица2.A2" office:value-type="string">
            <text:p text:style-name="P11">91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Закрепление по теме: «задачи в два действия»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Записывать числа и читать их, объясняя, что обозначает каждая цифра в их записи, представлять в виде суммы десятка и отдельных единиц, использовать термины «однозначное число» и «двузначное число».</text:p>
          </table:table-cell>
        </table:table-row>
        <table:table-row>
          <table:table-cell table:style-name="Таблица2.A2" office:value-type="string">
            <text:p text:style-name="P11">92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Закрепление по теме «Числа от 1 до 20»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table:number-rows-spanned="5" office:value-type="string">
            <text:p text:style-name="P6">Записывать числа и читать их, объясняя, что обозначает каждая цифра в их записи, представлять в виде суммы десятка и отдельных единиц, использовать термины «однозначное число» и «двузначное число».</text:p>
          </table:table-cell>
        </table:table-row>
        <table:table-row>
          <table:table-cell table:style-name="Таблица2.A2" office:value-type="string">
            <text:p text:style-name="P11">93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Закрепление по теме «Числа от 1 до 20»</text:p>
          </table:table-cell>
          <table:table-cell table:style-name="Таблица2.B2" office:value-type="string">
            <text:p text:style-name="P20">1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11">94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Закрепление по теме «Числа от 1 до 20»</text:p>
          </table:table-cell>
          <table:table-cell table:style-name="Таблица2.B2" office:value-type="string">
            <text:p text:style-name="P20">1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11">95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Контрольная работа по теме «Числа от 1 до 20. Нумерация»</text:p>
          </table:table-cell>
          <table:table-cell table:style-name="Таблица2.B2" office:value-type="string">
            <text:p text:style-name="P20">1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11">96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Работа над ошибками. Закрепление по <text:s/>теме «Числа от 1 до 20. Нумерация» изученного.</text:p>
          </table:table-cell>
          <table:table-cell table:style-name="Таблица2.B2" office:value-type="string">
            <text:p text:style-name="P20">1</text:p>
          </table:table-cell>
          <table:covered-table-cell/>
          <table:covered-table-cell/>
        </table:table-row>
        <table:table-row>
          <table:table-cell table:style-name="Таблица2.G2" table:number-columns-spanned="7" office:value-type="string">
            <text:p text:style-name="P11"><text:span text:style-name="T1">Числа от 1 до 20. Табличное сложение и вычитание. </text:span>– 26 ч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97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Приём сложения однозначных чисел с переходом через десяток</text:p>
          </table:table-cell>
          <table:table-cell table:style-name="Таблица2.B2" office:value-type="string">
            <text:p text:style-name="P20">1</text:p>
          </table:table-cell>
          <table:table-cell table:style-name="Таблица2.B2" table:number-rows-spanned="26" office:value-type="string">
            <text:p text:style-name="P14">Научить:</text:p>
            <text:p text:style-name="P14"/>
            <text:p text:style-name="P16"><text:span text:style-name="T12">Группировать</text:span><text:span text:style-name="T6"> числа по заданному или самостоятельно установленному правилу.</text:span></text:p>
            <text:p text:style-name="P7"/>
            <text:p text:style-name="P16"><text:span text:style-name="T12">Моделировать</text:span><text:span text:style-name="T6"> ситуации, иллюстрирующие арифметическое действие и ход его выполнения.</text:span></text:p>
            <text:p text:style-name="P7"/>
            <text:p text:style-name="P16"><text:span text:style-name="T12">Использовать</text:span><text:span text:style-name="T6"> математическую терминологию при записи и выполнении арифметического действия (сложения и вычитания). </text:span></text:p>
            <text:p text:style-name="P7"/>
            <text:p text:style-name="P26"><text:span text:style-name="T12">Находить</text:span><text:span text:style-name="T6"> и </text:span><text:span text:style-name="T12">выбирать</text:span><text:span text:style-name="T6"> способ ре­</text:span><text:span text:style-name="T16">шения </text:span><text:span text:style-name="T16">текстовой задачи. Выби­</text:span><text:span text:style-name="T10">рать удобный </text:span><text:span text:style-name="T10">способ решения за­</text:span><text:span text:style-name="T17">дачи.</text:span></text:p>
            <text:p text:style-name="P27"/>
            <text:p text:style-name="P28"><text:span text:style-name="T13">Планировать</text:span><text:span text:style-name="T14"> решение задачи.</text:span></text:p>
            <text:p text:style-name="P29"/>
            <text:p text:style-name="P28"><text:span text:style-name="T13">Действовать</text:span><text:span text:style-name="T14"> по заданному и са­</text:span><text:span text:style-name="T18">мостоятельно </text:span><text:span text:style-name="T18">составленному плану </text:span><text:span text:style-name="T17">решения задачи.</text:span></text:p>
            <text:p text:style-name="P30"/>
            <text:p text:style-name="P28"><text:span text:style-name="T19">Объяснять (пояснять)</text:span><text:span text:style-name="T20"> ход решения </text:span><text:span text:style-name="T21">задачи.</text:span></text:p>
            <text:p text:style-name="P31"/>
            <text:p text:style-name="P32"><text:span text:style-name="T12">Использовать</text:span><text:span text:style-name="T6"> геометрические об­</text:span><text:span text:style-name="T20">разы для </text:span><text:soft-page-break/><text:span text:style-name="T20">решения задачи.</text:span></text:p>
            <text:p text:style-name="P34"/>
            <text:p text:style-name="P32"><text:span text:style-name="T11">Обнаруживать</text:span><text:span text:style-name="T10"> и </text:span><text:span text:style-name="T11">устранять</text:span><text:span text:style-name="T10"> ошибки </text:span><text:span text:style-name="T22">логического (в ходе решения) и </text:span><text:span text:style-name="T8">арифметического (в вычислении) </text:span><text:span text:style-name="T21">характера.</text:span></text:p>
            <text:p text:style-name="P33"/>
            <text:p text:style-name="P35"><text:span text:style-name="T13">Наблюдать</text:span><text:span text:style-name="T14"> за изменением реше­</text:span><text:span text:style-name="T23">ния задачи при изменении ее </text:span><text:span text:style-name="T15">условия.</text:span></text:p>
            <text:p text:style-name="P36"/>
            <text:p text:style-name="P24"><text:span text:style-name="T8">Самостоятельно </text:span><text:span text:style-name="T9">выбирать</text:span><text:span text:style-name="T8"> способ </text:span><text:span text:style-name="T10">решения задачи</text:span></text:p>
            <text:p text:style-name="P5"/>
          </table:table-cell>
          <table:table-cell table:style-name="Таблица2.G2" office:value-type="string">
            <text:p text:style-name="P6">Сложение однозначных чисел, сумма которых больше, чем 10, с использованием изученных приёмов вычислений</text:p>
          </table:table-cell>
        </table:table-row>
        <table:table-row>
          <table:table-cell table:style-name="Таблица2.A2" office:value-type="string">
            <text:p text:style-name="P11">98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Случаи сложения вида _+2. _+3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Приём сложения однозначных чисел с переходом через десяток. Читать, записывать и сравнивать числа в пределах 10. Таблица сложения однозначных чисел и соответствующие случаи вычитания</text:p>
          </table:table-cell>
        </table:table-row>
        <table:table-row>
          <table:table-cell table:style-name="Таблица2.A2" office:value-type="string">
            <text:p text:style-name="P11">99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Случаи сложения вида _+4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Приём сложения однозначных чисел с переходом через десяток. Читать, записывать и сравнивать числа в пределах 10. Таблица сложения однозначных чисел и соответствующие случаи вычитания</text:p>
          </table:table-cell>
        </table:table-row>
        <table:table-row>
          <table:table-cell table:style-name="Таблица2.A2" office:value-type="string">
            <text:p text:style-name="P11">100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Случаи сложения вида _+5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Приём сложения однозначных чисел с переходом через десяток. Читать, записывать и сравнивать числа в пределах 10. Таблица сложения однозначных чисел и соответствующие случаи вычитания</text:p>
            <text:p text:style-name="P5"/>
          </table:table-cell>
        </table:table-row>
        <table:table-row>
          <table:table-cell table:style-name="Таблица2.A2" office:value-type="string">
            <text:p text:style-name="P11">101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Случаи сложения вида _+6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Приём сложения однозначных чисел с переходом через десяток. Читать, записывать и сравнивать числа в пределах 10. Таблица сложения однозначных чисел и соответствующие случаи вычитания</text:p>
            <text:p text:style-name="P5"/>
          </table:table-cell>
        </table:table-row>
        <table:table-row>
          <table:table-cell table:style-name="Таблица2.A2" office:value-type="string">
            <text:p text:style-name="P11">102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Случаи сложения вида _+7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Сложение однозначных чисел, сумма которых больше, чем 10, с использованием изученных приёмов вычислений.</text:p>
          </table:table-cell>
        </table:table-row>
        <table:table-row>
          <table:table-cell table:style-name="Таблица2.A2" office:value-type="string">
            <text:p text:style-name="P11">103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Случаи сложения вида _+8, _+9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Сложение однозначных чисел, сумма которых больше, чем 10, с использованием изученных приёмов вычислений.</text:p>
          </table:table-cell>
        </table:table-row>
        <table:table-row>
          <table:table-cell table:style-name="Таблица2.A2" office:value-type="string">
            <text:p text:style-name="P11">104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Таблица сложения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Таблица сложения однозначных чисел и соответствующие случаи <text:soft-page-break/>вычитания. Таблица сложения однозначных чисел.</text:p>
          </table:table-cell>
        </table:table-row>
        <table:table-row>
          <table:table-cell table:style-name="Таблица2.A2" office:value-type="string">
            <text:p text:style-name="P11">105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Решение задач и выражений. Закрепление вычислительных навыков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Решение арифметических задач арифметическим способом с опорой на краткую запись и схему. Установление зависимости между величинами</text:p>
          </table:table-cell>
        </table:table-row>
        <table:table-row>
          <table:table-cell table:style-name="Таблица2.A2" office:value-type="string">
            <text:p text:style-name="P11">106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Закрепление знаний по теме «Табличное сложение»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table:number-rows-spanned="4" office:value-type="string">
            <text:p text:style-name="P6">Таблица сложения однозначных чисел. Представлять числа в пределах 20 в виде суммы десятка и отдельных единиц.</text:p>
          </table:table-cell>
        </table:table-row>
        <table:table-row>
          <table:table-cell table:style-name="Таблица2.A2" office:value-type="string">
            <text:p text:style-name="P11">107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Закрепление знаний по теме «Табличное сложение»</text:p>
          </table:table-cell>
          <table:table-cell table:style-name="Таблица2.B2" office:value-type="string">
            <text:p text:style-name="P20">1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11">108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Закрепление знаний по теме «Табличное сложение»</text:p>
          </table:table-cell>
          <table:table-cell table:style-name="Таблица2.B2" office:value-type="string">
            <text:p text:style-name="P20">1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11">109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Закрепление знаний по теме «Табличное сложение»</text:p>
          </table:table-cell>
          <table:table-cell table:style-name="Таблица2.B2" office:value-type="string">
            <text:p text:style-name="P20">1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11">110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Приём вычитания с переходом через десяток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table:number-rows-spanned="2" office:value-type="string">
            <text:p text:style-name="P6">Приём вычитания числа по частям</text:p>
          </table:table-cell>
        </table:table-row>
        <table:table-row>
          <table:table-cell table:style-name="Таблица2.A2" office:value-type="string">
            <text:p text:style-name="P11">111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Случаи вычитания 11 -_</text:p>
          </table:table-cell>
          <table:table-cell table:style-name="Таблица2.B2" office:value-type="string">
            <text:p text:style-name="P20">1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11">112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Случаи вычитания 12 -_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Знать 2 приёма вычитания числа: по частям и на основе знания соответствующего случая сложения. Уметь находить значения выражений вида 12-_.</text:p>
          </table:table-cell>
        </table:table-row>
        <table:table-row>
          <table:table-cell table:style-name="Таблица2.A2" office:value-type="string">
            <text:p text:style-name="P11">113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Случаи вычитания 13 -_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Знать 2 приёма вычитания числа: по частям и на основе знания соответствующего случая сложения. Уметь находить значения выражений вида 13-_.</text:p>
          </table:table-cell>
        </table:table-row>
        <table:table-row>
          <table:table-cell table:style-name="Таблица2.A2" office:value-type="string">
            <text:p text:style-name="P11">114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Случаи вычитания 14 -_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Знать 2 приёма вычитания числа: по частям и на основе знания соответствующего случая сложения. Уметь находить значения выражений вида 14-_.</text:p>
          </table:table-cell>
        </table:table-row>
        <table:table-row>
          <table:table-cell table:style-name="Таблица2.A2" office:value-type="string">
            <text:p text:style-name="P11">115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Случаи вычитания 15 -_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Знать 2 приёма вычитания числа: по частям и на основе знания соответствующего случая сложения. Уметь находить значения выражений вида 15-_.</text:p>
          </table:table-cell>
        </table:table-row>
        <table:table-row>
          <table:table-cell table:style-name="Таблица2.A2" office:value-type="string">
            <text:p text:style-name="P11">116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Случаи вычитания 16 -_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Знать 2 приёма вычитания числа: по частям и на основе знания соответствующего случая сложения. Уметь находить значения выражений вида 16-_.</text:p>
          </table:table-cell>
        </table:table-row>
        <table:table-row>
          <table:table-cell table:style-name="Таблица2.A2" office:value-type="string">
            <text:p text:style-name="P11">117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Случаи вычитания 17 -_, 18 -_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office:value-type="string">
            <text:p text:style-name="P6">Знать 2 приёма вычитания числа: по частям и на основе знания соответствующего случая сложения. Уметь находить значения выражений вида 17-_18.</text:p>
          </table:table-cell>
        </table:table-row>
        <table:table-row>
          <table:table-cell table:style-name="Таблица2.A2" office:value-type="string">
            <text:p text:style-name="P11">118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Закрепление знаний по теме «Табличное сложение и вычитание»</text:p>
          </table:table-cell>
          <table:table-cell table:style-name="Таблица2.B2" office:value-type="string">
            <text:p text:style-name="P20">1</text:p>
          </table:table-cell>
          <table:covered-table-cell/>
          <table:table-cell table:style-name="Таблица2.G2" table:number-rows-spanned="5" office:value-type="string">
            <text:p text:style-name="P6">Знать названия и последовательность чисел от 0 до 20; названия и обозначение действий сложения и вычитания; таблицу сложения чисел в пределах 10 и соответствующие случаи вычитания.</text:p>
            <text:p text:style-name="P6">Уметь считывать предметы в пределах 20; читать, записывать и сравнивать числа в пределах 20.</text:p>
          </table:table-cell>
        </table:table-row>
        <table:table-row>
          <table:table-cell table:style-name="Таблица2.A2" office:value-type="string">
            <text:p text:style-name="P11">119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Странички для любознательных.</text:p>
          </table:table-cell>
          <table:table-cell table:style-name="Таблица2.B2" office:value-type="string">
            <text:p text:style-name="P20">1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11">120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Закрепление знаний по теме «Табличное сложение и вычитание»</text:p>
          </table:table-cell>
          <table:table-cell table:style-name="Таблица2.B2" office:value-type="string">
            <text:p text:style-name="P20">1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11">121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Закрепление знаний по теме «Табличное сложение и вычитание»</text:p>
          </table:table-cell>
          <table:table-cell table:style-name="Таблица2.B2" office:value-type="string">
            <text:p text:style-name="P20">1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11">122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Контрольная работа по теме «Табличное сложение и вычитание»»</text:p>
          </table:table-cell>
          <table:table-cell table:style-name="Таблица2.B2" office:value-type="string">
            <text:p text:style-name="P20">1</text:p>
          </table:table-cell>
          <table:covered-table-cell/>
          <table:covered-table-cell/>
        </table:table-row>
        <table:table-row>
          <table:table-cell table:style-name="Таблица2.G2" table:number-columns-spanned="7" office:value-type="string">
            <text:p text:style-name="P2"><text:span text:style-name="T4">Итоговое повторение. – </text:span><text:span text:style-name="T6">10 ч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123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Повторение знаний о нумерации. Числа от 1 до 10.</text:p>
          </table:table-cell>
          <table:table-cell table:style-name="Таблица2.B2" office:value-type="string">
            <text:p text:style-name="P20">1</text:p>
          </table:table-cell>
          <table:table-cell table:style-name="Таблица2.B2" table:number-rows-spanned="10" office:value-type="string">
            <text:p text:style-name="P1"><text:span text:style-name="T5">Характеризовать</text:span><text:span text:style-name="T6"> явления и события с использованием чисел и величин.</text:span></text:p>
            <text:p text:style-name="P6"/>
            <text:p text:style-name="P17"><text:span text:style-name="T5">Оценивать </text:span><text:span text:style-name="T6">правильность составления числовой последовательности.</text:span></text:p>
            <text:p text:style-name="P8"/>
            <text:p text:style-name="Standard"><text:span text:style-name="T5">Моделировать</text:span><text:span text:style-name="T6"> изученные арифметические зависимости.</text:span></text:p>
            <text:p text:style-name="P5"/>
            <text:p text:style-name="Standard"><text:span text:style-name="T5">Прогнозировать</text:span><text:span text:style-name="T6"> результат вычисления.</text:span></text:p>
            <text:p text:style-name="P5">Контролировать и осуществлять пошаговый контроль правильности и полноты выполнения алгоритма арифметического действия.</text:p>
            <text:p text:style-name="P5"/>
            <text:p text:style-name="Standard"><text:span text:style-name="T5">Планировать</text:span><text:span text:style-name="T6"> решение задачи. Выбирать наиболее целесообразный способ решения текстовой задачи.</text:span></text:p>
            <text:p text:style-name="P5"/>
            <text:p text:style-name="Standard"><text:span text:style-name="T5">Объяснять</text:span><text:span text:style-name="T6"> выбор арифметических действий для решений.</text:span></text:p>
            <text:p text:style-name="P5"/>
            <text:p text:style-name="Standard"><text:span text:style-name="T5">Действовать</text:span><text:span text:style-name="T6"> по заданному и самостоятельному плану решения задачи.</text:span></text:p>
          </table:table-cell>
          <table:table-cell table:style-name="Таблица2.G2" office:value-type="string">
            <text:p text:style-name="P6">Уметь читать, записывать и сравнивать числа в пределах 10; находить значение числового выражения в одно-два действия в пределах 10 (без скобок). Уметь распознавать геометрические фигуры, изображать их на бумаге.</text:p>
          </table:table-cell>
        </table:table-row>
        <table:table-row>
          <table:table-cell table:style-name="Таблица2.A2" office:value-type="string">
            <text:p text:style-name="P11">124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Повторение знаний о нумерации. Числа от 11 до 20.</text:p>
          </table:table-cell>
          <table:table-cell table:style-name="Таблица2.B2" office:value-type="string">
            <text:p text:style-name="P20"/>
          </table:table-cell>
          <table:covered-table-cell/>
          <table:table-cell table:style-name="Таблица2.G2" office:value-type="string">
            <text:p text:style-name="P6">Уметь читать, записывать и сравнивать числа в пределах 20; находить значение числового выражения в одно-два действия в пределах 10 (без скобок). Уметь распознавать геометрические фигуры, изображать их на бумаге.</text:p>
          </table:table-cell>
        </table:table-row>
        <table:table-row>
          <table:table-cell table:style-name="Таблица2.A2" office:value-type="string">
            <text:p text:style-name="P11">125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Сложение и вычитание.</text:p>
          </table:table-cell>
          <table:table-cell table:style-name="Таблица2.B2" office:value-type="string">
            <text:p text:style-name="P20"/>
          </table:table-cell>
          <table:covered-table-cell/>
          <table:table-cell table:style-name="Таблица2.G2" table:number-rows-spanned="2" office:value-type="string">
            <text:p text:style-name="P6">Уметь решать задачи в одно действие, раскрывающие конкретный смысл действий сложения и вычитания, а также задачи на нахождение числа, которое на несколько единиц больше (или меньше) данного.</text:p>
          </table:table-cell>
        </table:table-row>
        <table:table-row>
          <table:table-cell table:style-name="Таблица2.A2" office:value-type="string">
            <text:p text:style-name="P11">126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Сложение и вычитание.</text:p>
          </table:table-cell>
          <table:table-cell table:style-name="Таблица2.B2" office:value-type="string">
            <text:p text:style-name="P20"/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11">127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Решение задач изученных видов</text:p>
          </table:table-cell>
          <table:table-cell table:style-name="Таблица2.B2" office:value-type="string">
            <text:p text:style-name="P20"/>
          </table:table-cell>
          <table:covered-table-cell/>
          <table:table-cell table:style-name="Таблица2.G2" table:number-rows-spanned="2" office:value-type="string">
            <text:p text:style-name="P6">Уметь решать задачи в одно действие, раскрывающие конкретный смысл действий сложения и вычитания, а также задачи на нахождение числа, которое на несколько единиц больше (или меньше) данного.</text:p>
          </table:table-cell>
        </table:table-row>
        <table:table-row>
          <table:table-cell table:style-name="Таблица2.A2" office:value-type="string">
            <text:p text:style-name="P11">128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Решение задач изученных видов</text:p>
          </table:table-cell>
          <table:table-cell table:style-name="Таблица2.B2" office:value-type="string">
            <text:p text:style-name="P20"/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11">129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Проект: «Математика вокруг нас.»</text:p>
          </table:table-cell>
          <table:table-cell table:style-name="Таблица2.B2" office:value-type="string">
            <text:p text:style-name="P20"/>
          </table:table-cell>
          <table:covered-table-cell/>
          <table:table-cell table:style-name="Таблица2.G2" office:value-type="string">
            <text:p text:style-name="P6">Уметь распознавать геометрические фигуры, изображать их на бумаге.</text:p>
          </table:table-cell>
        </table:table-row>
        <table:table-row>
          <table:table-cell table:style-name="Таблица2.A2" office:value-type="string">
            <text:p text:style-name="P11">130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Итоговая контрольная работа</text:p>
          </table:table-cell>
          <table:table-cell table:style-name="Таблица2.B2" office:value-type="string">
            <text:p text:style-name="P20"/>
          </table:table-cell>
          <table:covered-table-cell/>
          <table:table-cell table:style-name="Таблица2.G2" table:number-rows-spanned="2" office:value-type="string">
            <text:p text:style-name="P6">Уметь читать, записывать и сравнивать числа в пределах 20; находить значение числового выражения в одно-два действия в пределах 10 (без скобок). Уметь распознавать геометрические фигуры, изображать их на бумаге.</text:p>
            <text:p text:style-name="P6">Уметь решать задачи в одно действие, раскрывающие конкретный смысл действий сложения и вычитания, а также задачи на нахождение числа, которое на несколько единиц больше (или меньше) данного.</text:p>
          </table:table-cell>
        </table:table-row>
        <table:table-row>
          <table:table-cell table:style-name="Таблица2.A2" office:value-type="string">
            <text:p text:style-name="P11">131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Работа над ошибками, допущенными в контрольной работе.</text:p>
          </table:table-cell>
          <table:table-cell table:style-name="Таблица2.B2" office:value-type="string">
            <text:p text:style-name="P20"/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11">132.</text:p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P6">Итоговый урок-игра «Путешествие по стране Математика»</text:p>
          </table:table-cell>
          <table:table-cell table:style-name="Таблица2.B2" office:value-type="string">
            <text:p text:style-name="P20"/>
          </table:table-cell>
          <table:covered-table-cell/>
          <table:table-cell table:style-name="Таблица2.G2" office:value-type="string">
            <text:p text:style-name="P6">Таблица сложения однозначных чисел и соответствующие случаи вычитания. Распознавание геометрических фигур. Установление зависимости между величинами. Решение текстовых задач арифметическим способом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color="#000066" style:font-name="Times New Roman CYR" style:font-name-complex="Times New Roman CYR"/>
    </style:style>
    <style:style style:name="Header" style:family="paragraph" style:parent-style-name="Standard" style:class="extra">
      <style:paragraph-properties fo:margin-top="0.494cm" fo:margin-bottom="0.494cm" fo:text-align="center" style:justify-single-word="false"/>
      <style:text-properties fo:color="#000066" style:font-name="Times New Roman CYR" fo:font-size="18pt" fo:language="zxx" fo:country="none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color="#000066" style:font-name="Times New Roman CYR" fo:font-size="18pt" fo:font-style="italic" fo:font-weight="bold" style:font-name-asian="Times New Roman" style:font-size-asian="18pt" style:font-style-asian="italic" style:font-weight-asian="bold" style:font-name-complex="Times New Roman CYR" style:font-size-complex="18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2</meta:initial-creator>
    <meta:creation-date>2011-08-31T00:06:00</meta:creation-date>
    <dc:date>2012-09-04T16:15:59.53</dc:date>
    <meta:editing-cycles>23</meta:editing-cycles>
    <meta:editing-duration>PT2H25M16S</meta:editing-duration>
    <meta:generator>OpenOffice.org/3.3$Win32 OpenOffice.org_project/330m20$Build-9567</meta:generator>
    <meta:document-statistic meta:table-count="2" meta:image-count="0" meta:object-count="0" meta:page-count="8" meta:paragraph-count="613" meta:word-count="3314" meta:character-count="23476"/>
  </office:meta>
</office:document-meta>
</file>