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verdana" svg:font-family="verdana, arial, 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080bd"/>
    </style:style>
    <style:style style:name="P4" style:family="paragraph" style:parent-style-name="Standard">
      <style:paragraph-properties fo:text-align="start" style:justify-single-word="false"/>
      <style:text-properties officeooo:paragraph-rsid="000080bd"/>
    </style:style>
    <style:style style:name="T1" style:family="text">
      <style:text-properties fo:color="#800000"/>
    </style:style>
    <style:style style:name="T2" style:family="text">
      <style:text-properties fo:color="#800000" fo:font-size="10pt"/>
    </style:style>
    <style:style style:name="T3" style:family="text">
      <style:text-properties fo:color="#800000" fo:font-size="8pt"/>
    </style:style>
    <style:style style:name="T4" style:family="text">
      <style:text-properties fo:color="#800000" fo:font-size="14pt" style:font-size-asian="14pt" style:font-size-complex="14pt"/>
    </style:style>
    <style:style style:name="T5" style:family="text">
      <style:text-properties fo:font-style="italic"/>
    </style:style>
    <style:style style:name="T6" style:family="text">
      <style:text-properties style:font-name="verdana" fo:font-size="10pt" fo:font-style="normal" fo:font-weight="normal"/>
    </style:style>
    <style:style style:name="T7" style:family="text">
      <style:text-properties style:font-name="verdana" fo:font-size="10pt" fo:font-style="italic" style:text-underline-style="solid" style:text-underline-width="auto" style:text-underline-color="font-color" fo:font-weight="normal"/>
    </style:style>
    <style:style style:name="T8" style:family="text">
      <style:text-properties style:font-name="verdana" fo:font-size="10pt" fo:font-style="italic" fo:font-weight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080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4">Уважаемые родители</text:span></text:p>
      <text:p text:style-name="P4"><text:span text:style-name="T4"><text:s text:c="6"/></text:span><text:span text:style-name="T9">Если вы хотите развить речь своего ребёнка, обязательно играйте с ним в различные речевые игры. Вам они могут показаться слишком простыми, а для вашего ребёнка это сложный процесс. В 3-х летнем возрасте следует отучать ребёнка пользоваться «детскими» словами – «мяу», «му», заменяя их обычными –кошка, корова и т. п., однословные предложения заменять более сложными , помогать малышу вместо жестов пользоваться словами.</text:span></text:p>
      <text:p text:style-name="P4"><text:span text:style-name="T9"/></text:p>
      <text:p text:style-name="P1"><text:s text:c="6"/>Как пособие для развития речи необходимо использовать картинки из детских книжек, составлять короткий рассказ по ним.</text:p>
      <text:p text:style-name="P1">1<text:span text:style-name="T10">)</text:span>подражать детским потешкам типа <text:s/>« гуси- гуси»</text:p>
      <text:p text:style-name="P1">2«Поезд»- как стучат колёса, «тук-тук».</text:p>
      <text:p text:style-name="P1">3)«Барабанщик»- маршируя или стоя , ребёнок либо имитирует, либо бьёт в барабан и произносит : «ба, ба, ба»</text:p>
      <text:p text:style-name="P1"/>
      <text:p text:style-name="P1"><text:s text:c="7"/>Уже в этот период следует развивать у ребёнка силу и гибкость голоса: одни слоги произносить громче, другие- тише, одни- медленнее, другие – скорее. Повышение и понижение голоса следует связывать с содержанием произносимого слова; например:</text:p>
      <text:p text:style-name="P1">«крикнул», «тихо сказал», «прошептал», «убежал», «медленно пошёл» и т.п.</text:p>
      <text:p text:style-name="P2"><text:s text:c="16"/>Развитие дыхания и голоса.</text:p>
      <text:p text:style-name="P2"/>
      <text:p text:style-name="P1"><text:s text:c="6"/>Для развития правильного речевого дыхания полезно проводить ежедневно (от 2-6 минут) следующие упражнения.</text:p>
      <text:p text:style-name="P1">1)дуя на лёгкие шарики, карандаши, катать их <text:s/>по столу ; пускать в тазу уток, лебедей, лодки, кораблики; приводить в движение крылья мельницы; сдувать тычинки с созревших одуванчиков; играть на детских духовых инструментах.</text:p>
      <text:p text:style-name="P1">2) дуть на привязанные к натянутой нитке комки ваты, лёгких бумажных птичек.;</text:p>
      <text:p text:style-name="P1">3)сдувать со стола, с руки снежинки из бумаги.</text:p>
      <text:p text:style-name="P1">4)надувать резиновые игрушки;</text:p>
      <text:p text:style-name="P1">5)дуть вверх, не давая упасть вниз пушинке;</text:p>
      <text:p text:style-name="P1">6)играть в мыльные пузыри.</text:p>
      <text:p text:style-name="P1"/>
      <text:p text:style-name="P1"><text:s text:c="5"/>Читая детям сказку, стишки, взрослый должен сам соблюдать правильное спокойное дыхание: перед каждой фразой (она не должна быть длинной: 2-3 слова для самых маленьких, 3-5 для 3-4 лет, 4-6  для более старших)</text:p>
      <text:p text:style-name="P1"/>
      <text:p text:style-name="P1"><text:s text:c="6"/>Ребёнку 3-5 лет полезны игры, в которых приходится говорить тихо или шёпотом.</text:p>
      <text:p text:style-name="P1"><text:soft-page-break/><text:s text:c="7"/>Ещё до анализа звуков речи следует приучать ребёнка по слуху различать разные звуки( карканье вороны, кукование кукушки, пение жаворонка, петуха, и т. п.)</text:p>
      <text:p text:style-name="P1"/>
      <text:p text:style-name="P1"><text:s text:c="7"/>С 3-х лет можно попробовать задавать ребёнку следующиё вопросы « Что он слышит в начале слова АУ, какой звук»</text:p>
      <text:p text:style-name="P1">Очень полезны для развития речи прослушивания сказок, народных песен и.т.п.</text:p>
      <text:p text:style-name="P1"/>
      <text:p text:style-name="P1"><text:s text:c="6"/>Необходимо помнить, что всякое занятие должно приносить ребенку только положительные <text:s/>эмоции , ни в коем случае нельзя заставлять ребёнка , любое , даже незначительное, проявление интереса ребёнка к речевым занятиям должно подкрепляться похвалой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verdana" svg:font-family="verdana, arial, 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42:52.70</meta:creation-date>
    <meta:document-statistic meta:table-count="0" meta:image-count="0" meta:object-count="0" meta:page-count="2" meta:paragraph-count="22" meta:word-count="365" meta:character-count="2578"/>
    <dc:date>2014-05-15T11:47:07.47</dc:date>
    <meta:editing-duration>PT00H04M16S</meta:editing-duration>
    <meta:editing-cycles>1</meta:editing-cycles>
    <meta:generator>OpenOffice.org/3.2$Win32 OpenOffice.org_project/320m19$Build-9505</meta:generator>
  </office:meta>
</office:document-meta>
</file>