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color="#dc2300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dc2300" style:font-name="Arial1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2300dc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font-name="Arial1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15" style:family="paragraph" style:parent-style-name="Standard">
      <style:text-properties style:font-name="Arial1" fo:font-size="14pt" fo:language="en" fo:country="US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text-properties style:font-name="Arial1" fo:font-size="14pt" fo:language="ru" fo:country="RU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4pt" fo:language="ru" fo:country="RU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4pt" fo:language="ru" fo:country="RU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000000" style:font-name="Arial1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20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000000" style:font-name="Arial1" fo:font-size="14pt" fo:language="ru" fo:country="RU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000000" style:font-name="Arial1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000000" style:font-name="Arial1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23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000000" style:font-name="Arial1" fo:font-size="14pt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dc2300" style:font-name="Arial1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dc2300" style:font-name="Arial1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26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008000" style:font-name="Arial1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27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style:font-name="Arial1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2300dc" style:font-name="Arial1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ff6633" style:font-name="Arial1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30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ff3333" style:font-name="Arial1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top="0cm" fo:margin-bottom="0.499cm" fo:text-align="justify" style:justify-single-word="false" fo:background-color="transparent">
        <style:background-image/>
      </style:paragraph-properties>
      <style:text-properties fo:color="#ff3333" style:font-name="Arial1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32" style:family="paragraph" style:parent-style-name="Standard">
      <style:paragraph-properties fo:margin-top="0cm" fo:margin-bottom="0.499cm"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top="0cm" fo:margin-bottom="0.499cm" fo:text-align="justify" style:justify-single-word="false"/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top="0cm" fo:margin-bottom="0.499cm" fo:text-align="justify" style:justify-single-word="false"/>
      <style:text-properties fo:color="#dc2300" style:font-name="Arial1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35" style:family="paragraph" style:parent-style-name="Standard">
      <style:paragraph-properties fo:margin-top="0cm" fo:margin-bottom="0.499cm" fo:text-align="justify" style:justify-single-word="false"/>
      <style:text-properties fo:color="#000000" style:font-name="Arial1" fo:font-size="14pt" fo:language="ru" fo:country="RU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top="0cm" fo:margin-bottom="0.499cm" fo:text-align="justify" style:justify-single-word="false"/>
      <style:text-properties fo:color="#ff6633" style:font-name="Arial1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cm" fo:margin-bottom="0.499cm" fo:text-align="justify" style:justify-single-word="false" fo:text-indent="1.164cm" style:auto-text-indent="false" fo:background-color="transparent">
        <style:background-image/>
      </style:paragraph-properties>
      <style:text-properties fo:color="#000000" style:font-name="Arial1" fo:font-size="14pt" fo:language="ru" fo:country="RU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.499cm" fo:text-align="justify" style:justify-single-word="false" fo:text-indent="1.138cm" style:auto-text-indent="false" fo:background-color="transparent">
        <style:background-image/>
      </style:paragraph-properties>
      <style:text-properties fo:color="#000000" style:font-name="Arial1" fo:font-size="14pt" fo:language="ru" fo:country="RU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499cm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Arial1" fo:font-size="14pt" fo:language="ru" fo:country="RU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.499cm" fo:text-align="justify" style:justify-single-word="false" fo:text-indent="1.191cm" style:auto-text-indent="false" fo:background-color="transparent">
        <style:background-image/>
      </style:paragraph-properties>
      <style:text-properties fo:color="#000000" style:font-name="Arial1" fo:font-size="14pt" fo:language="ru" fo:country="RU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color="#2300dc"/>
    </style:style>
    <style:style style:name="T7" style:family="text">
      <style:text-properties fo:color="#2300dc" fo:language="ru" fo:country="RU"/>
    </style:style>
    <style:style style:name="T8" style:family="text">
      <style:text-properties fo:color="#2300dc" fo:language="ru" fo:country="RU" style:text-underline-style="solid" style:text-underline-width="auto" style:text-underline-color="font-color"/>
    </style:style>
    <style:style style:name="T9" style:family="text">
      <style:text-properties fo:color="#2300dc" fo:language="ru" fo:country="RU" fo:font-style="normal" style:font-style-asian="normal" style:font-style-complex="normal"/>
    </style:style>
    <style:style style:name="T10" style:family="text">
      <style:text-properties fo:color="#2300dc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2300dc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2300dc" fo:language="ru" fo:country="RU" style:text-underline-style="none"/>
    </style:style>
    <style:style style:name="T13" style:family="text">
      <style:text-properties fo:color="#dc2300" style:text-underline-style="solid" style:text-underline-width="auto" style:text-underline-color="font-color"/>
    </style:style>
    <style:style style:name="T14" style:family="text">
      <style:text-properties fo:color="#dc2300" fo:language="ru" fo:country="RU" style:text-underline-style="none"/>
    </style:style>
    <style:style style:name="T15" style:family="text">
      <style:text-properties fo:color="#008000"/>
    </style:style>
    <style:style style:name="T16" style:family="text">
      <style:text-properties fo:color="#008000" fo:language="ru" fo:country="RU"/>
    </style:style>
    <style:style style:name="T17" style:family="text">
      <style:text-properties fo:color="#008000" fo:language="ru" fo:country="RU" style:text-underline-style="solid" style:text-underline-width="auto" style:text-underline-color="font-color"/>
    </style:style>
    <style:style style:name="T18" style:family="text">
      <style:text-properties fo:color="#008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8000"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8000" fo:language="ru" fo:country="RU" style:text-underline-style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/>
    </style:style>
    <style:style style:name="T2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text-underline-style="none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ff66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Урок окружающего мира в 1 классе.</text:p>
      <text:p text:style-name="P19">«Тайны зимнего леса».</text:p>
      <text:p text:style-name="P20">/Звучит отрывок из муз. произведение П.И.Чайковского «Времена года»./</text:p>
      <text:p text:style-name="P3">1.<text:span text:style-name="T1">Организационный <text:s/>момент.</text:span></text:p>
      <text:p text:style-name="P5"><text:span text:style-name="T8">Учитель</text:span><text:span text:style-name="T7">:</text:span><text:span text:style-name="T1"> </text:span><text:span text:style-name="T2">Пожалуйста <text:s/>встаньте, улыбнитесь друг другу, протяните руки.</text:span></text:p>
      <text:p text:style-name="P9">Представьте, что сейчас <text:s/>пошёл снег, ощутите на ладонях пушинки-снежинки, покружитесь.</text:p>
      <text:p text:style-name="P9">Это подарок, который делает нам природа.</text:p>
      <text:p text:style-name="P9"/>
      <text:p text:style-name="P1">Тройка, тройка прилетела, <text:line-break/>Скакуны в той тройке белы. <text:line-break/>А в санях сидит царица, <text:line-break/>Белокоса, белолица. <text:line-break/>Как махнула рукавом - <text:line-break/>Все покрылось серебром. </text:p>
      <text:p text:style-name="P2">Это ...( Зима.).   </text:p>
      <text:p text:style-name="P10"><text:span text:style-name="T13">2.Актуализация знаний и постановка проблемы.</text:span></text:p>
      <text:p text:style-name="P6"><text:span text:style-name="T17">Учитель</text:span><text:span text:style-name="T16">:</text:span><text:span text:style-name="T1"> </text:span><text:span text:style-name="T2">Сейчас прозвучит музыка Петра Ильича Чайковского .</text:span></text:p>
      <text:p text:style-name="P11">Вы послушаете и скажите:</text:p>
      <text:p text:style-name="P11">-Знакома ли она вам?</text:p>
      <text:p text:style-name="P32">-Какое настроение она у вас вызывает?</text:p>
      <text:p text:style-name="P33">/Звучит музыка П.И.Чайковского «Вальс снежных хлопьев»./</text:p>
      <text:p text:style-name="P7"><text:span text:style-name="T16">Учитель:</text:span><text:span text:style-name="T18"> </text:span><text:span text:style-name="T3"><text:s text:c="2"/>Какие картины возникли в вашем воображении? Что вам представилось?</text:span></text:p>
      <text:p text:style-name="P32">Действительно, это «Вальс снежных хлопьев» композитора ...(П.И.Чайковского)</text:p>
      <text:p text:style-name="P12">Учитель:</text:p>
      <text:p text:style-name="P9">Зимний лес стоит печальный.</text:p>
      <text:p text:style-name="P9">Кто под снегом спрятал тайны?</text:p>
      <text:p text:style-name="P9">Почему река молчит?</text:p>
      <text:p text:style-name="P9">Птичья песня не звучит?</text:p>
      <text:p text:style-name="P9">Осторожно в лес входи,</text:p>
      <text:p text:style-name="P9">Тайны леса разбуди.</text:p>
      <text:p text:style-name="P8"/>
      <text:p text:style-name="P14"><text:span text:style-name="T1"><text:s/></text:span><text:span text:style-name="T7">Учитель: </text:span><text:span text:style-name="T3">А вы хотите узнать, какие тайны скрывает зимний лес?</text:span></text:p>
      <text:p text:style-name="P17">Тогда давайте превратимся в учёных исследователей и попробуем разгадать эти тайны.</text:p>
      <text:p text:style-name="P17">А теперь попробуйте назвать тему нашего урока. (Зимний лес)</text:p>
      <text:p text:style-name="P18"><text:soft-page-break/><text:span text:style-name="T21">Тема нашего урока</text:span> <text:span text:style-name="T6">«Тайны зимнего леса».</text:span></text:p>
      <text:p text:style-name="P18"><text:span text:style-name="T6"/></text:p>
      <text:p text:style-name="P34"><text:span text:style-name="T1">3</text:span><text:span text:style-name="T4">.Повторение изученного.</text:span></text:p>
      <text:p text:style-name="P24"><text:span text:style-name="T9">Учитель: </text:span><text:span text:style-name="T10"><text:s text:c="2"/></text:span></text:p>
      <text:p text:style-name="P35">На каждом шагу лес загадывает загадки, а ты идёшь и стараешься их разгадать. </text:p>
      <text:p text:style-name="P35">Послушайте загадку.</text:p>
      <text:p text:style-name="P35">Непоседа пёстрая, птица длиннохвостая,</text:p>
      <text:p text:style-name="P35">Птица говорливая, самая болтливая.</text:p>
      <text:p text:style-name="P35">Это...(сорока).</text:p>
      <text:p text:style-name="P36">Сорока:</text:p>
      <text:p text:style-name="P35">Тра-та-та-та-та. </text:p>
      <text:p text:style-name="P35">Я, сророка-белобока, везде летаю, много знаю</text:p>
      <text:p text:style-name="P35">И хочу вам о погоде рассказать.</text:p>
      <text:p text:style-name="P35">(Например:сегодня ясно, морозно, ветра нет, падает снежок.)</text:p>
      <text:p text:style-name="P35">О погоде я вам рассказала, теперь дальше полетела.</text:p>
      <text:p text:style-name="P35">Тра-та-та-та-та. </text:p>
      <text:p text:style-name="P24"><text:span text:style-name="T9">Учитель: </text:span><text:span text:style-name="T10"><text:s/></text:span><text:span text:style-name="T23"><text:s/>Спасибо.</text:span></text:p>
      <text:p text:style-name="P20">Дети, какие изменения происходят в неживой природе зимой? (Становится холоднее, осадки выпадают в виде снега, дни становятся короче, а ночи-длиннее...)</text:p>
      <text:p text:style-name="P20">Назовите самое главное отличие зимы от других времён года...(наступление холода , морозы).</text:p>
      <text:p text:style-name="P13"><text:span text:style-name="T16">Учитель:</text:span><text:span text:style-name="T3">Боитесь ли вы мороза? </text:span></text:p>
      <text:p text:style-name="P16">Давайте представим себе, что мы надеваем шапки, шубки, валенки, рукавички, с собой возьмём санки, лыжи, коньки, а снежки мы слепим в лесу.</text:p>
      <text:p text:style-name="P16"/>
      <text:p text:style-name="P16">/Звучит музыка. Дети становятся в круг.)</text:p>
      <text:p text:style-name="P16"/>
      <text:p text:style-name="P25"><text:soft-page-break/><text:span text:style-name="T27">Физкультминутка </text:span><text:span text:style-name="T15">«Зимние забавы».</text:span></text:p>
      <text:p text:style-name="P4">4.Совместное открытие новых знаний.</text:p>
      <text:p text:style-name="P24"><text:span text:style-name="T9">Учитель: </text:span><text:span text:style-name="T10"><text:s text:c="2"/></text:span></text:p>
      <text:p text:style-name="P16">Чародейкою зимою</text:p>
      <text:p text:style-name="P16">Околдован лес стоит</text:p>
      <text:p text:style-name="P16">И под снежной бахромою</text:p>
      <text:p text:style-name="P16">Неподвижною, немою</text:p>
      <text:p text:style-name="P20">Чудной жизнью он блестит.</text:p>
      <text:p text:style-name="P24"><text:span text:style-name="T9">Учитель: </text:span><text:span text:style-name="T10"><text:s text:c="2"/></text:span><text:span text:style-name="T23">Пушистое белое одеяло укрыло от стужи и лес, и его обитателей. Как будто тайна какая-то скрывается. Приподнимем его незаметно, чтобы не спугнуть, не нарушить покой лесных жителей., чтобы захотел зимний лес раскрыть нам свои тайны.</text:span></text:p>
      <text:p text:style-name="P24"><text:span text:style-name="T19">Учитель: </text:span><text:span text:style-name="T23">Послушайте <text:s/>музыкальное произведение</text:span></text:p>
      <text:p text:style-name="P20">/Звучит музыка Н.Рябикова «Медведь» ./</text:p>
      <text:p text:style-name="P24"><text:span text:style-name="T19">Учитель: </text:span><text:span text:style-name="T23">О какой-то тайне поведала нам музыка. Наверное, она рассказала нам о каком-то лесном жителе?</text:span></text:p>
      <text:p text:style-name="P20">Это...(медведь).</text:p>
      <text:p text:style-name="P20">(Музыка медленная, в низком регистре, неторопливая, тяжёлая, громкая...).</text:p>
      <text:p text:style-name="P24"><text:span text:style-name="T19">Учитель: </text:span><text:span text:style-name="T23">Почему медведь зимой спит? Об этом нам расскажет песня.</text:span></text:p>
      <text:p text:style-name="P21">/Инсценированная песня «Почему медведь зимой спит?»/</text:p>
      <text:p text:style-name="P24"><text:span text:style-name="T19">Учитель:</text:span><text:span text:style-name="T18"> </text:span><text:span text:style-name="T23">Дети, это песня-шутка. А как бывает на самом деле, вы сейчас узнаете.</text:span></text:p>
      <text:p text:style-name="P24"><text:span text:style-name="T11">Учитель: </text:span><text:span text:style-name="T10"><text:s/></text:span><text:span text:style-name="T23">Дети, медведь к зиме совсем не готовился? Лежит он в своей берлоге и сосёт лапу? Чем же он питается зимой? (Медведь к зиме готовился.)</text:span></text:p>
      <text:p text:style-name="P20">Он наедается ещё задолго до наступления зимы : медведь любит ягоды...</text:p>
      <text:p text:style-name="P20">Залегает он в берлогу на полгода. Всю зиму он живёт за счёт своего накопленного жира.</text:p>
      <text:p text:style-name="P20">Зимой у медведицы появляются медвежата. Они слепые и очень маленькие, как два наших кулачка.</text:p>
      <text:p text:style-name="P20"><text:soft-page-break/>Т-сс, не будем будить мишку, пусть спит до весны.</text:p>
      <text:p text:style-name="P14"><text:span text:style-name="T9">Учитель: </text:span><text:span text:style-name="T10"><text:s text:c="2"/></text:span><text:span text:style-name="T23">Ребята, многих лесных жителей, кого </text:span><text:span text:style-name="T3"><text:s/>не сморил долгий зимний сон, можно увидеть около рябинки. </text:span></text:p>
      <text:p text:style-name="P17">Хотите увидеть ягоды в зимнем лесу, ищите рябину. Её красные гроздья <text:s/>видны издалека.</text:p>
      <text:p text:style-name="P17">Сейчас вы узнаете, кто из лесных жителей может полакомиться ягодами рябины зимой.</text:p>
      <text:p text:style-name="P26"><text:span text:style-name="T28">Музыкальная загадка </text:span><text:span text:style-name="T24">/Звучит отрывок. Римский-Корсаков «Сказка о царе салтане...»/</text:span></text:p>
      <text:p text:style-name="P24"><text:span text:style-name="T19">Учитель:</text:span><text:span text:style-name="T18"> </text:span><text:span text:style-name="T23">О каком лесном жителе нам рассказала музыка? ( Это белочка.)</text:span></text:p>
      <text:p text:style-name="P15"><text:span text:style-name="T16">Учитель: </text:span><text:span text:style-name="T1">Давайте узнаем, где белочка живёт и как зимует.</text:span></text:p>
      <text:p text:style-name="P16"/>
      <text:p text:style-name="P27"><text:span text:style-name="T29">Белочка </text:span><text:span text:style-name="T22">(ученица) :</text:span></text:p>
      <text:p text:style-name="P20">На сучки, как на гвоздочки,</text:p>
      <text:p text:style-name="P20">Белка вешает грибочки,</text:p>
      <text:p text:style-name="P20">Сушит ягоды рябины,</text:p>
      <text:p text:style-name="P20">Ежевики и малины.</text:p>
      <text:p text:style-name="P20">Носит жёлуди, орешки.</text:p>
      <text:p text:style-name="P20">Разбирает всё без спешки.</text:p>
      <text:p text:style-name="P20">Вот закончила запас</text:p>
      <text:p text:style-name="P20">И в дупло скосила глаз.</text:p>
      <text:p text:style-name="P20">Чтобы было в нём тепло,</text:p>
      <text:p text:style-name="P20">Пухом выстлала его.</text:p>
      <text:p text:style-name="P20">Зиму жить ей поживать,</text:p>
      <text:p text:style-name="P20">Никаких забот не знать!</text:p>
      <text:p text:style-name="P22"><text:span text:style-name="T11">Учитель: </text:span><text:span text:style-name="T10"><text:s/></text:span><text:span text:style-name="T3">Белка прячется от врагов и от холода в своём дупле (гнезде). Иногда ей приходится не выходить из гнезда несколько дней. <text:line-break/>Некоторые животные линяют — меняют летнюю шубку на зимнюю тёплую <text:s/>и цвет шубки меняется. Зимой у белочки шерсть стала серой. </text:span><text:span text:style-name="T11">Учитель: </text:span><text:span text:style-name="T3">Среди стволов деревьев она не так заметна. </text:span></text:p>
      <text:p text:style-name="P20"><text:soft-page-break/>Чем белки питаются зимой? (Орехами, грибами, ягодами...)</text:p>
      <text:p text:style-name="P20">Белка припасла орешки, жёлуди, ягоды, вот и достаёт их зимой из кладовых, а ещё рябинкой лакомится.</text:p>
      <text:p text:style-name="P20">Послушайте загадку и вы узнаете, кого ещё рябинка кормит зимой.</text:p>
      <text:p text:style-name="P28">Учитель: </text:p>
      <text:p text:style-name="P20">Маленький, беленький,</text:p>
      <text:p text:style-name="P20">По лесочку прыг-прыг,</text:p>
      <text:p text:style-name="P20">По снежочку тык-тык. (Заяц.)</text:p>
      <text:p text:style-name="P29">Зайчик<text:span text:style-name="T22"> </text:span><text:span text:style-name="T25">(ученик):</text:span></text:p>
      <text:p text:style-name="P17">До чего хорош денёк</text:p>
      <text:p text:style-name="P17">И мягка полянка,</text:p>
      <text:p text:style-name="P17">Что со всех зайчиных ног </text:p>
      <text:p text:style-name="P20">Расплясался зайка.</text:p>
      <text:p text:style-name="P23"><text:span text:style-name="T16">Учитель:</text:span><text:span text:style-name="T20"> </text:span><text:span text:style-name="T5">В лесу живут весёлые зайчики и зовут их Весёлые музыканты.</text:span></text:p>
      <text:p text:style-name="P23"><text:span text:style-name="T14">Физкультминутка</text:span><text:span text:style-name="T5"> </text:span><text:span text:style-name="T20">«Весёлый музыкант».</text:span></text:p>
      <text:p text:style-name="P22"><text:span text:style-name="T11">Учитель: </text:span><text:span text:style-name="T10"><text:s/></text:span><text:span text:style-name="T3">Вот какие весёлые зайчики. Им и мороз не страшен, шубка к зиме тёплой стала.</text:span></text:p>
      <text:p text:style-name="P20">А окраска шерсти изменилась? (Стала белой.) Это помогает ему от врагов прятаться.</text:p>
      <text:p text:style-name="P20">Чем питается зимой заяц? (Веточками, корой, ягодами...)</text:p>
      <text:p text:style-name="P20">А ягод зимой много? (Ягод зимой мало...)</text:p>
      <text:p text:style-name="P20">Трудно или легко зайчику зимой? (Ему трудно...)</text:p>
      <text:p text:style-name="P20">Ягоды рябины его тоже выручают. Интересно, как он их достаёт? Ему помогает птичка, которая ест семена рябины(серцевинку), а остатки ягод падают на снег.</text:p>
      <text:p text:style-name="P20">Послушайте загадку об этой птичке.</text:p>
      <text:p text:style-name="P28">Учитель:</text:p>
      <text:p text:style-name="P20">Не боится он простуды, северянин красногрудый.</text:p>
      <text:p text:style-name="P20"><text:soft-page-break/>Выпал снег, а он опять прилетел к нам зимовать. (Снегирь.)</text:p>
      <text:p text:style-name="P30">Снегирь<text:span text:style-name="T22"> (ученик) </text:span><text:span text:style-name="T26">:</text:span></text:p>
      <text:p text:style-name="P20">Пусть, я, птичка-невеличка, </text:p>
      <text:p text:style-name="P20">У меня, друзья, привычка:</text:p>
      <text:p text:style-name="P20">Как начнутся холода-</text:p>
      <text:p text:style-name="P20">Прямо с Севера сюда.</text:p>
      <text:p text:style-name="P20">Каждый год я к вам <text:s/>лечу,</text:p>
      <text:p text:style-name="P20">Зимовать у вас хочу.</text:p>
      <text:p text:style-name="P20">И ещё красней зимой</text:p>
      <text:p text:style-name="P20">Ярко-красный галстук мой.</text:p>
      <text:p text:style-name="P21">/Звучит пение снегиря./</text:p>
      <text:p text:style-name="P22"><text:span text:style-name="T11">Учитель:</text:span><text:span text:style-name="T10"> </text:span></text:p>
      <text:p text:style-name="P20">Выбегай поскорей</text:p>
      <text:p text:style-name="P20">Посмотреть на снегирей.</text:p>
      <text:p text:style-name="P20">Прилетели, прилетели,</text:p>
      <text:p text:style-name="P20">Стайку встретили метели!</text:p>
      <text:p text:style-name="P37">А Мороз Красный нос</text:p>
      <text:p text:style-name="P38">Им рябинки принёс.</text:p>
      <text:p text:style-name="P39">Хорошо подсластил</text:p>
      <text:p text:style-name="P40">Зимним вечером поздним</text:p>
      <text:p text:style-name="P40">Ярко-алые грозди.</text:p>
      <text:p text:style-name="P31">4. Итог урока.</text:p>
      <text:p text:style-name="P23"><text:span text:style-name="T7">Учитель:</text:span><text:span text:style-name="T12"> </text:span><text:span text:style-name="T5">В народе говорят: большой урожай рябины — будет морозная зима. А в этом году рябины много?</text:span></text:p>
      <text:p text:style-name="P20">Как вы думаете, лесным жителям трудно зимой? Как мы им можем <text:soft-page-break/>помочь?</text:p>
      <text:p text:style-name="P23"><text:span text:style-name="T16">Учитель:</text:span><text:span text:style-name="T20"> </text:span><text:span text:style-name="T5">Много тайн скрывает зимний лес, даже есть музыкальные тайны, но многие из них мы уже разгадали, значит, вы все <text:s/>хорошие, внимательные, настоящие исследователи.</text:span></text:p>
      <text:p text:style-name="P20">Наша природа открывает свои тайны только тем, кто любит её, заботится о ней.</text:p>
      <text:p text:style-name="P23"><text:span text:style-name="T7">Учитель:</text:span><text:span text:style-name="T5">Так давайте же возьмёмся за руки — человек и природа, будем дружить, бережно относиться друг к другу.</text:span></text:p>
      <text:p text:style-name="P20">/Звучит отрывок из муз. произведение П.И.Чайковского «Времена года»./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4T00:20:52.58</meta:creation-date>
    <meta:document-statistic meta:table-count="0" meta:image-count="0" meta:object-count="0" meta:page-count="7" meta:paragraph-count="141" meta:word-count="984" meta:character-count="6705"/>
    <dc:date>2012-11-14T00:21:12.47</dc:date>
    <meta:editing-duration>PT19S</meta:editing-duration>
    <meta:editing-cycles>1</meta:editing-cycles>
    <meta:generator>OpenOffice.org/3.3$Win32 OpenOffice.org_project/330m20$Build-9567</meta:generator>
  </office:meta>
</office:document-meta>
</file>