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курс «Интеллектуальный марафон»</text:p>
      <text:p text:style-name="P1">1 тур</text:p>
      <text:list xml:id="list35273552" text:style-name="L1">
        <text:list-item>
          <text:p text:style-name="P3">Есть в яблоке и сливе, а в саду нет; есть в луке и салате, а в огороде нет. Что это?</text:p>
        </text:list-item>
      </text:list>
      <text:p text:style-name="P2"/>
      <text:list xml:id="list35482825" text:continue-numbering="true" text:style-name="L1">
        <text:list-item>
          <text:p text:style-name="P3">Подчеркни подлежащее в каждом предложении:</text:p>
          <text:p text:style-name="P3">1) День сменил ночь.</text:p>
          <text:p text:style-name="P3">2) День сменила ночь.</text:p>
        </text:list-item>
        <text:list-item>
          <text:p text:style-name="P3">Во что превратятся глаголы «мели», «окуни», «пряли», «соли», если перенести ударение с последнего слога на первый?</text:p>
        </text:list-item>
      </text:list>
      <text:p text:style-name="P2"/>
      <text:list xml:id="list35465319" text:continue-numbering="true" text:style-name="L1">
        <text:list-item>
          <text:p text:style-name="P3">На какое число надо умножить 123.456.789, чтобы получилось новое число, записанное одними единицами?</text:p>
        </text:list-item>
      </text:list>
      <text:p text:style-name="P2"/>
      <text:list xml:id="list35481612" text:continue-numbering="true" text:style-name="L1">
        <text:list-item>
          <text:p text:style-name="P3">Верблюд за несколько минут выпивает 100 литров воды. На сколько дней хватило бы этой воды обезьяне, чья суточная норма потребления — 2,5 литра?</text:p>
        </text:list-item>
      </text:list>
      <text:p text:style-name="P2"/>
      <text:p text:style-name="P2"/>
      <text:p text:style-name="P2"/>
      <text:list xml:id="list35465165" text:continue-numbering="true" text:style-name="L1">
        <text:list-item>
          <text:p text:style-name="P3">В трёхзначном числе отсутствует разряд десятков, а сотен в 2 раза больше, чем единиц. Известно, что оно делится на <text:s/>9. выбери это число:</text:p>
          <text:p text:style-name="P3">1) 36</text:p>
          <text:p text:style-name="P3">2) 603</text:p>
          <text:p text:style-name="P3">3) 201</text:p>
          <text:p text:style-name="P3">4) 804</text:p>
        </text:list-item>
        <text:list-item>
          <text:p text:style-name="P3">Укажи главное свойство почвы.</text:p>
          <text:p text:style-name="P3"/>
        </text:list-item>
        <text:list-item>
          <text:p text:style-name="P3">Какой предмет необходимо взять с собой в лес, чтобы не заблудиться?</text:p>
          <text:p text:style-name="P3"/>
        </text:list-item>
        <text:list-item>
          <text:p text:style-name="P3">О какой природной зоне идёт речь в отрывке?</text:p>
          <text:p text:style-name="P3">Жара, зной. К середине дня всё замирает. По-разному спасаются от палящих лучей солнца обитатели. Многие из них ведут ночной образ жизни.</text:p>
          <text:p text:style-name="P3"/>
        </text:list-item>
        <text:list-item>
          <text:p text:style-name="P3"><text:s/>Откуда эти строки? Кто автор?</text:p>
          <text:p text:style-name="P3">Жил в нашем заводе старик один, по прозвищу Кокованя. Семьи у Коковани не осталось, он и придумал взять в дети сиротку. Спросил у соседей, - не знают ли у кого..</text:p>
          <text:p text:style-name="P3"/>
        </text:list-item>
        <text:list-item>
          <text:p text:style-name="P3"><text:s/>Как называется русская народная сказка о том, что вежливость и доброту никакой холод заморозить не сможет?</text:p>
          <text:p text:style-name="P3"/>
        </text:list-item>
        <text:list-item>
          <text:p text:style-name="P3"><text:s/>Как звали трёх былинных богатырей?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2T15:05:44.14</meta:creation-date>
    <meta:document-statistic meta:table-count="0" meta:image-count="0" meta:object-count="0" meta:page-count="1" meta:paragraph-count="22" meta:word-count="233" meta:character-count="1359"/>
    <dc:date>2015-05-22T15:30:45.98</dc:date>
    <meta:editing-duration>PT9M49S</meta:editing-duration>
    <meta:editing-cycles>1</meta:editing-cycles>
    <meta:generator>OpenOffice.org/3.3$Win32 OpenOffice.org_project/330m20$Build-9567</meta:generator>
  </office:meta>
</office:document-meta>
</file>