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italic" style:font-name-asian="Tahoma" style:font-size-asian="14pt" style:font-style-asian="italic" style:font-name-complex="Tahoma" style:font-size-complex="14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6"/>Конспект <text:s/>«Осенняя прогулка»</text:p>
      <text:p text:style-name="P3">Цель:</text:p>
      <text:p text:style-name="P5">Закрепить представления детей об изменениях в природе осенью.</text:p>
      <text:p text:style-name="P3">Задачи:</text:p>
      <text:p text:style-name="P1">1. Учить детей определять силу ветра.</text:p>
      <text:p text:style-name="P1">2. Закрепить знания детей о том, как животные готовятся к зиме.</text:p>
      <text:p text:style-name="P1">3. Учить детей подбирать относительные прилагательные и глаголы, обозначающие действия.</text:p>
      <text:p text:style-name="P1">4. Развивать мелкую моторику рук.</text:p>
      <text:p text:style-name="P1">5. Упражнять в произношении звуков <text:s/>«Ф», «Ш», «П»</text:p>
      <text:p text:style-name="P1">6. Формировать умение у детей двигаться в соответствии с текстом, ориентироваться в пространстве.</text:p>
      <text:p text:style-name="P1">7. Воспитывать уважение к труду дворника, желание помочь.</text:p>
      <text:p text:style-name="P1"/>
      <text:p text:style-name="P1"><text:span text:style-name="T2">Материал</text:span>: листики, перья, флажок, вертушки, веники, маски для подвижных игр, мяч, бумажные самолетики, полоски бумаги, клей, кисточки.</text:p>
      <text:p text:style-name="P1"/>
      <text:p text:style-name="P3">Ход прогулки: </text:p>
      <text:p text:style-name="P3"/>
      <text:p text:style-name="P3">Воспитатель:</text:p>
      <text:p text:style-name="P1">Ребята, отгадайте загадку:</text:p>
      <text:p text:style-name="P1">Неизвестно где живет</text:p>
      <text:p text:style-name="P1">Налетит - деревья гнет</text:p>
      <text:p text:style-name="P1">Засвистит — по речке дрожь</text:p>
      <text:p text:style-name="P1">Озорник, а не уймешь.</text:p>
      <text:p text:style-name="P1"><text:s text:c="27"/><text:span text:style-name="T1"><text:s/>(Ветер)</text:span></text:p>
      <text:p text:style-name="P1">Верно ветер. Давайте определим есть сегодня ветер или нет. Как и с помощью чего это можно сделать? (посмотреть на деревья, поднять вверх флажок, султанчик, посмотреть на волосы и т.д.)</text:p>
      <text:p text:style-name="P1">Сегодня я предлагаю вам определить наличие ветра с помощью перышек. Перышки какие? (легкие, пушистые, белые и т. д.)</text:p>
      <text:p text:style-name="P1"><text:s/>Если положить легкое перышко на ладошку оно улетит на землю от ветра. Если же ветра нет оно останется лежать на ладошке. (Воспитатель раздает</text:p>
      <text:p text:style-name="P1">детям перышки, они определяют наличие ветра). </text:p>
      <text:p text:style-name="P1">Скажите, а как определить ветер сильный или слабый? (слабый слегка качает листья или тонкие веточки на дереве, сильный — качает большие ветки, метет по дорожке листья, пыль). </text:p>
      <text:p text:style-name="P1">Как называют сильный ветер? (ветрище).</text:p>
      <text:p text:style-name="P1"><text:s/>Как называют легкий ветер ? (ветерок, ветерочек).</text:p>
      <text:p text:style-name="P1"/>
      <text:p text:style-name="P3">Дидактическая игра «Какой ветер?»</text:p>
      <text:p text:style-name="P1">Воспитатель:</text:p>
      <text:p text:style-name="P1">-Ребята, расскажите мне ветер какой?</text:p>
      <text:p text:style-name="P1">(дети подбирают прилагательные к слову «ветер»)</text:p>
      <text:p text:style-name="P1"/>
      <text:p text:style-name="P1"><text:soft-page-break/>Воспитатель:- А кто знает, как называется сильный ветер, который рушит дома, вырывает деревья, переворачивает машины <text:s/>(ураган).</text:p>
      <text:p text:style-name="P1">- Чем отличается летний ветер от осеннего? ( летом ветер -теплый,горячий, осенью — прохладный,холодный)</text:p>
      <text:p text:style-name="P3">Фонетическое упражнение <text:s/>«Ветерок»</text:p>
      <text:p text:style-name="P1"/>
      <text:p text:style-name="P1">Осенние листочки на дереве висят</text:p>
      <text:p text:style-name="P1">Как только дунет ветер - они зашелестят</text:p>
      <text:p text:style-name="P1">(подняв руки вверх, машут и <text:s/>произносят звук «Ш»)</text:p>
      <text:p text:style-name="P1">А ветерок рассердится и дунет посильней</text:p>
      <text:p text:style-name="P1">(на продолжительном выдохе звук «Ф»)</text:p>
      <text:p text:style-name="P2">А ветви закачаются быстрей, быстрей, быстрей</text:p>
      <text:p text:style-name="P1">(поднимают рукu вверх вниз со звуком «А»)</text:p>
      <text:p text:style-name="P1">Потом начнется листопад</text:p>
      <text:p text:style-name="P1">листочки на землю летят</text:p>
      <text:p text:style-name="P1">(постепенно опускают руки вниз, четко произносят звук «П»)</text:p>
      <text:p text:style-name="P1"/>
      <text:p text:style-name="P1">Воспитатель:</text:p>
      <text:p text:style-name="P1">Ветерок принес мне осенние листочки</text:p>
      <text:p text:style-name="P1">( раздает детям листочки)</text:p>
      <text:p text:style-name="P1">Давайте поиграем в игру «Листопад»</text:p>
      <text:p text:style-name="P1"/>
      <text:p text:style-name="P3">Подвижная игра «Листопад»</text:p>
      <text:p text:style-name="P1">Листопад! Листопад! <text:s text:c="9"/>- <text:span text:style-name="T1">дети бегут с листочками по кругу</text:span></text:p>
      <text:p text:style-name="P1">Листья желтые летят</text:p>
      <text:p text:style-name="P1">Кружатся красивые <text:s text:c="12"/>- <text:span text:style-name="T1">кружатся</text:span></text:p>
      <text:p text:style-name="P1">Желтые листочки</text:p>
      <text:p text:style-name="P1">Кружатся красивые</text:p>
      <text:p text:style-name="P1">Красные листочки</text:p>
      <text:p text:style-name="P1">Листики на землю сели <text:s text:c="7"/><text:span text:style-name="T1">-присели</text:span></text:p>
      <text:p text:style-name="P1">И тихонько посидели</text:p>
      <text:p text:style-name="P1">Легкий ветер прилетал <text:s text:c="4"/>- <text:s/><text:span text:style-name="T1">выбегает «ветерок» в руках султанчики</text:span></text:p>
      <text:p text:style-name="P1">Листики с земли поднял <text:s text:c="3"/>- <text:span text:style-name="T1">бегает вокруг листочков</text:span></text:p>
      <text:p text:style-name="P1">Листопад! Листопад! <text:s text:c="9"/>- <text:span text:style-name="T1">дети с листочками бегут по кругу</text:span></text:p>
      <text:p text:style-name="P1">Листья по ветру летят</text:p>
      <text:p text:style-name="P1">Ветер тише, тише, тише</text:p>
      <text:p text:style-name="P1">А листочки ниже, ниже <text:s text:c="6"/>- <text:span text:style-name="T1">приседают, образуется круг</text:span></text:p>
      <text:p text:style-name="P4"/>
      <text:p text:style-name="P1">Воспитатель предлагает положить листочки перед собой.</text:p>
      <text:list xml:id="list6843724684864548702" text:style-name="L1">
        <text:list-item>
          <text:p text:style-name="P6">Посмотрите что у нас получилось? (круг)</text:p>
          <text:p text:style-name="P6"/>
        </text:list-item>
      </text:list>
      <text:p text:style-name="P3">Игровое упражнение «Запрыгни в круг»</text:p>
      <text:p text:style-name="P1">Воспитатель: Давайте поиграем с нашими ножками. Запрыгните в круг и выпрыгните из него, не наступив на листочки.</text:p>
      <text:p text:style-name="P1">(дети прыгают в круг и из круга)</text:p>
      <text:p text:style-name="P1"><text:soft-page-break/></text:p>
      <text:p text:style-name="P1">Воспитатель :</text:p>
      <text:p text:style-name="P1">А теперь пришла пора поиграть с нашими ручками.</text:p>
      <text:p text:style-name="P1"/>
      <text:p text:style-name="P1"/>
      <text:p text:style-name="P3">Пальчиковая игра « <text:s/>Осень»</text:p>
      <text:p text:style-name="P1">Ветер по лесу летал <text:s text:c="17"/>- <text:span text:style-name="T1">волнообразные движения ладонями</text:span></text:p>
      <text:p text:style-name="P1">Ветер листики считал</text:p>
      <text:p text:style-name="P1">Вот дубовый <text:s text:c="29"/>- <text:span text:style-name="T1">загибают по одному пальчику.</text:span></text:p>
      <text:p text:style-name="P1">Вот кленовый</text:p>
      <text:p text:style-name="P1">Вот рябиновый резной</text:p>
      <text:p text:style-name="P1">Вот с березы <text:s/>-золотой</text:p>
      <text:p text:style-name="P1">Вот последний лист с осинки</text:p>
      <text:p text:style-name="P1">Ветер бросил на тропинку. <text:s text:c="8"/>- <text:span text:style-name="T1">укладывают ладони на колени.</text:span></text:p>
      <text:p text:style-name="P4"/>
      <text:p text:style-name="P1">Воспитатель: Ребята, возьмите листочки в руки и давайте устроим настоящий листопад (дети подбрасывают листочки вверх).</text:p>
      <text:p text:style-name="P1">Воспитатель: Листопад, это здорово! Но вот работы нашему дворнику мы прибавили, надо нам немного потрудиться и собрать листья.</text:p>
      <text:p text:style-name="P3">Трудовая деятельность (<text:span text:style-name="T3">подмести дорожки, собрать сухие веточки).</text:span></text:p>
      <text:p text:style-name="P5"/>
      <text:p text:style-name="P3"><text:span text:style-name="T3">Воспитатель: Деревья приготовились к зиме и сбросили свой осенний наряд, а как к зиме готовятся </text:span><text:s/><text:span text:style-name="T3">звери ? (ответы детей).</text:span></text:p>
      <text:p text:style-name="P3">Подвижная игра «Волк и зайцы»</text:p>
      <text:p text:style-name="P1">Затем воспитатель предлагает детям сделать необычные самолеты из бумаги с длинными хвостами,как у воздушных змеев. Воспитатель предлагает детям наклеить полоски гофрированной бумаги на готовые бумажные самолетики.</text:p>
      <text:p text:style-name="P3">Продуктивная деятельность детей.</text:p>
      <text:p text:style-name="P3">Самостоятельная игровая деятельность детей с бумажными самолётик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Adm</meta:initial-creator>
    <meta:creation-date>2014-09-22T20:54:26.74</meta:creation-date>
    <dc:date>2015-10-12T19:07:30.09</dc:date>
    <dc:creator>Admin Adm</dc:creator>
    <meta:editing-duration>PT1H23M43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3" meta:paragraph-count="87" meta:word-count="624" meta:character-count="4448"/>
  </office:meta>
</office:document-meta>
</file>