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 style:list-style-name="L2">
      <style:paragraph-properties fo:text-align="end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 style:list-style-name="L8">
      <style:paragraph-properties fo:text-align="start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 style:list-style-name="L9">
      <style:paragraph-properties fo:text-align="start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9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list-style-name="L10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4" style:family="paragraph" style:parent-style-name="Standard" style:list-style-name="L10">
      <style:paragraph-properties fo:text-align="start" style:justify-single-word="false"/>
      <style:text-properties fo:font-style="normal" style:font-style-asian="normal" style:font-style-complex="normal"/>
    </style:style>
    <style:style style:name="P25" style:family="paragraph" style:parent-style-name="Standard">
      <style:paragraph-properties fo:text-align="center" style:justify-single-word="false" fo:break-before="pag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непосредственной образовательной</text:p>
      <text:p text:style-name="P2">деятельности «Путешествие в сказку «Колобок»<text:span text:style-name="T6"> </text:span></text:p>
      <text:p text:style-name="P2"/>
      <text:p text:style-name="P1"><text:span text:style-name="T3">Образовальные задачи:</text:span> Учить детей узнавать персонажей из русских народных сказок. Формировать выразительность речи. Совершенствовать умение передавать эмоциональное состояние героев жестами, мимикой. Вызвать интерес к бумагоплатике, использовать прием скатывания бумаги. </text:p>
      <text:p text:style-name="P1"/>
      <text:p text:style-name="P1"><text:span text:style-name="T3">Развивающие задачи:</text:span><text:span text:style-name="T8"> </text:span>Создать условия для развития логического мышления, вимания. Способствовать формированию мыслительных операций, развитию речи. Развивать зрительную память. Воображение.</text:p>
      <text:p text:style-name="P1"/>
      <text:p text:style-name="P1"><text:span text:style-name="T3">Воспитательные задачи:</text:span> Воспитывать навыки драматизации, пересказа. Вызывать желание играть роли.</text:p>
      <text:p text:style-name="P3"/>
      <text:p text:style-name="P1"><text:span text:style-name="T3">Оборудование:</text:span> Корзина, шапочки животных на всех детей, аудиозапись (волшебная музыка).</text:p>
      <text:p text:style-name="P1"/>
      <text:p text:style-name="P1"><text:span text:style-name="T3">Предварительная работа:</text:span> Чтение и обсуждение сказки «Колобок», показ настольного театра, рассматривание иллюстраций к сказке, внести в книжный уголок книги «Колобок» разных издательств. </text:p>
      <text:p text:style-name="P3"/>
      <text:p text:style-name="P3"/>
      <text:p text:style-name="P1"><text:span text:style-name="T3">Методические приемы:</text:span><text:span text:style-name="T8"> </text:span>Игровой, наглядный, словесный, поощрение, анализ занятия. </text:p>
      <text:p text:style-name="P1"><text:span text:style-name="T1"/></text:p>
      <text:p text:style-name="P1"><text:span text:style-name="T1"/></text:p>
      <text:p text:style-name="P25">Ход НОД</text:p>
      <text:p text:style-name="P4"/>
      <text:p text:style-name="P11">Дети заходят в группу</text:p>
      <text:p text:style-name="P4"/>
      <text:list xml:id="list34744515" text:style-name="L1">
        <text:list-item>
          <text:p text:style-name="P5">Ребята, посмотрите, сколько гостей, поздаровайтесь. Сегодня я буду сказочницей и мы отправимся в путешествие по сказочной стране.</text:p>
        </text:list-item>
      </text:list>
      <text:p text:style-name="P4"/>
      <text:p text:style-name="P4"/>
      <text:p text:style-name="P6"><text:s/>В сказку можно не поверить</text:p>
      <text:p text:style-name="P6">Сказку можно и проверить</text:p>
      <text:p text:style-name="P6">Сказка может правдой быть,</text:p>
      <text:p text:style-name="P6">Сказку важно не забыть.</text:p>
      <text:p text:style-name="P6"/>
      <text:list xml:id="list35211568" text:style-name="L2">
        <text:list-item>
          <text:list>
            <text:list-item>
              <text:p text:style-name="P8">Посмотрите, что у меня в руках?</text:p>
            </text:list-item>
            <text:list-item>
              <text:p text:style-name="P8">Правильно, корзинка. А корзина эта не простая, а волшебная. Давайте посмотрим, что в ней. (открываю корзину)</text:p>
            </text:list-item>
            <text:list-item>
              <text:p text:style-name="P8">Что это? </text:p>
            </text:list-item>
            <text:list-item>
              <text:p text:style-name="P8">Правильно, шапочки. Но они не простые, а волшебные. С помощью этих шапочек мы превратимся в волшебных героев. Выбирайте себе шапочку, надевайте. Посмотрите друг на друга. Героями какой сказки мы стали? </text:p>
              <text:p text:style-name="P12">(«Колобок»)</text:p>
            </text:list-item>
          </text:list>
        </text:list-item>
      </text:list>
      <text:list xml:id="list35349960" text:style-name="L3">
        <text:list-item>
          <text:list>
            <text:list-item>
              <text:list>
                <text:list-item>
                  <text:list>
                    <text:list-item>
                      <text:p text:style-name="P9">Ну что, ребята, отправимся в чудесную страну сказок?</text:p>
                    </text:list-item>
                    <text:list-item>
                      <text:p text:style-name="P9">Тогда наше путешествие начинается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3">Звучит волшебная музыка. Дети садятся на стулья. </text:p>
      <text:p text:style-name="P13"/>
      <text:list xml:id="list35356443" text:style-name="L4">
        <text:list-item>
          <text:list>
            <text:list-item>
              <text:list>
                <text:list-item>
                  <text:list>
                    <text:list-item>
                      <text:p text:style-name="P18">Кто слепил Колобка?</text:p>
                    </text:list-item>
                    <text:list-item>
                      <text:p text:style-name="P18">От кого ушел Колобок?</text:p>
                    </text:list-item>
                    <text:list-item>
                      <text:p text:style-name="P18">А почему он ушел? </text:p>
                    </text:list-item>
                    <text:list-item>
                      <text:p text:style-name="P18">Вспомните, кого колобок встретил первого?</text:p>
                    </text:list-item>
                    <text:list-item>
                      <text:p text:style-name="P18">Кто у нас зайчик?</text:p>
                    </text:list-item>
                    <text:list-item>
                      <text:p text:style-name="P18">Что сказал зайчик колобку?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>Сценка между героями.</text:p>
      <text:p text:style-name="P7"/>
      <text:list xml:id="list35429446" text:style-name="L5">
        <text:list-item>
          <text:list>
            <text:list-item>
              <text:list>
                <text:list-item>
                  <text:list>
                    <text:list-item>
                      <text:p text:style-name="P10">Ну и хитрый Колобок,</text:p>
                      <text:p text:style-name="P10">Песню спел и дальше скок.</text:p>
                    </text:list-item>
                    <text:list-item>
                      <text:p text:style-name="P10">Ребятки, а после встречи с зайцем</text:p>
                      <text:p text:style-name="P10">кого еще встретил Колобок?</text:p>
                    </text:list-item>
                    <text:list-item>
                      <text:p text:style-name="P10">Кто у нас волк, выходи.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>Сценка между героями.</text:p>
      <text:list xml:id="list35455013" text:style-name="L6">
        <text:list-item>
          <text:list>
            <text:list-item>
              <text:list>
                <text:list-item>
                  <text:list>
                    <text:list-item>
                      <text:p text:style-name="P14"><text:soft-page-break/><text:span text:style-name="T5">А волк какой?</text:span></text:p>
                    </text:list-item>
                    <text:list-item>
                      <text:p text:style-name="P14"><text:span text:style-name="T5">Как волк рычит? (серый, злой, зубастый)</text:span></text:p>
                    </text:list-item>
                    <text:list-item>
                      <text:p text:style-name="P14"><text:span text:style-name="T5">Колобок убежал от волка?</text:span></text:p>
                    </text:list-item>
                    <text:list-item>
                      <text:p text:style-name="P14"><text:span text:style-name="T5">Кого потом встретил?</text:span></text:p>
                    </text:list-item>
                    <text:list-item>
                      <text:p text:style-name="P14"><text:span text:style-name="T5">А медведь какой? (большой, косолапый)</text:span></text:p>
                    </text:list-item>
                    <text:list-item>
                      <text:p text:style-name="P14"><text:span text:style-name="T5">Кто у нас медведь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5"/></text:p>
      <text:p text:style-name="P13">Сценка между героями.</text:p>
      <text:p text:style-name="P13"><text:s text:c="18"/></text:p>
      <text:list xml:id="list35477823" text:style-name="L7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5">Ребята, кто еще хочет спеть песенку Колобка?</text:span></text:p>
                    </text:list-item>
                    <text:list-item>
                      <text:p text:style-name="P15"><text:span text:style-name="T5">С кем потом встретился Колобок?</text:span></text:p>
                    </text:list-item>
                    <text:list-item>
                      <text:p text:style-name="P15"><text:span text:style-name="T5">А лиса какая? (рыжая, хитрая плутовка с красивым хвостом)\</text:span></text:p>
                    </text:list-item>
                    <text:list-item>
                      <text:p text:style-name="P15"><text:span text:style-name="T5">Кто у нас лиса?</text:span></text:p>
                    </text:list-item>
                    <text:list-item>
                      <text:p text:style-name="P15"><text:span text:style-name="T5">Что лисичка попросила у Колобка?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5"/></text:p>
      <text:p text:style-name="P13">Сценка между героями.</text:p>
      <text:p text:style-name="P13"><text:span text:style-name="T5"/></text:p>
      <text:list xml:id="list35524779" text:style-name="L8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5">Что с ним случилось?</text:span></text:p>
                    </text:list-item>
                    <text:list-item>
                      <text:p text:style-name="P16"><text:span text:style-name="T5">Почему лиса съела Колобка? (оказался не осторожным, подошел к чужому, сел ей на нос, непослушный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5"/></text:p>
      <text:p text:style-name="P13"><text:span text:style-name="T5">Давайте скажем все вместе Колобку, что нельзя так делать:</text:span></text:p>
      <text:p text:style-name="P13"><text:span text:style-name="T5"/></text:p>
      <text:list xml:id="list35527247" text:style-name="L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5">Колобок наш, Колобок,</text:span></text:p>
                      <text:p text:style-name="P17"><text:span text:style-name="T5">Колобок — румяный бок,</text:span></text:p>
                      <text:p text:style-name="P17"><text:span text:style-name="T5">Ты Лису не должен слушать,</text:span></text:p>
                      <text:p text:style-name="P17"><text:span text:style-name="T5">Она может тебя скушать.</text:span></text:p>
                    </text:list-item>
                    <text:list-item>
                      <text:p text:style-name="P19">Что — то мне грустно стало. Вам понравилось, как закончилась сказка?</text:p>
                    </text:list-item>
                    <text:list-item>
                      <text:p text:style-name="P19">Мне очень не хочется расставаться с Колобком. Давайте придумаем другой конец сказки, где Лиса не съест колобка.</text:p>
                    </text:list-item>
                    <text:list-item>
                      <text:p text:style-name="P19">Мне понравилось окончание сказки. А еще можно нам всем вместе сделать лисе подарок и она станет доброй лисой и не тронет колобка. Я приготовила для лисички сарафан, но не успела его украсить. Давайте это сделаем вместе. 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>Подходят к столу, рассматривают.</text:p>
      <text:p text:style-name="P21"><text:span text:style-name="T9"/></text:p>
      <text:list xml:id="list35627188" text:style-name="L10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10">Сейчас мы с вами бумажные салфетки превратим в цветные комочки — горошинки. Посмотрите как это можно сделать. </text:span><text:span text:style-name="T9">(показываю)</text:span></text:p>
                    </text:list-item>
                    <text:list-item>
                      <text:p text:style-name="P24"><text:span text:style-name="T11">А теперь наши цветные горошинки наклеим на сарафан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1">Дети работают.</text:span></text:p>
      <text:p text:style-name="P23"><text:soft-page-break/><text:span text:style-name="T11"><text:s text:c="9"/>- Ну вот, теперь наша Лиса в красивом цветном сарафане. Носи, Лиса, сарафан, и не ешь нашего Колобка. Какие мы молодцы, помогли нашему Колобку. Вам понравилось путешествие? Попрощайтесь с гостями. Наше путешествие закончилось, возвращаемся в детский сад. До новых встреч в удивительной стране сказок. </text:span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6M41S</meta:editing-duration>
    <meta:editing-cycles>4</meta:editing-cycles>
    <meta:generator>OpenOffice.org/3.2$Win32 OpenOffice.org_project/320m12$Build-9483</meta:generator>
    <dc:date>2014-03-22T15:54:12.57</dc:date>
    <meta:print-date>2014-03-22T15:50:51.21</meta:print-date>
    <meta:document-statistic meta:table-count="0" meta:image-count="0" meta:object-count="0" meta:page-count="4" meta:paragraph-count="65" meta:word-count="560" meta:character-count="3680"/>
    <meta:user-defined meta:name="Info 1"/>
    <meta:user-defined meta:name="Info 2"/>
    <meta:user-defined meta:name="Info 3"/>
    <meta:user-defined meta:name="Info 4"/>
  </office:meta>
</office:document-meta>
</file>