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/></text:p>
      <text:p text:style-name="P2"><text:span text:style-name="T1">Сценарий интегрированного занятия (музыкальное <text:s/>и рисование)</text:span></text:p>
      <text:p text:style-name="P3"><text:bookmark-start text:name="_GoBack"/><text:span text:style-name="T1">«День осеннего концерта» (старший возраст).</text:span></text:p>
      <text:p text:style-name="P3"><text:bookmark-end text:name="_GoBack"/><text:span text:style-name="T2">Цель: Приобщать детей к удивительному миру искусства.</text:span></text:p>
      <text:p text:style-name="P3"><text:span text:style-name="T2">Задачи: </text:span></text:p>
      <text:p text:style-name="P3"><text:span text:style-name="T2">1) Вызвать у детей активный интерес к представленным музыкальным произведениям.</text:span></text:p>
      <text:p text:style-name="P3"><text:span text:style-name="T2">2) Закреплять различные техники рисования: «мыльные пузыри», печатание, тычкование.</text:span></text:p>
      <text:p text:style-name="P3"><text:span text:style-name="T2">3) Стимулировать эмоциональный <text:s text:c="2"/>отклик на красоту природы осенью.</text:span></text:p>
      <text:p text:style-name="P3"><text:span text:style-name="T2">Действующие лица:<text:tab/></text:span></text:p>
      <text:p text:style-name="P3"><text:span text:style-name="T2">1) Осень, Лето - взрослые.</text:span></text:p>
      <text:p text:style-name="P3"><text:span text:style-name="T2">2) Художник, Музыкант, Ветер, Дождь, Ворона - дети.</text:span></text:p>
      <text:p text:style-name="P3"><text:span text:style-name="T2">Ход занятия:</text:span></text:p>
      <text:p text:style-name="P9"><text:span text:style-name="T2">Золотая осень… Это любимое время года художников и музыкантов. В это время на свет появляются самая лучшая музыка и самые невероятные картины .Вам, ребята, Художник принёс незаконченный портрет Осени, а Музыкант восхитительные мелодии. Мы поможем сегодня Художнику завершить портрет, и музыка нам в этом поможет.</text:span></text:p>
      <text:p text:style-name="P9"><text:span text:style-name="T2">Ребята, а какие вы знаете признаки осени? (Дети называют признаки, опираясь на схему – опору).</text:span></text:p>
      <text:p text:style-name="P8"><text:span text:style-name="T2">Дети читают стихи про осень.</text:span></text:p>
      <text:section text:style-name="Sect1" text:name="TextSection">
        <text:p text:style-name="P5"><text:span text:style-name="T3">В. Степанов «ВОРОБЕЙ».</text:span></text:p>
        <text:p text:style-name="P5"><text:span text:style-name="T2">Заглянула осень в сад-</text:span></text:p>
        <text:p text:style-name="P5"><text:span text:style-name="T2">Птицы улетели.</text:span></text:p>
        <text:p text:style-name="P5"><text:span text:style-name="T2">За окном с утра шуршат</text:span></text:p>
        <text:p text:style-name="P5"><text:span text:style-name="T2">Жёлтые метели.</text:span></text:p>
        <text:p text:style-name="P5"><text:span text:style-name="T2">Под ногами первый лёд</text:span></text:p>
        <text:p text:style-name="P5"><text:span text:style-name="T2">Крошится, ломается.</text:span></text:p>
        <text:p text:style-name="P5"><text:span text:style-name="T2">Воробей в саду вздохнёт,</text:span></text:p>
        <text:p text:style-name="P4"><text:span text:style-name="T2">А запеть - стесняется.</text:span></text:p>
        <text:p text:style-name="P4"><text:span text:style-name="T3">Л. Разводова <text:s/>«Озорники».</text:span></text:p>
        <text:p text:style-name="P5"><text:span text:style-name="T2">Закружился надо мной</text:span></text:p>
        <text:p text:style-name="P5"><text:span text:style-name="T2">Дождь из листьев озорной.</text:span></text:p>
        <text:p text:style-name="P5"><text:span text:style-name="T2">До чего же он хорош!</text:span></text:p>
        <text:p text:style-name="P5"><text:span text:style-name="T2">Где такой ещё найдёшь-</text:span></text:p>
        <text:p text:style-name="P5"><text:span text:style-name="T2">Без конца и без начала?</text:span></text:p>
        <text:p text:style-name="P5"><text:span text:style-name="T2">Танцевать под ним я стала,</text:span></text:p>
        <text:p text:style-name="P5"><text:span text:style-name="T2">Мы плясали как друзья,-</text:span></text:p>
        <text:p text:style-name="P5"><text:span text:style-name="T2">Дождь из листиков и я.</text:span></text:p>
      </text:section>
      <text:section text:style-name="Sect2" text:name="Раздел1">
        <text:p text:style-name="P6"/>
        <text:p text:style-name="P1"><text:span text:style-name="T3">М.Геллер «Осень»</text:span></text:p>
        <text:p text:style-name="P1"><text:span text:style-name="T2">Дарит осень чудеса,</text:span></text:p>
        <text:p text:style-name="P1"><text:span text:style-name="T2">Да ещё какие!</text:span></text:p>
        <text:p text:style-name="P1"><text:span text:style-name="T2">Разнаряжены леса </text:span></text:p>
        <text:p text:style-name="P1"><text:span text:style-name="T2">В шапки золотые.</text:span></text:p>
        <text:p text:style-name="P1"><text:span text:style-name="T2">На пеньке сидят гурьбой</text:span></text:p>
        <text:p text:style-name="P1"><text:span text:style-name="T2">Рыжие опята,</text:span></text:p>
        <text:p text:style-name="P1"><text:span text:style-name="T2">И паук - ловкач какой!-</text:span></text:p>
        <text:p text:style-name="P1"><text:span text:style-name="T2">Тянет сеть куда-то.</text:span></text:p>
        <text:p text:style-name="P1"><text:span text:style-name="T2">Дождь и жухлая трава</text:span></text:p>
        <text:p text:style-name="P1"><text:span text:style-name="T2">В сонной чаще ночью</text:span></text:p>
        <text:p text:style-name="P1"><text:span text:style-name="T2">Непонятные слова</text:span></text:p>
        <text:p text:style-name="Standard"><text:span text:style-name="T2">До утра бормочут.</text:span></text:p>
      </text:section>
      <text:section text:style-name="Sect2" text:name="Раздел2">
        <text:p text:style-name="P9"><text:soft-page-break/><text:span text:style-name="T2">Золотая осень…. Так мы называем недолгое время, когда дни становятся короче, а ночи длиннее, когда птицы улетают в тёплые края, а звери старательно собирают запасы, когда деревья одевают разноцветные яркие наряды, и природа начинает готовиться к отдыху, когда заканчивается лето, а осень только- только вступает в свои права. Давайте послушаем, о чём говорят в это время Лето и Осень.</text:span></text:p>
        <text:p text:style-name="P9"><text:span text:style-name="T2">В парк вошла Осень и стала развешивать на берёзах янтарные подвески.</text:span></text:p>
        <text:p text:style-name="P3"><text:span text:style-name="T2">- Не спеши, - сказало ей Лето. Тебя всё равно никто не ждёт.</text:span></text:p>
        <text:p text:style-name="P3"><text:span text:style-name="T2">- Не ждёт? – огорчённо воскликнула Осень. – Почему ты так думаешь?</text:span></text:p>
        <text:p text:style-name="P3"><text:span text:style-name="T2">- А ты послушай, что говорят вокруг: «Ах, как жаль, что уходит лето! Как не хочется с ним расставаться!»</text:span></text:p>
        <text:p text:style-name="P3"><text:span text:style-name="T2">- Осень молчала.</text:span></text:p>
        <text:p text:style-name="P3"><text:span text:style-name="T2">- А что это у тебя в футляре? – спросило Лето.</text:span></text:p>
        <text:p text:style-name="P3"><text:span text:style-name="T2">- Виолончель, - ответила <text:s/>Осень.</text:span></text:p>
        <text:p text:style-name="P3"><text:span text:style-name="T2">- Виолончель? – удивилось Лето.- Что же ты собираешься с ней делать?</text:span></text:p>
        <text:p text:style-name="P3"><text:span text:style-name="T2">- Буду на ней играть.</text:span></text:p>
        <text:p text:style-name="P3"><text:span text:style-name="T2">- Забавно! – усмехнулось Лето.- А впрочем, сыграй что-нибудь.</text:span></text:p>
        <text:p text:style-name="P3"><text:span text:style-name="T2">- Хорошо. – Осень коснулась смычком струн, прислушиваясь к звукам, и заиграла</text:span><text:span text:style-name="T3">.</text:span></text:p>
        <text:p text:style-name="P3"><text:span text:style-name="T2">Мелодия Э. Григ, ф.х. для 2 класса.</text:span></text:p>
        <text:p text:style-name="P9"><text:span text:style-name="T2">Остановились бегущие облака, и перестали шептаться <text:s text:c="2"/>листья. Всё словно застыло <text:s/>в раздумье, и была в этой музыке волнующая тайна…</text:span></text:p>
        <text:p text:style-name="P3"><text:span text:style-name="T2">- Может быть, эта музыка и <text:s/>хороша, - вздохнуло Лето, когда Осень окончила играть, - только она совсем грустная. Слушая её, я чувствую какую- то тоску и вижу, как хмурится небо и напоминает, что мне пора уходить.</text:span></text:p>
        <text:p text:style-name="P3"><text:span text:style-name="T2">- Я тебя не тороплю, - сказала Осень.</text:span></text:p>
        <text:p text:style-name="P3"><text:span text:style-name="T2">- Ребята, раз Осень не торопится, мы успеем поиграть.</text:span></text:p>
        <text:p text:style-name="P9"><text:span text:style-name="T2">Ведущий <text:s/>называет <text:s/>осенний <text:s/>или <text:s/>летний <text:s/>признак. <text:s/>Если <text:s/>звучит <text:s/>признак <text:s/>осени, дети <text:s/>кружатся вокруг <text:s/>себя, изображая <text:s/>осенний <text:s/>листик, <text:s/>если <text:s/>звучит <text:s/>признак <text:s/>лета, дети <text:s/>разводят <text:s/>руки <text:s/>в <text:s/>сторону, изображая <text:s/>радугу.</text:span></text:p>
        <text:p text:style-name="P9"><text:span text:style-name="T2">Каждый день <text:s/>Осень <text:s/>играла <text:s/>в <text:s/>парке. Солнце <text:s/>блестело <text:s/>в <text:s/>золотистых <text:s/>локонах <text:s/>берёз. <text:s/>Низкий <text:s/>бархатный <text:s/>голос <text:s/>виолончели <text:s/>наполнял <text:s text:c="2"/>аллеи, и <text:s/>каждому <text:s/>слышалось <text:s/>в <text:s/>нем: <text:s/>«Мне так хорошо с вами. Благодарю вас!» <text:s/>Парк уже <text:s/>не <text:s/>мог <text:s/>жить <text:s/>без <text:s/>этой <text:s/>музыки, а <text:s/>вечер, <text:s/>пленившись <text:s/>осенней мелодией, <text:s/>приходил <text:s/>всё <text:s/>раньше и <text:s/>раньше…</text:span></text:p>
        <text:p text:style-name="P9"><text:span text:style-name="T2">И <text:s/>вот <text:s/>наступил <text:s/>день, <text:s/>в ожидании которого так билось сердце каждого.</text:span></text:p>
        <text:p text:style-name="P9"><text:span text:style-name="T2">День <text:s/>осеннего <text:s/>концерта! <text:s/>Парк был полон слушателей. <text:s/>Всё замерло в ожидании музыки. Осень взмахнула <text:s/>смычком <text:s/>и <text:s/>заиграла. </text:span></text:p>
        <text:p text:style-name="P9"><text:soft-page-break/><text:span text:style-name="T2">«Осенняя песнь» П.И. Чайковский </text:span></text:p>
        <text:p text:style-name="P3"><text:span text:style-name="T2">- Сегодня прощальный концерт, и я хочу, чтобы <text:s/>он запомнился вам. Это <text:s text:c="2"/>музыка каждого из <text:s/>вас, музыка вашего сердца. Пусть <text:s/>все <text:s/>посмотрят друг <text:s/>другу <text:s/>в <text:s/>глаза, <text:s/>чтобы <text:s/>увидеть <text:s/>радость <text:s/>или <text:s/>печаль. <text:s/>И если <text:s/>в них слёзы, - <text:s/>понять <text:s/>почему. И <text:s/>сказать: «Я <text:s/>рядом <text:s/>с тобой, чтобы помочь тебе». Скоро начнётся ненастье, холод, но я раздам каждому по лучику солнца. <text:s/>Храните его, чтобы с наступлением <text:s/>Зимы <text:s/>согреть <text:s/>этим лучиком <text:s/>самого замёрзшего, самого одинокого…</text:span></text:p>
        <text:p text:style-name="P9"><text:span text:style-name="T3">Валеологическая <text:s/>минутка <text:s/>«Лучик <text:s/>солнца».</text:span></text:p>
        <text:p text:style-name="P9"><text:span text:style-name="T2">Осень кладёт «лучики» в ладошки каждого <text:s/>ребёнка. А потом дети передают «лучики» кругу со словами <text:s/>«Я <text:s/>тебя <text:s/>люблю».</text:span></text:p>
        <text:p text:style-name="P9"><text:span text:style-name="T2">Теперь каждый из <text:s/>вас хранитель <text:s/>волшебного <text:s/>луча, хранитель счастья, потому <text:s/>что счастье - это <text:s/>любовь <text:s/>ко <text:s/>всем <text:s/>живущим <text:s/>на Земле, восхищение её <text:s/>красотой.</text:span></text:p>
        <text:p text:style-name="P9"><text:span text:style-name="T2">Давайте украсим Осень этими лучиками. Только сначала <text:s/>раскрасим их <text:s/>мыльными пузырями.</text:span></text:p>
        <text:p text:style-name="P9"><text:span text:style-name="T2">Раскрашивание лучиков в технике «мыльные <text:s/>пузыри». <text:s/>Дети проговаривают <text:s/>правила <text:s/>рисования <text:s/>мыльными <text:s/>пузырями, рисуют и наклеивают на портрет Осени</text:span></text:p>
        <text:p text:style-name="P9"><text:span text:style-name="T2">Парк стал <text:s/>неузнаваем.</text:span></text:p>
        <text:p text:style-name="P9"><text:span text:style-name="T2">- Как прекрасна Осень, думали все, глядя на золотую, словно солнцем <text:s/>пронизанную, <text:s/>крону <text:s/>деревьев.</text:span></text:p>
        <text:p text:style-name="P9"><text:span text:style-name="T2">Я никогда не слышал такой чудесной мелодии, - сказал <text:s/>Музыкант, - Достал нотную бумагу и <text:s/>стал быстро записывать нотные знаки.</text:span></text:p>
        <text:p text:style-name="P9"><text:span text:style-name="T2">Я никогда не <text:s/>видел <text:s/>таких <text:s/>волшебных <text:s/>красок, - <text:s/>сказал <text:s/>Художник, <text:s/>поставил <text:s/>мольберт, <text:s/>и <text:s/>стал <text:s/>писать <text:s/>картину.</text:span></text:p>
        <text:p text:style-name="P9"><text:span text:style-name="T2">И в <text:s/>это мгновение <text:s/>в парке <text:s/>появились <text:s/>Дождь <text:s/>и <text:s/>Ветер. </text:span></text:p>
        <text:p text:style-name="P3"><text:span text:style-name="T2">- Кажется, <text:s/>здесь <text:s/>забыли, <text:s/>что <text:s/>осень - это прежде <text:s/>всего Ветер и Дождь. </text:span></text:p>
        <text:p text:style-name="P3"><text:span text:style-name="T2">- Напомним <text:s/>им <text:s/>о нас? - спросил <text:s/>Ветер.</text:span></text:p>
        <text:p text:style-name="P3"><text:span text:style-name="T2">- Напомним, - <text:s/>ответил <text:s/>Дождь.</text:span></text:p>
        <text:p text:style-name="P9"><text:span text:style-name="T2">И подул <text:s/>сильный- сильный ветер <text:s/>и <text:s/>пошёл <text:s/>холодный- холодный дождь.</text:span></text:p>
        <text:p text:style-name="P9"><text:span text:style-name="T2">Ветер вырвал из рук Музыканта нотную бумагу и унёс её далеко, и затерял в ворохе листьев, а Дождь смыл все краски с холста <text:s/>художника.</text:span></text:p>
        <text:p text:style-name="P9"><text:span text:style-name="T2">Ребята, а ведь и <text:s/>в самом деле, осенью часто идут дожди. Давайте добавим <text:s/>в <text:s/>наряд Осени дождевых капель.</text:span></text:p>
        <text:p text:style-name="P3"><text:span text:style-name="T2">«Дед <text:s/>Мороз» <text:s/>Р. Шуман</text:span></text:p>
        <text:p text:style-name="P9"><text:span text:style-name="T2">Дети <text:s/>рисуют <text:s/>на <text:s/>рубахе <text:s/>Осени <text:s/>дождевые <text:s/>капли <text:s/>ватными <text:s/>палочками <text:s/>в <text:s/>технике <text:s/>«тычкование»</text:span></text:p>
        <text:p text:style-name="P9"><text:soft-page-break/><text:span text:style-name="T2">Долго <text:s/>шёл листопад, не пощадив ни <text:s/>жёлтых, <text:s/>ни <text:s/>бурых, <text:s/>ни <text:s/>красных, <text:s/>ни <text:s/>даже зелёных <text:s/>листьев. (Ветер, Дождь и <text:s/>Ворона разбрасывают по залу осенние <text:s/>листики).</text:span></text:p>
        <text:p text:style-name="P9"><text:span text:style-name="T2">Выложив из них <text:s/>ковёр, <text:s/>Ветер <text:s/>сказал: - Вот теперь хорошо, - и прошёл <text:s/>по <text:s/>ковру.</text:span></text:p>
        <text:p text:style-name="P3"><text:span text:style-name="T2">- Мягко, - согласилась <text:s/>ворона, <text:s/>прыгая <text:s/>по <text:s/>листьям.</text:span></text:p>
        <text:p text:style-name="P9"><text:span text:style-name="T2">Парк опустел. <text:s/>И <text:s/>только <text:s/>старый <text:s/>сказочник ходил по залитым дождём аллеям. Он был спокоен. Ведь каждый унёс с прощального концерта <text:s/>Осени <text:s/>по <text:s/>солнечному <text:s/>лучику, который согреет сердце долгой морозной зимой.</text:span></text:p>
        <text:p text:style-name="P9"><text:span text:style-name="T2">Давайте и мы, ребята, <text:s/>украсим сарафан <text:s/>Осени разноцветными <text:s/>листьями.</text:span></text:p>
        <text:p text:style-name="P9"><text:span text:style-name="T2">Дети украшают сарафан Осени в технике «печатание» листьями <text:s/>деревьев.</text:span></text:p>
        <text:p text:style-name="P9"><text:span text:style-name="T2">Посмотрите, какая красавица - модница <text:s/>получилась <text:s/>у <text:s/>нас <text:s/>Осень!!!</text:span></text:p>
        <text:p text:style-name="P7"><text:span text:style-name="T2">Давайте прочитаем стихи про <text:s/>осень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va</meta:initial-creator>
    <meta:editing-cycles>6</meta:editing-cycles>
    <meta:creation-date>2015-09-20T15:50:00</meta:creation-date>
    <dc:date>2015-10-12T13:22:21.48</dc:date>
    <meta:editing-duration>PT47S</meta:editing-duration>
    <meta:generator>OpenOffice.org/3.3$Win32 OpenOffice.org_project/330m20$Build-9567</meta:generator>
    <meta:document-statistic meta:table-count="0" meta:image-count="0" meta:object-count="0" meta:page-count="4" meta:paragraph-count="94" meta:word-count="1007" meta:character-count="65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