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d0f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ad0f0" style:font-size-asian="12pt" style:font-name-complex="Times New Roman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ad0f0" style:font-size-asian="18pt" style:font-name-complex="Times New Roman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officeooo:paragraph-rsid="000ad0f0" style:font-size-asian="14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0ad0f0" style:font-size-asian="14pt" style:font-name-complex="Times New Roman2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ad0f0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ad0f0" style:font-size-asian="12pt" style:font-name-complex="Times New Roman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ad0f0" officeooo:paragraph-rsid="000ad0f0" style:font-size-asian="20pt" style:font-name-complex="Times New Roman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paragraph-rsid="000ad0f0" style:font-size-asian="14pt" style:font-name-complex="Times New Roman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officeooo:rsid="000ad0f0" officeooo:paragraph-rsid="000ad0f0" style:font-size-asian="13pt" style:font-style-asian="normal" style:font-name-complex="Times New Roman2" style:font-size-complex="13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6600" style:font-name="Times New Roman" fo:font-size="13pt" fo:language="ru" fo:country="RU" fo:font-style="normal" officeooo:rsid="000ad0f0" officeooo:paragraph-rsid="000ad0f0" style:font-size-asian="13pt" style:font-style-asian="normal" style:font-name-complex="Times New Roman2" style:font-size-complex="13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6600" style:font-name="Times New Roman" fo:font-size="13pt" fo:language="ru" fo:country="RU" fo:font-style="normal" officeooo:rsid="000b919d" officeooo:paragraph-rsid="000b919d" style:font-size-asian="13pt" style:font-style-asian="normal" style:font-name-complex="Times New Roman2" style:font-size-complex="13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ad0f0" officeooo:paragraph-rsid="000ad0f0" style:font-size-asian="13pt" style:font-style-asian="normal" style:font-name-complex="Times New Roman2" style:font-size-complex="13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b919d" officeooo:paragraph-rsid="000b919d" style:font-size-asian="13pt" style:font-style-asian="normal" style:font-name-complex="Times New Roman2" style:font-size-complex="13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b919d" officeooo:paragraph-rsid="000c5577" style:font-size-asian="13pt" style:font-style-asian="normal" style:font-name-complex="Times New Roman2" style:font-size-complex="13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b919d" officeooo:paragraph-rsid="0010ef05" style:font-size-asian="13pt" style:font-style-asian="normal" style:font-name-complex="Times New Roman2" style:font-size-complex="13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c5577" officeooo:paragraph-rsid="000c5577" style:font-size-asian="13pt" style:font-style-asian="normal" style:font-name-complex="Times New Roman2" style:font-size-complex="13pt" style:font-style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e3afd" officeooo:paragraph-rsid="000e3afd" style:font-size-asian="13pt" style:font-style-asian="normal" style:font-name-complex="Times New Roman2" style:font-size-complex="13pt" style:font-style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0f08b3" officeooo:paragraph-rsid="000f08b3" style:font-size-asian="13pt" style:font-style-asian="normal" style:font-name-complex="Times New Roman2" style:font-size-complex="13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10ef05" officeooo:paragraph-rsid="0010ef05" style:font-size-asian="13pt" style:font-style-asian="normal" style:font-name-complex="Times New Roman2" style:font-size-complex="13pt" style:font-style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style="normal" officeooo:rsid="0012bb9b" officeooo:paragraph-rsid="0012bb9b" style:font-size-asian="13pt" style:font-style-asian="normal" style:font-name-complex="Times New Roman2" style:font-size-complex="13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style="normal" officeooo:rsid="0012bb9b" officeooo:paragraph-rsid="0012bb9b" style:font-size-asian="13pt" style:font-style-asian="normal" style:font-name-complex="Times New Roman2" style:font-size-complex="13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13pt" fo:language="ru" fo:country="RU" fo:font-style="italic" officeooo:rsid="000ad0f0" officeooo:paragraph-rsid="000ad0f0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size="13pt" fo:language="ru" fo:country="RU" fo:font-style="italic" officeooo:rsid="000ad0f0" officeooo:paragraph-rsid="000ad0f0" style:font-size-asian="13pt" style:font-style-asian="italic" style:font-size-complex="13pt" style:font-style-complex="italic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2" style:font-size-complex="12pt"/>
    </style:style>
    <style:style style:name="T4" style:family="text">
      <style:text-properties style:font-name="Times New Roman" fo:font-size="20pt" fo:language="ru" fo:country="RU" fo:font-weight="bold" officeooo:rsid="000ad0f0" style:font-size-asian="20pt" style:font-weight-asian="bold" style:font-name-complex="Times New Roman2" style:font-size-complex="12pt"/>
    </style:style>
    <style:style style:name="T5" style:family="text">
      <style:text-properties style:font-name="Times New Roman" fo:font-size="18pt" style:font-size-asian="18pt" style:font-name-complex="Times New Roman2" style:font-size-complex="12pt"/>
    </style:style>
    <style:style style:name="T6" style:family="text">
      <style:text-properties style:font-name="Times New Roman" fo:font-size="18pt" officeooo:rsid="000ad0f0" style:font-size-asian="18pt" style:font-name-complex="Times New Roman2" style:font-size-complex="12pt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tyle="normal" style:font-style-asian="normal" style:font-name-complex="Times New Roman2" style:font-style-complex="normal"/>
    </style:style>
    <style:style style:name="T9" style:family="text">
      <style:text-properties fo:color="#9900ff" style:font-name="Times New Roman" fo:font-size="12pt" style:font-size-asian="12pt" style:font-name-complex="Times New Roman2" style:font-size-complex="12pt"/>
    </style:style>
    <style:style style:name="T10" style:family="text">
      <style:text-properties fo:color="#9900ff" style:font-name="Times New Roman" style:font-name-complex="Times New Roman2"/>
    </style:style>
    <style:style style:name="T11" style:family="text">
      <style:text-properties fo:color="#ff6600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12" style:family="text">
      <style:text-properties fo:color="#ff6600" style:font-name="Times New Roman" fo:font-style="normal" style:font-style-asian="normal" style:font-name-complex="Times New Roman2" style:font-style-complex="normal"/>
    </style:style>
    <style:style style:name="T13" style:family="text">
      <style:text-properties fo:color="#006600"/>
    </style:style>
    <style:style style:name="T14" style:family="text">
      <style:text-properties fo:color="#006600" officeooo:rsid="000c5577"/>
    </style:style>
    <style:style style:name="T15" style:family="text">
      <style:text-properties style:font-name="Times New Roman1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Times New Roman1"/>
    </style:style>
    <style:style style:name="T18" style:family="text">
      <style:text-properties style:text-position="sub 58%" style:font-name="Times New Roman1" officeooo:rsid="000c5577"/>
    </style:style>
    <style:style style:name="T19" style:family="text">
      <style:text-properties style:text-position="sub 58%" style:font-name="Times New Roman1" officeooo:rsid="000f08b3"/>
    </style:style>
    <style:style style:name="T20" style:family="text">
      <style:text-properties style:text-position="sub 58%" style:font-name="Times New Roman1" officeooo:rsid="0012bb9b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Times New Roman1"/>
    </style:style>
    <style:style style:name="T23" style:family="text">
      <style:text-properties style:text-position="0% 100%" style:font-name="Times New Roman1" officeooo:rsid="000c5577"/>
    </style:style>
    <style:style style:name="T24" style:family="text">
      <style:text-properties style:text-position="0% 100%" style:font-name="Times New Roman1" fo:font-style="italic" style:font-style-asian="italic" style:font-style-complex="italic"/>
    </style:style>
    <style:style style:name="T25" style:family="text">
      <style:text-properties style:text-position="0% 100%" style:font-name="Times New Roman1" fo:font-style="italic" officeooo:rsid="000f08b3" style:font-style-asian="italic" style:font-style-complex="italic"/>
    </style:style>
    <style:style style:name="T26" style:family="text">
      <style:text-properties style:text-position="0% 100%" style:font-name="Times New Roman1" officeooo:rsid="000e3afd"/>
    </style:style>
    <style:style style:name="T27" style:family="text">
      <style:text-properties style:text-position="0% 100%" style:font-name="Times New Roman1" officeooo:rsid="000b919d"/>
    </style:style>
    <style:style style:name="T28" style:family="text">
      <style:text-properties style:text-position="0% 100%" style:font-name="Times New Roman1" officeooo:rsid="000f08b3"/>
    </style:style>
    <style:style style:name="T29" style:family="text">
      <style:text-properties style:text-position="0% 100%" style:font-name="Times New Roman1" officeooo:rsid="0010ef05"/>
    </style:style>
    <style:style style:name="T30" style:family="text">
      <style:text-properties style:text-position="0% 100%" style:font-name="Times New Roman1" officeooo:rsid="0012bb9b"/>
    </style:style>
    <style:style style:name="T31" style:family="text">
      <style:text-properties style:text-position="0% 100%" officeooo:rsid="000c5577"/>
    </style:style>
    <style:style style:name="T32" style:family="text">
      <style:text-properties officeooo:rsid="000c5577"/>
    </style:style>
    <style:style style:name="T33" style:family="text">
      <style:text-properties style:text-position="super 58%" style:font-name="Times New Roman1"/>
    </style:style>
    <style:style style:name="T34" style:family="text">
      <style:text-properties style:text-position="super 58%" style:font-name="Times New Roman1" officeooo:rsid="000c55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бюджетное общеобразовательное учреждение </text:p>
      <text:p text:style-name="P2">Средняя общеобразовательная школа № 9 Староминский райо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Урок</text:p>
      <text:p text:style-name="P1"><text:span text:style-name="T3">« </text:span><text:span text:style-name="T4">Логарифмическая функция и ее приложения</text:span><text:span text:style-name="T3">»</text:span></text:p>
      <text:p text:style-name="P1"><text:span text:style-name="T5">для учащихся </text:span><text:span text:style-name="T6">10</text:span><text:span text:style-name="T5"> классов</text:span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Подготовила:</text:p>
      <text:p text:style-name="P4">учитель математики </text:p>
      <text:p text:style-name="P4">Капитан Дина Ивановна</text:p>
      <text:p text:style-name="P4"/>
      <text:p text:style-name="P4"/>
      <text:p text:style-name="P4"/>
      <text:p text:style-name="P4"/>
      <text:p text:style-name="P4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Ст. Староминская</text:p>
      <text:p text:style-name="P2">2014 – 2015 уч.год</text:p>
      <text:p text:style-name="P24"><text:soft-page-break/><text:span text:style-name="T10">Цель урока:</text:span><text:span text:style-name="T7"> </text:span><text:span text:style-name="T8">расширение представлений учащихся о логарифмической функции, применение ее свойств в нестандартных ситуациях; продолжение работы по формированию у учащихся умений решать упражнения по теме.</text:span></text:p>
      <text:p text:style-name="P24"><text:span text:style-name="T10">Девиз урока:</text:span><text:span text:style-name="T7"> </text:span><text:span text:style-name="T12">« Мышление начинается с удивления»</text:span><text:span text:style-name="T8"> <text:s/>( Аристотель )</text:span></text:p>
      <text:p text:style-name="P24"><text:span text:style-name="T7">Оборудование: </text:span><text:span text:style-name="T8">логарифмическая линейка</text:span><text:span text:style-name="T7">, </text:span><text:span text:style-name="T8">таблицы, карточки, рисунки учащихся.</text:span></text:p>
      <text:p text:style-name="P10"/>
      <text:p text:style-name="P11">Ход урока.</text:p>
      <text:p text:style-name="P11">1. Организационный момент.</text:p>
      <text:p text:style-name="P23"><text:span text:style-name="T8">На доске : </text:span><text:span text:style-name="T7"><text:s/>План урока</text:span></text:p>
      <text:p text:style-name="P13">1. Подготовка учащихся к работе на уроке.</text:p>
      <text:p text:style-name="P13">2. Сообщения учащихся.</text:p>
      <text:p text:style-name="P13"><text:s text:c="4"/>В конце каждого сообщения — решение задач.</text:p>
      <text:p text:style-name="P13">3. Итог урока.</text:p>
      <text:p text:style-name="P12">2. Беседа учителя</text:p>
      <text:p text:style-name="P14">- Ребята, сегодня на уроке мы узнаем, что свойства логарифмической функции используются не только на уроках математики, при решении логарифмических уравнений, неравенств, но и в области литературы, музыки, астрономии. </text:p>
      <text:p text:style-name="P15">- А сейчас <text:span text:style-name="T13">разминка: </text:span><text:span text:style-name="T14"><text:s/></text:span></text:p>
      <text:p text:style-name="P15"><text:span text:style-name="T32">1.</text:span><text:span text:style-name="T14"> </text:span><text:span text:style-name="T13"><text:s/></text:span>1) дайте определение логарифма; 2) в математике и ее приложениях часто встречается функция вида у = <text:span text:style-name="T15">log</text:span><text:span text:style-name="T16">а</text:span><text:span text:style-name="T21">х (где а</text:span><text:span text:style-name="T22">&gt;</text:span><text:span text:style-name="T21">0, а</text:span><text:span text:style-name="T23">҂</text:span><text:span text:style-name="T31">1</text:span><text:span text:style-name="T21">) </text:span><text:span text:style-name="T31">как называется такая функция? 3) какова область определения функции ? 4) вычислить </text:span><text:span text:style-name="T22">log</text:span><text:span text:style-name="T18">2 </text:span><text:span text:style-name="T23">64, </text:span><text:span text:style-name="T22">log</text:span><text:span text:style-name="T18">5</text:span><text:span text:style-name="T23">5, 3</text:span><text:span text:style-name="T33">log</text:span><text:span text:style-name="T18">3</text:span><text:span text:style-name="T34">7</text:span><text:span text:style-name="T23">, </text:span><text:span text:style-name="T22">log</text:span><text:span text:style-name="T18">3</text:span><text:span text:style-name="T23">1, </text:span><text:span text:style-name="T22">log</text:span><text:span text:style-name="T18">¼</text:span><text:span text:style-name="T23"> 64 = -3, </text:span><text:span text:style-name="T22">log</text:span><text:span text:style-name="T18">2 </text:span><text:span text:style-name="T23">(-4). 4) </text:span><text:span text:style-name="T22">log</text:span><text:span text:style-name="T18">5</text:span><text:span text:style-name="T23">6 перейти к логарифму по основанию 6. </text:span></text:p>
      <text:p text:style-name="P15"><text:span text:style-name="T23">2. В тетрадях записываем число, тему урока.</text:span></text:p>
      <text:p text:style-name="P17"><text:span text:style-name="T22">- Ребята, а сейчас мы прослушаем сообщение </text:span><text:span text:style-name="T24">логарифмы и литература « Ода экспанента » (</text:span><text:span text:style-name="T22"> 1-й ученик, см. Приложение.</text:span><text:span text:style-name="T24">). </text:span><text:span text:style-name="T26">Прослушав сообщение, посмотрим, как мы можем применять свойства логарифмической функции при решении упражнений. </text:span></text:p>
      <text:p text:style-name="P18"><text:span text:style-name="T22">1. Найдите значение выражения:</text:span></text:p>
      <text:p text:style-name="P19"><text:span text:style-name="T22">- Задание решаем на доске с комментариями учащихся, с последующими <text:s/>дополнительными вопросами и объявлением оценки. Теперь послушаем о том, какое место занимают «</text:span><text:span text:style-name="T24">логарифмы в музыке» </text:span><text:span text:style-name="T22">(2-й ученик).</text:span></text:p>
      <text:p text:style-name="P19"><text:span text:style-name="T22">2. - Я хочу предложить вам найти Д (у) : функции у = </text:span><text:span text:style-name="T27">log</text:span><text:span text:style-name="T17">2</text:span><text:span text:style-name="T22"> (х</text:span><text:span text:style-name="T33">2 —</text:span><text:span text:style-name="T22"> 2х).</text:span></text:p>
      <text:p text:style-name="P19"><text:span text:style-name="T22">- А сейчас «</text:span><text:span text:style-name="T24">звезды и логарифмы» </text:span><text:span text:style-name="T22">(3-й ученик).</text:span></text:p>
      <text:p text:style-name="P19"><text:span text:style-name="T29">3. </text:span><text:span text:style-name="T22">- <text:s/>Ребята, решив логарифмическое уравнение, мы увидим наших звездочек.</text:span></text:p>
      <text:p text:style-name="P16"><text:span text:style-name="T22">log</text:span><text:span text:style-name="T19">2</text:span><text:span text:style-name="T28"> (х-2) + </text:span><text:span text:style-name="T22">log</text:span><text:span text:style-name="T19">2</text:span><text:span text:style-name="T28"> (х-3) = 1, вызвать к доске ученика ( обратная сторона доски), класс в это время решает самостоятельно; кроме этого более подготовленные учащиеся получают карточки для </text:span><text:span text:style-name="T25">индивидуальной работы. </text:span></text:p>
      <text:p text:style-name="P20"><text:span text:style-name="T25">К</text:span><text:span text:style-name="T24">арточка: </text:span><text:span text:style-name="T22">1. Вычислить: а) </text:span><text:span text:style-name="T27">log</text:span><text:span text:style-name="T17">2</text:span><text:span text:style-name="T22"> 16; б) </text:span><text:span text:style-name="T27">log</text:span><text:span text:style-name="T17">3 </text:span><text:span text:style-name="T22">1/81; в) </text:span><text:span text:style-name="T27">log</text:span><text:span text:style-name="T17">17 </text:span><text:span text:style-name="T22">1; г) </text:span><text:span text:style-name="T27">log</text:span><text:span text:style-name="T17">4 </text:span><text:span text:style-name="T22">2 + </text:span><text:span text:style-name="T27">log</text:span><text:span text:style-name="T17">4 </text:span><text:span text:style-name="T22">8.</text:span></text:p>
      <text:p text:style-name="P20"><text:span text:style-name="T22">2. Решите уравнение: </text:span><text:span text:style-name="T27">log</text:span><text:span text:style-name="T17">7 </text:span><text:span text:style-name="T22">(х+3) = </text:span><text:span text:style-name="T27">log</text:span><text:span text:style-name="T17">7 </text:span><text:span text:style-name="T22">49.</text:span></text:p>
      <text:p text:style-name="P20"><text:span text:style-name="T22">Первые три ученика, решившие первыми, получают «звездочку», получив дополнительный вопрос — объявляется оценка.</text:span></text:p>
      <text:p text:style-name="P20"><text:span text:style-name="T22">- Ребята! От того какова степень воспитанности каждого из нас зависит наше общение, наше настроение, а это значит, что логарифмы вторгаются и в область психологии. Об этом вы узнаете , если выполните творческое задание дома, подготовив сообщение.</text:span></text:p>
      <text:p text:style-name="P20"><text:span text:style-name="T22">4. - Ребята! Давайте решим неравенство: <text:s text:c="2"/></text:span><text:span text:style-name="T27">log</text:span><text:span text:style-name="T17">5 </text:span><text:span text:style-name="T22">х ˃ </text:span><text:span text:style-name="T27">log</text:span><text:span text:style-name="T17">5</text:span><text:span text:style-name="T22"> 3.</text:span></text:p>
      <text:p text:style-name="P20"><text:span text:style-name="T22">5. </text:span><text:span text:style-name="T24">Логарифмическая диковинка.!</text:span></text:p>
      <text:p text:style-name="P20"><text:span text:style-name="T22">Вычислить: </text:span><text:span text:style-name="T27">log</text:span><text:span text:style-name="T17">х </text:span><text:span text:style-name="T22">у </text:span><text:span text:style-name="T27">log</text:span><text:span text:style-name="T17">у </text:span><text:span text:style-name="T22">х = </text:span><text:span text:style-name="T27">log</text:span><text:span text:style-name="T17">х </text:span><text:span text:style-name="T22">у · 1/</text:span><text:span text:style-name="T27">log</text:span><text:span text:style-name="T20">х </text:span><text:span text:style-name="T30">у </text:span></text:p>
      <text:p text:style-name="P22"><text:span text:style-name="T22">6. Записать домашнее задание: № 150(2,3), № 147(1).</text:span></text:p>
      <text:p text:style-name="P22"><text:soft-page-break/><text:span text:style-name="T22">- Ребята! Мы сегодня на уроке узнали о том, что логарифмы нужны везде, не было бы логарифмической линейки, не было бы калькуляторов, не было бы компьютеров, но</text:span></text:p>
      <text:p text:style-name="P21"><text:span text:style-name="T22">Продолжается век.</text:span></text:p>
      <text:p text:style-name="P21"><text:span text:style-name="T22">И другой приближается век.</text:span></text:p>
      <text:p text:style-name="P21"><text:span text:style-name="T22">По кремнистым ступеням</text:span></text:p>
      <text:p text:style-name="P21"><text:span text:style-name="T22">взбираясь к опасным вершинам, </text:span></text:p>
      <text:p text:style-name="P21"><text:span text:style-name="T22">никогда, никогда, никогда</text:span></text:p>
      <text:p text:style-name="P21"><text:span text:style-name="T22">не отдаст человек</text:span></text:p>
      <text:p text:style-name="P21"><text:span text:style-name="T22">своего превосходства</text:span></text:p>
      <text:p text:style-name="P21"><text:span text:style-name="T22">умнейшим на свете машинам.</text:span></text:p>
      <text:p text:style-name="P21"><text:span text:style-name="T22"><text:s text:c="74"/>( П. Антокольский)</text:span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pan text:style-name="T22"/></text:p>
      <text:p text:style-name="P21"><text:soft-page-break/><text:span text:style-name="T22">Прилож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14S</meta:editing-duration>
    <meta:editing-cycles>5</meta:editing-cycles>
    <meta:generator>LibreOffice/4.4.4.3$Windows_x86 LibreOffice_project/2c39ebcf046445232b798108aa8a7e7d89552ea8</meta:generator>
    <dc:date>2015-10-08T00:03:51.678000000</dc:date>
    <meta:document-statistic meta:table-count="0" meta:image-count="0" meta:object-count="0" meta:page-count="4" meta:paragraph-count="51" meta:word-count="492" meta:character-count="3352" meta:non-whitespace-character-count="2813"/>
    <meta:user-defined meta:name="Info 1"/>
    <meta:user-defined meta:name="Info 2"/>
    <meta:user-defined meta:name="Info 3"/>
    <meta:user-defined meta:name="Info 4"/>
  </office:meta>
</office:document-meta>
</file>