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24e26c" style:font-size-asian="14pt" style:font-size-complex="14pt"/>
    </style:style>
    <style:style style:name="P2" style:family="paragraph" style:parent-style-name="Standard">
      <style:text-properties fo:font-size="14pt" officeooo:rsid="002771ca" officeooo:paragraph-rsid="002771ca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2771ca" officeooo:paragraph-rsid="00368227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2771ca" officeooo:paragraph-rsid="002771ca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2771ca" officeooo:paragraph-rsid="0032afa8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2771ca" officeooo:paragraph-rsid="003f6489" style:font-size-asian="14pt" style:font-size-complex="14pt"/>
    </style:style>
    <style:style style:name="P7" style:family="paragraph" style:parent-style-name="Standard">
      <style:text-properties fo:font-size="14pt" officeooo:rsid="00286db1" officeooo:paragraph-rsid="00286db1" style:font-size-asian="14pt" style:font-size-complex="14pt"/>
    </style:style>
    <style:style style:name="P8" style:family="paragraph" style:parent-style-name="Standard">
      <style:text-properties fo:font-size="14pt" officeooo:rsid="00286db1" officeooo:paragraph-rsid="002771ca" style:font-size-asian="14pt" style:font-size-complex="14pt"/>
    </style:style>
    <style:style style:name="P9" style:family="paragraph" style:parent-style-name="Standard">
      <style:text-properties fo:font-size="14pt" officeooo:rsid="0029eb45" officeooo:paragraph-rsid="0029eb45" style:font-size-asian="14pt" style:font-size-complex="14pt"/>
    </style:style>
    <style:style style:name="P10" style:family="paragraph" style:parent-style-name="Standard">
      <style:text-properties fo:font-size="14pt" officeooo:rsid="002b46c3" officeooo:paragraph-rsid="002b46c3" style:font-size-asian="14pt" style:font-size-complex="14pt"/>
    </style:style>
    <style:style style:name="P11" style:family="paragraph" style:parent-style-name="Standard">
      <style:text-properties fo:font-size="14pt" officeooo:rsid="002b46c3" officeooo:paragraph-rsid="003a92b2" style:font-size-asian="14pt" style:font-size-complex="14pt"/>
    </style:style>
    <style:style style:name="P12" style:family="paragraph" style:parent-style-name="Standard">
      <style:text-properties fo:font-size="14pt" officeooo:rsid="002cb9ba" officeooo:paragraph-rsid="002cb9ba" style:font-size-asian="14pt" style:font-size-complex="14pt"/>
    </style:style>
    <style:style style:name="P13" style:family="paragraph" style:parent-style-name="Standard">
      <style:text-properties fo:font-size="14pt" officeooo:paragraph-rsid="002771ca" style:font-size-asian="14pt" style:font-size-complex="14pt"/>
    </style:style>
    <style:style style:name="P14" style:family="paragraph" style:parent-style-name="Standard">
      <style:text-properties fo:font-size="14pt" officeooo:rsid="0024e26c" officeooo:paragraph-rsid="00368227" style:font-size-asian="14pt" style:font-size-complex="14pt"/>
    </style:style>
    <style:style style:name="P15" style:family="paragraph" style:parent-style-name="Standard">
      <style:text-properties fo:font-size="14pt" officeooo:rsid="0024e26c" officeooo:paragraph-rsid="003dc98d" style:font-size-asian="14pt" style:font-size-complex="14pt"/>
    </style:style>
    <style:style style:name="P16" style:family="paragraph" style:parent-style-name="Standard">
      <style:text-properties fo:font-size="14pt" officeooo:rsid="003716e1" officeooo:paragraph-rsid="003716e1" style:font-size-asian="14pt" style:font-size-complex="14pt"/>
    </style:style>
    <style:style style:name="P17" style:family="paragraph" style:parent-style-name="Standard">
      <style:text-properties fo:font-size="14pt" officeooo:rsid="003a92b2" officeooo:paragraph-rsid="003a92b2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rsid="003a92b2" officeooo:paragraph-rsid="003a92b2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officeooo:rsid="003a92b2" officeooo:paragraph-rsid="003f6489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officeooo:rsid="003a92b2" officeooo:paragraph-rsid="003f6489" style:font-size-asian="14pt" style:font-size-complex="14pt"/>
    </style:style>
    <style:style style:name="P21" style:family="paragraph" style:parent-style-name="Standard">
      <style:paragraph-properties fo:text-align="end" style:justify-single-word="false"/>
      <style:text-properties fo:font-size="14pt" officeooo:rsid="003a92b2" officeooo:paragraph-rsid="003a92b2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fo:font-size="14pt" officeooo:paragraph-rsid="00368227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fo:font-size="14pt" officeooo:paragraph-rsid="0024e26c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fo:font-size="14pt" officeooo:paragraph-rsid="0032afa8" style:font-size-asian="14pt" style:font-size-complex="14pt"/>
    </style:style>
    <style:style style:name="P25" style:family="paragraph" style:parent-style-name="Standard">
      <style:text-properties fo:font-size="14pt" officeooo:rsid="002cb9ba" officeooo:paragraph-rsid="002cb9ba" style:font-size-asian="12.25pt" style:font-size-complex="14pt"/>
    </style:style>
    <style:style style:name="P26" style:family="paragraph" style:parent-style-name="Standard">
      <style:text-properties fo:font-size="14pt" officeooo:rsid="002d17a5" officeooo:paragraph-rsid="002d17a5" style:font-size-asian="12.25pt" style:font-size-complex="14pt"/>
    </style:style>
    <style:style style:name="P27" style:family="paragraph" style:parent-style-name="Standard">
      <style:text-properties fo:font-size="14pt" officeooo:rsid="002e7b20" officeooo:paragraph-rsid="002e7b20" style:font-size-asian="12.25pt" style:font-size-complex="14pt"/>
    </style:style>
    <style:style style:name="P28" style:family="paragraph" style:parent-style-name="Standard">
      <style:text-properties fo:font-size="14pt" officeooo:rsid="002e7b20" officeooo:paragraph-rsid="0032afa8" style:font-size-asian="12.25pt" style:font-size-complex="14pt"/>
    </style:style>
    <style:style style:name="P29" style:family="paragraph" style:parent-style-name="Standard">
      <style:text-properties fo:font-size="14pt" officeooo:rsid="002ff1e8" officeooo:paragraph-rsid="002ff1e8" style:font-size-asian="12.25pt" style:font-size-complex="14pt"/>
    </style:style>
    <style:style style:name="P30" style:family="paragraph" style:parent-style-name="Standard">
      <style:text-properties fo:font-size="14pt" officeooo:rsid="002ff1e8" officeooo:paragraph-rsid="00308941" style:font-size-asian="12.25pt" style:font-size-complex="14pt"/>
    </style:style>
    <style:style style:name="P31" style:family="paragraph" style:parent-style-name="Standard">
      <style:text-properties fo:font-size="14pt" officeooo:rsid="00308941" officeooo:paragraph-rsid="00308941" style:font-size-asian="12.25pt" style:font-size-complex="14pt"/>
    </style:style>
    <style:style style:name="P32" style:family="paragraph" style:parent-style-name="Standard">
      <style:text-properties fo:font-size="14pt" officeooo:rsid="0032afa8" officeooo:paragraph-rsid="0032afa8" style:font-size-asian="12.25pt" style:font-size-complex="14pt"/>
    </style:style>
    <style:style style:name="P33" style:family="paragraph" style:parent-style-name="Standard">
      <style:text-properties fo:font-size="14pt" officeooo:rsid="0032afa8" officeooo:paragraph-rsid="0033742f" style:font-size-asian="12.25pt" style:font-size-complex="14pt"/>
    </style:style>
    <style:style style:name="P34" style:family="paragraph" style:parent-style-name="Standard">
      <style:text-properties fo:font-size="14pt" officeooo:rsid="0032afa8" officeooo:paragraph-rsid="0033de41" style:font-size-asian="12.25pt" style:font-size-complex="14pt"/>
    </style:style>
    <style:style style:name="P35" style:family="paragraph" style:parent-style-name="Standard">
      <style:text-properties fo:font-size="14pt" officeooo:rsid="0032afa8" officeooo:paragraph-rsid="00350025" style:font-size-asian="12.25pt" style:font-size-complex="14pt"/>
    </style:style>
    <style:style style:name="P36" style:family="paragraph" style:parent-style-name="Standard">
      <style:text-properties fo:font-size="14pt" officeooo:rsid="0032afa8" officeooo:paragraph-rsid="003b2a31" style:font-size-asian="12.25pt" style:font-size-complex="14pt"/>
    </style:style>
    <style:style style:name="P37" style:family="paragraph" style:parent-style-name="Standard">
      <style:text-properties fo:font-size="14pt" officeooo:rsid="0033742f" officeooo:paragraph-rsid="0033742f" style:font-size-asian="12.25pt" style:font-size-complex="14pt"/>
    </style:style>
    <style:style style:name="P38" style:family="paragraph" style:parent-style-name="Standard">
      <style:text-properties fo:font-size="14pt" officeooo:rsid="0033de41" officeooo:paragraph-rsid="0033de41" style:font-size-asian="12.25pt" style:font-size-complex="14pt"/>
    </style:style>
    <style:style style:name="P39" style:family="paragraph" style:parent-style-name="Standard">
      <style:text-properties fo:font-size="14pt" officeooo:rsid="0033de41" officeooo:paragraph-rsid="003b2a31" style:font-size-asian="12.25pt" style:font-size-complex="14pt"/>
    </style:style>
    <style:style style:name="P40" style:family="paragraph" style:parent-style-name="Standard">
      <style:text-properties fo:font-size="14pt" officeooo:rsid="00350025" officeooo:paragraph-rsid="00350025" style:font-size-asian="12.25pt" style:font-size-complex="14pt"/>
    </style:style>
    <style:style style:name="P41" style:family="paragraph" style:parent-style-name="Standard">
      <style:text-properties fo:font-size="14pt" officeooo:rsid="00350025" officeooo:paragraph-rsid="003b2a31" style:font-size-asian="12.25pt" style:font-size-complex="14pt"/>
    </style:style>
    <style:style style:name="P42" style:family="paragraph" style:parent-style-name="Standard">
      <style:text-properties fo:font-size="14pt" officeooo:rsid="003b2a31" officeooo:paragraph-rsid="003b2a31" style:font-size-asian="12.25pt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officeooo:rsid="003a92b2" officeooo:paragraph-rsid="003a92b2" style:font-size-asian="14pt" style:font-weight-asian="bold" style:font-size-complex="14pt" style:font-weight-complex="bold"/>
    </style:style>
    <style:style style:name="P44" style:family="paragraph" style:parent-style-name="Standard">
      <style:text-properties fo:font-size="14pt" style:text-underline-style="solid" style:text-underline-width="auto" style:text-underline-color="font-color" officeooo:rsid="002771ca" officeooo:paragraph-rsid="002771ca" style:font-size-asian="14pt" style:font-size-complex="14pt"/>
    </style:style>
    <style:style style:name="P45" style:family="paragraph" style:parent-style-name="Standard">
      <style:text-properties fo:font-size="14pt" style:text-underline-style="solid" style:text-underline-width="auto" style:text-underline-color="font-color" officeooo:rsid="00286db1" officeooo:paragraph-rsid="00286db1" style:font-size-asian="14pt" style:font-size-complex="14pt"/>
    </style:style>
    <style:style style:name="P46" style:family="paragraph" style:parent-style-name="Standard">
      <style:text-properties fo:font-size="14pt" style:text-underline-style="solid" style:text-underline-width="auto" style:text-underline-color="font-color" officeooo:rsid="003a92b2" officeooo:paragraph-rsid="003a92b2" style:font-size-asian="14pt" style:font-size-complex="14pt"/>
    </style:style>
    <style:style style:name="P47" style:family="paragraph" style:parent-style-name="Standard">
      <style:text-properties fo:font-size="14pt" style:text-underline-style="solid" style:text-underline-width="auto" style:text-underline-color="font-color" officeooo:rsid="002d17a5" officeooo:paragraph-rsid="002d17a5" style:font-size-asian="14pt" style:font-size-complex="14pt"/>
    </style:style>
    <style:style style:name="P48" style:family="paragraph" style:parent-style-name="Standard">
      <style:text-properties fo:font-size="14pt" style:text-underline-style="solid" style:text-underline-width="auto" style:text-underline-color="font-color" officeooo:rsid="0033de41" officeooo:paragraph-rsid="0033de41" style:font-size-asian="12.25pt" style:font-size-complex="14pt"/>
    </style:style>
    <style:style style:name="P49" style:family="paragraph" style:parent-style-name="Standard">
      <style:text-properties fo:font-size="14pt" style:text-underline-style="solid" style:text-underline-width="auto" style:text-underline-color="font-color" officeooo:rsid="003a92b2" officeooo:paragraph-rsid="003a92b2" style:font-size-asian="12.25pt" style:font-size-complex="14pt"/>
    </style:style>
    <style:style style:name="P50" style:family="paragraph" style:parent-style-name="Standard">
      <style:text-properties officeooo:paragraph-rsid="002cb9ba"/>
    </style:style>
    <style:style style:name="P51" style:family="paragraph" style:parent-style-name="Standard">
      <style:text-properties officeooo:rsid="002d17a5" officeooo:paragraph-rsid="002d17a5"/>
    </style:style>
    <style:style style:name="P52" style:family="paragraph" style:parent-style-name="Standard">
      <style:text-properties officeooo:paragraph-rsid="002ff1e8"/>
    </style:style>
    <style:style style:name="P53" style:family="paragraph" style:parent-style-name="Standard">
      <style:text-properties officeooo:rsid="002ff1e8" officeooo:paragraph-rsid="00308941"/>
    </style:style>
    <style:style style:name="P54" style:family="paragraph" style:parent-style-name="Standard">
      <style:paragraph-properties fo:text-align="center" style:justify-single-word="false"/>
      <style:text-properties fo:font-size="22pt" fo:font-weight="normal" officeooo:rsid="003a92b2" officeooo:paragraph-rsid="003a92b2" style:font-size-asian="22pt" style:font-weight-asian="normal" style:font-size-complex="22pt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size="22pt" fo:font-weight="normal" officeooo:rsid="003a92b2" officeooo:paragraph-rsid="003f6489" style:font-size-asian="22pt" style:font-weight-asian="normal" style:font-size-complex="22pt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22pt" fo:font-weight="normal" officeooo:rsid="003a92b2" officeooo:paragraph-rsid="003a92b2" style:font-size-asian="22pt" style:font-weight-asian="normal" style:font-size-complex="22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size="40pt" officeooo:rsid="003a92b2" officeooo:paragraph-rsid="003f6489" style:font-size-asian="40pt" style:font-size-complex="40pt"/>
    </style:style>
    <style:style style:name="P58" style:family="paragraph" style:parent-style-name="Standard">
      <style:paragraph-properties fo:text-align="start" style:justify-single-word="false"/>
      <style:text-properties fo:font-size="14pt" fo:font-weight="bold" officeooo:rsid="002771ca" officeooo:paragraph-rsid="003f6489" style:font-size-asian="14pt" style:font-weight-asian="bold" style:font-size-complex="14pt" style:font-weight-complex="bold"/>
    </style:style>
    <style:style style:name="P59" style:family="paragraph" style:parent-style-name="Standard">
      <style:text-properties fo:font-size="14pt" fo:font-weight="bold" officeooo:rsid="002771ca" officeooo:paragraph-rsid="0024e26c" style:font-size-asian="14pt" style:font-weight-asian="bold" style:font-size-complex="14pt" style:font-weight-complex="bold"/>
    </style:style>
    <style:style style:name="P60" style:family="paragraph" style:parent-style-name="Standard">
      <style:text-properties fo:font-size="14pt" officeooo:rsid="001e1360" officeooo:paragraph-rsid="002cb9ba" style:font-size-asian="12.25pt" style:font-size-complex="14pt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2cb9ba" style:font-size-asian="12.25pt" style:font-size-complex="14pt"/>
    </style:style>
    <style:style style:name="T3" style:family="text">
      <style:text-properties fo:font-size="14pt" officeooo:rsid="002ff1e8" style:font-size-asian="12.25pt" style:font-size-complex="14pt"/>
    </style:style>
    <style:style style:name="T4" style:family="text">
      <style:text-properties fo:font-size="14pt" officeooo:rsid="00308941" style:font-size-asian="12.25pt" style:font-size-complex="14pt"/>
    </style:style>
    <style:style style:name="T5" style:family="text">
      <style:text-properties officeooo:rsid="0024e26c"/>
    </style:style>
    <style:style style:name="T6" style:family="text">
      <style:text-properties officeooo:rsid="002771ca"/>
    </style:style>
    <style:style style:name="T7" style:family="text">
      <style:text-properties officeooo:rsid="00286db1"/>
    </style:style>
    <style:style style:name="T8" style:family="text">
      <style:text-properties officeooo:rsid="002e7b20"/>
    </style:style>
    <style:style style:name="T9" style:family="text">
      <style:text-properties officeooo:rsid="0032afa8"/>
    </style:style>
    <style:style style:name="T10" style:family="text">
      <style:text-properties officeooo:rsid="0033742f"/>
    </style:style>
    <style:style style:name="T11" style:family="text">
      <style:text-properties officeooo:rsid="0033de41"/>
    </style:style>
    <style:style style:name="T12" style:family="text">
      <style:text-properties officeooo:rsid="00350025"/>
    </style:style>
    <style:style style:name="T13" style:family="text">
      <style:text-properties officeooo:rsid="003a92b2"/>
    </style:style>
    <style:style style:name="T14" style:family="text">
      <style:text-properties officeooo:rsid="003b2a31"/>
    </style:style>
    <style:style style:name="T15" style:family="text">
      <style:text-properties officeooo:rsid="003d0551"/>
    </style:style>
    <style:style style:name="T16" style:family="text">
      <style:text-properties officeooo:rsid="003dc98d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4e26c" style:font-weight-asian="bold" style:font-weight-complex="bold"/>
    </style:style>
    <style:style style:name="T20" style:family="text">
      <style:text-properties fo:font-weight="bold" officeooo:rsid="002771ca" style:font-weight-asian="bold" style:font-weight-complex="bold"/>
    </style:style>
    <style:style style:name="T21" style:family="text">
      <style:text-properties fo:font-size="22pt" fo:font-weight="normal" style:font-size-asian="22pt" style:font-weight-asian="normal" style:font-size-complex="22pt" style:font-weight-complex="normal"/>
    </style:style>
    <style:style style:name="T22" style:family="text">
      <style:text-properties fo:font-size="22pt" fo:font-weight="normal" officeooo:rsid="003d0551" style:font-size-asian="22pt" style:font-weight-asian="normal" style:font-size-complex="22pt" style:font-weight-complex="normal"/>
    </style:style>
    <style:style style:name="T23" style:family="text">
      <style:text-properties fo:font-size="48pt" style:font-size-asian="48pt" style:font-size-complex="48pt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officeooo:rsid="003f6489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3a92b2"/>
    </style:style>
    <style:style style:name="T28" style:family="text">
      <style:text-properties officeooo:rsid="003fe6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ГОУ ТО «Дубовская специальная ( коррекционная) общеобразовательная школа-интернат для обучающихся , воспитанников с ограниченными возможностями здоровья»</text:p>
      <text:p text:style-name="P43"/>
      <text:p text:style-name="P17"/>
      <text:p text:style-name="P17"/>
      <text:p text:style-name="P17"/>
      <text:p text:style-name="P17"/>
      <text:p text:style-name="P17"/>
      <text:p text:style-name="P17"/>
      <text:p text:style-name="P20"><text:s text:c="17"/><text:span text:style-name="T17"><text:s text:c="6"/></text:span><text:span text:style-name="T21"><text:s text:c="2"/></text:span><text:span text:style-name="T22">План - конспект открытого урока</text:span></text:p>
      <text:p text:style-name="P55"/>
      <text:p text:style-name="P56"><text:s text:c="21"/><text:span text:style-name="T15">по природоведению по теме </text:span></text:p>
      <text:p text:style-name="P54"/>
      <text:p text:style-name="P18"/>
      <text:p text:style-name="P18"/>
      <text:p text:style-name="P18"/>
      <text:p text:style-name="P18"/>
      <text:p text:style-name="P18"/>
      <text:p text:style-name="P18"/>
      <text:p text:style-name="P19"><text:s text:c="15"/><text:span text:style-name="T23"><text:s/></text:span><text:span text:style-name="T24">«Экология. <text:s/></text:span></text:p>
      <text:p text:style-name="P57">Охрана природы»</text:p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<text:s text:c="74"/>Учитель биологии Коробкина <text:s/>Н.М.</text:p>
      <text:p text:style-name="P17"/>
      <text:p text:style-name="P17"/>
      <text:p text:style-name="P17"/>
      <text:p text:style-name="P17"/>
      <text:p text:style-name="P17"><text:s text:c="51"/>Май, 2015 год</text:p>
      <text:p text:style-name="P1"><text:soft-page-break/></text:p>
      <text:p text:style-name="P1"><text:s text:c="6"/><text:span text:style-name="T18"><text:s text:c="2"/></text:span><text:span text:style-name="T19">Цель:</text:span><text:span text:style-name="T5"> обобщить знания обучающихся</text:span> <text:s text:c="2"/><text:span text:style-name="T5">по курсу природоведения ;</text:span></text:p>
      <text:p text:style-name="P1"><text:s text:c="22"/><text:span text:style-name="T5">формировать представления об экологических проблемах природы.</text:span></text:p>
      <text:p text:style-name="P1"><text:s text:c="9"/></text:p>
      <text:p text:style-name="P1"><text:s text:c="9"/><text:span text:style-name="T18"><text:s text:c="2"/></text:span><text:span text:style-name="T19">Задачи</text:span></text:p>
      <text:p text:style-name="P1"><text:span text:style-name="T18"><text:s/></text:span><text:span text:style-name="T19">образовательные :</text:span><text:span text:style-name="T5"> <text:s text:c="5"/>познакомить обучающихся с понятием «экология» ;</text:span></text:p>
      <text:p text:style-name="P1"><text:s text:c="38"/><text:span text:style-name="T5">формировать мотивацию природоохранной деятельности;</text:span></text:p>
      <text:p text:style-name="P1"/>
      <text:p text:style-name="P1"><text:span text:style-name="T18"><text:s/></text:span><text:span text:style-name="T19">коррекционно-развивающие:</text:span><text:span text:style-name="T5"> <text:s text:c="4"/>расширять кругозор;</text:span></text:p>
      <text:p text:style-name="P14"><text:s text:c="56"/>развивать речь, память, мышление;</text:p>
      <text:p text:style-name="P14"/>
      <text:p text:style-name="P15"><text:span text:style-name="T18"><text:s/>воспитательные:</text:span> <text:s text:c="9"/>воспитывать бережное отношение к <text:span text:style-name="T16">окружающему миру и природе родного края.</text:span></text:p>
      <text:p text:style-name="P16"><text:s text:c="39"/></text:p>
      <text:p text:style-name="P13"/>
      <text:p text:style-name="P13"/>
      <text:p text:style-name="P58">Оборудование и наглядность: </text:p>
      <text:p text:style-name="P6"><text:span text:style-name="T18"><text:s text:c="47"/></text:span>Т.М.Лифанова, Е.Н.Соломина «Природоведение» <text:s text:c="5"/></text:p>
      <text:p text:style-name="P22"><text:span text:style-name="T6"><text:s text:c="49"/>5 класс, О.А.Хлебосолова, Е.И.Хлебосолова <text:s text:c="6"/></text:span><text:s text:c="147"/></text:p>
      <text:p text:style-name="P3"><text:s text:c="49"/>«Природоведение»5 класс, тетрадь, <text:s/></text:p>
      <text:p text:style-name="P4"><text:s text:c="51"/>таблица «Среда обитания», плакаты «Береги <text:s text:c="5"/></text:p>
      <text:p text:style-name="P23"><text:s text:c="52"/><text:span text:style-name="T6">Землю», компьютер, телевизор, презентация </text:span></text:p>
      <text:p text:style-name="P24"><text:s text:c="52"/>«<text:span text:style-name="T6">Природа и мы», словарное слово </text:span></text:p>
      <text:p text:style-name="P5"><text:s text:c="63"/>« экология»</text:p>
      <text:p text:style-name="P23"><text:s text:c="50"/></text:p>
      <text:p text:style-name="P1"><text:s text:c="56"/><text:span text:style-name="T20">Ход урока:</text:span></text:p>
      <text:p text:style-name="P59"/>
      <text:p text:style-name="P44">1. Орг<text:span text:style-name="T25">анизационный </text:span>момент.</text:p>
      <text:p text:style-name="P2"><text:s text:c="25"/><text:span text:style-name="T7">Прозвенел звонок, начинается урок.</text:span></text:p>
      <text:p text:style-name="P2"><text:s text:c="24"/><text:span text:style-name="T7"><text:s/>Я. Ты, он, она- вместе дружная семья.</text:span></text:p>
      <text:p text:style-name="P8"><text:s text:c="25"/>Улыбнись соседу слева, улыбнись соседу справа,</text:p>
      <text:p text:style-name="P8"><text:s text:c="25"/>Когда мы улыбаемся — мы делимся хорошим настроением!</text:p>
      <text:p text:style-name="P8"><text:s text:c="25"/>Давайте это делать чаще !</text:p>
      <text:p text:style-name="P8"/>
      <text:p text:style-name="P45">2. <text:span text:style-name="T13">Актуализация знаний.</text:span></text:p>
      <text:p text:style-name="P7"><text:s text:c="11"/>Учитель: Сегодня мы работаем под девизом « Изучая природу-узнаем, как её сберечь!»</text:p>
      <text:p text:style-name="P7"/>
      <text:p text:style-name="P9">Беседа: а) Как называется предмет, который мы изучали?</text:p>
      <text:p text:style-name="P9"><text:s text:c="14"/>б) Что изучает этот предмет?</text:p>
      <text:p text:style-name="P9"><text:s text:c="14"/>в) Что такое природа?</text:p>
      <text:p text:style-name="P9"><text:s text:c="14"/>г) Какая бывает природа?</text:p>
      <text:p text:style-name="P9"/>
      <text:p text:style-name="P9">Задание : <text:s text:c="2"/>Найти 4-й лишний и объяснить вывод.</text:p>
      <text:p text:style-name="P9"/>
      <text:p text:style-name="P9"><text:soft-page-break/><text:s text:c="7"/>Песок, <text:s/>дом, <text:s/>вода, <text:s/>воздух.</text:p>
      <text:p text:style-name="P9"><text:s text:c="7"/>Кот, <text:s/>собака, <text:s/>вода, <text:s/>человек.</text:p>
      <text:p text:style-name="P9"><text:s text:c="7"/>Почва, <text:s/>портфель, <text:s/>окно, <text:s/>школа.</text:p>
      <text:p text:style-name="P9"><text:s text:c="7"/>Ромашка, <text:s/>рябина, <text:s/>сирень, <text:s/>воздух .</text:p>
      <text:p text:style-name="P9"><text:s text:c="7"/>Растения, <text:s/>машины, <text:s/>гвозди, <text:s/>конфеты.</text:p>
      <text:p text:style-name="P9"><text:s text:c="7"/>Озеро, <text:s/>гора, <text:s/>животные, <text:s/>вулкан. </text:p>
      <text:p text:style-name="P9">Вопрос: могут ли тела живой природы существовать без неживой?</text:p>
      <text:p text:style-name="P9"/>
      <text:p text:style-name="P9">Вывод: И растениям и животным нужны вода, воздух, Солнце (тепло и свет),почва.</text:p>
      <text:p text:style-name="P9"/>
      <text:p text:style-name="P10">Работа по таблице «Среда обитания.»</text:p>
      <text:p text:style-name="P10">Вопросы: -Что мы видим на таблице?</text:p>
      <text:p text:style-name="P10"><text:s text:c="18"/>-Каких животных вы видите?</text:p>
      <text:p text:style-name="P10"><text:s text:c="18"/>- Что человек делает в природе?</text:p>
      <text:p text:style-name="P11"><text:s text:c="19"/>-Везде ли на природных водоёмах ,в лесах так красиво и чисто?</text:p>
      <text:p text:style-name="P11"/>
      <text:p text:style-name="P46">3.Пропедевтика.</text:p>
      <text:p text:style-name="P10">Задание: Прочитать стихотворение и ответьте на вопрос : О чём в нём говорится?</text:p>
      <text:p text:style-name="P10"/>
      <text:p text:style-name="P10"><text:s text:c="10"/>Взгляни на глобус-шар земной.</text:p>
      <text:p text:style-name="P10"><text:s text:c="10"/>Ведь он вздыхает как живой.</text:p>
      <text:p text:style-name="P10"><text:s text:c="10"/>И шепчут нам материки: <text:s text:c="3"/></text:p>
      <text:p text:style-name="P10"><text:s text:c="9"/>«Ты береги нас, береги!»</text:p>
      <text:p text:style-name="P10"><text:s text:c="17"/>В тревоге рощи и леса,</text:p>
      <text:p text:style-name="P10"><text:s text:c="17"/>Роса на травах , как слеза.</text:p>
      <text:p text:style-name="P10"><text:s text:c="17"/>И тихо просят родники </text:p>
      <text:p text:style-name="P10"><text:s text:c="17"/>«Ты береги нас , береги!»</text:p>
      <text:p text:style-name="P10"><text:s text:c="10"/>Грустит глубокая река,</text:p>
      <text:p text:style-name="P10"><text:s text:c="10"/>Свои теряя берега.</text:p>
      <text:p text:style-name="P10"><text:s text:c="10"/>И слышу голос я реки </text:p>
      <text:p text:style-name="P10"><text:s text:c="10"/>«Ты береги нас , береги!»</text:p>
      <text:p text:style-name="P10"><text:s text:c="17"/>Остановил олень свой бег.</text:p>
      <text:p text:style-name="P10"><text:s text:c="17"/>Будь человеком — человек!</text:p>
      <text:p text:style-name="P10"><text:s text:c="17"/>В тебя мы верим — не солги,</text:p>
      <text:p text:style-name="P10"><text:s text:c="17"/>«Ты береги нас , береги!»</text:p>
      <text:p text:style-name="P10"/>
      <text:p text:style-name="P12">Вывод: В стихотворении говорится <text:s/>о бережном отношении к природе.</text:p>
      <text:p text:style-name="P12"/>
      <text:p text:style-name="P47"><text:span text:style-name="T13">4</text:span>. Изучение нового.</text:p>
      <text:p text:style-name="P25">Тема урока : Экология. Охрана природы.</text:p>
      <text:p text:style-name="P25">Работа в тетради.</text:p>
      <text:p text:style-name="P50"><text:s/><text:span text:style-name="T2">Словарная работа(запись на доске <text:s/>«Эко»- дом, «логия»- наука, экология- наука о доме, об отношении человека к природе ; запись в тетрадях).</text:span></text:p>
      <text:p text:style-name="P25"><text:soft-page-break/></text:p>
      <text:p text:style-name="P51"><text:span text:style-name="T2">В</text:span><text:span text:style-name="T1">опрос : <text:s/>Как человек относится к природе? </text:span></text:p>
      <text:p text:style-name="P26">Презентация «Природа и мы».</text:p>
      <text:p text:style-name="P26"/>
      <text:p text:style-name="P26">Вывод: Природа — наше богатство , надо <text:s/><text:span text:style-name="T8">с</text:span>беречь <text:s/>её для других поколений.</text:p>
      <text:p text:style-name="P26"/>
      <text:p text:style-name="P26"/>
      <text:p text:style-name="P26"><text:span text:style-name="T27">5.</text:span><text:span text:style-name="T26">Физминутка: </text:span><text:s text:c="8"/>Спал цветок и вдруг проснулся (встали).</text:p>
      <text:p text:style-name="P26"><text:s text:c="33"/>Больше спать он не хотел ( наклоны).</text:p>
      <text:p text:style-name="P26"><text:s text:c="33"/>Шевельнулся, потянулся (вв<text:span text:style-name="T8">е</text:span>рх руки).</text:p>
      <text:p text:style-name="P26"><text:s text:c="33"/>Взвился вверх и полетел (руками махи ).</text:p>
      <text:p text:style-name="P26"><text:s text:c="33"/>Солнце утром лишь проснётся,</text:p>
      <text:p text:style-name="P26"><text:s text:c="34"/>Бабочка кружится, вьётся (на месте танцуем).</text:p>
      <text:p text:style-name="P27">Работа с учебником -чтение <text:span text:style-name="T15">(цепочкой) стр.163-164.</text:span></text:p>
      <text:p text:style-name="P27">Вопрос: Важно ли охранять природу? <text:s/></text:p>
      <text:p text:style-name="P32"><text:s text:c="4"/>–-Проблема охраны воздуха.</text:p>
      <text:p text:style-name="P28"><text:s text:c="12"/>Докажем , что воздух- основа для всего живого на Земле.</text:p>
      <text:p text:style-name="P27">Задача: <text:s text:c="2"/>Одному человеку нужно в 1 час — 20 литров кислорода воздуха.</text:p>
      <text:p text:style-name="P27"><text:s text:c="14"/>10 человек---? (200 литров)</text:p>
      <text:p text:style-name="P27"><text:s text:c="14"/>100 человек--? (2000 литров)</text:p>
      <text:p text:style-name="P52"><text:s text:c="14"/></text:p>
      <text:p text:style-name="P52"><text:s text:c="4"/><text:span text:style-name="T3">1 автомобиль сжигает </text:span><text:s text:c="2"/><text:span text:style-name="T3">20000 литров кислорода воздуха</text:span> <text:span text:style-name="T1">, </text:span><text:span text:style-name="T3">в городах ездят тысячи автомобилей. </text:span></text:p>
      <text:p text:style-name="P29">Вопрос: Откуда пополняется кислород в воздухе ?</text:p>
      <text:p text:style-name="P29"><text:s text:c="5"/>- Растения выделяют кислород .</text:p>
      <text:p text:style-name="P30"><text:s text:c="4"/>1 дуб даёт кислорода, необходимого для 20 человек.</text:p>
      <text:p text:style-name="P31">Вывод: надо сажать деревья, кусты, цветы( особенно в городах).</text:p>
      <text:p text:style-name="P53"><text:span text:style-name="T1"><text:s text:c="13"/>Мы с вами <text:s/></text:span><text:span text:style-name="T4">сажаем растения на школьном участке на практике.</text:span></text:p>
      <text:p text:style-name="P31">Вопрос: Липа растёт в лесу <text:s/>около 100 лет, а в городе — 50 лет. Почему ?</text:p>
      <text:p text:style-name="P31">- В городах воздух загрязнён выбросами заводов, автомобилей.</text:p>
      <text:p text:style-name="P31">Вопрос: что мы оставляем на отдыхе на природе ?</text:p>
      <text:p text:style-name="P31">- пакеты , пластиковые бутылки, консервные банки, бумагу и т. д.</text:p>
      <text:p text:style-name="P31">Учитель: А вы знаете как долго это перегнивает?</text:p>
      <text:p text:style-name="P31"><text:s text:c="12"/>Бумага разлагается 2 года, консервная банка — 70 лет, полиэтилен — до 250 лет!!!</text:p>
      <text:p text:style-name="P31">Демонстрация: пакеты, которые из бумаги и специальных материалов, разлагающиеся 2 года!</text:p>
      <text:p text:style-name="P31"><text:s text:c="5"/>---<text:span text:style-name="T9">Проблема охраны воды.</text:span></text:p>
      <text:p text:style-name="P32">Воды пресной очень мало на Земле и вода нужна всему живому.</text:p>
      <text:p text:style-name="P32"><text:s text:c="22"/>Человек на 80% состоит из воды</text:p>
      <text:p text:style-name="P33">Масса тела 50 кг –--40 <text:span text:style-name="T10">кг воды, цветок нарцисс 100г -85 г воды, <text:s/>рыба лосось весит 2 кг</text:span> <text:s/>- <text:span text:style-name="T10">1,5 кг воды.</text:span></text:p>
      <text:p text:style-name="P33"><text:s text:c="2"/><text:span text:style-name="T10">Мы проводили Всероссийскую акцию « Хранители воды ». </text:span></text:p>
      <text:p text:style-name="P37">Многие из вас рисовали экологические знаки.</text:p>
      <text:p text:style-name="P33"><text:span text:style-name="T10">Задание : Объясните знаки:</text:span> </text:p>
      <text:p text:style-name="P33"><text:soft-page-break/><text:span text:style-name="T28">а) Береги воду от загрязнений!</text:span></text:p>
      <text:p text:style-name="P33"><text:span text:style-name="T28">б) Не оставляй кран открытым!</text:span> </text:p>
      <text:p text:style-name="P33"><text:span text:style-name="T28">в) Не сливайте в водоёмы отходы заводов и колхозов!</text:span></text:p>
      <text:p text:style-name="P33"><text:span text:style-name="T28">г) Не мойте в реках машин !</text:span></text:p>
      <text:p text:style-name="P33"><text:span text:style-name="T28">д) Не выбрасывайте в водоёмы мусор !</text:span></text:p>
      <text:p text:style-name="P33"><text:s text:c="6"/></text:p>
      <text:p text:style-name="P34"><text:s text:c="4"/>–--<text:span text:style-name="T10">Проблема охраны почвы.</text:span></text:p>
      <text:p text:style-name="P34"><text:span text:style-name="T11">Почва разрушается от вырубок лесов , добычи полезных ископаемых</text:span> , <text:span text:style-name="T11">мусорных свалок , перестают пахать землю.</text:span></text:p>
      <text:p text:style-name="P38">Вывод : надо сажать леса, перерабатывать мусор на заводах.</text:p>
      <text:p text:style-name="P34"/>
      <text:p text:style-name="P48"><text:span text:style-name="T13">6.</text:span>Закрепление.</text:p>
      <text:p text:style-name="P34"><text:s text:c="10"/><text:span text:style-name="T11">Игра « Правильно — неправильно »</text:span> <text:s/><text:span text:style-name="T11">(правильно — руки поднять, неправильно — сидеть спокойно ).</text:span></text:p>
      <text:p text:style-name="P38"><text:span text:style-name="T13">а</text:span>. Сажаем деревья, цветы.</text:p>
      <text:p text:style-name="P38"><text:span text:style-name="T13">б</text:span>. Оставляем мусор в лесу.</text:p>
      <text:p text:style-name="P38"><text:span text:style-name="T13">в</text:span>. Убиваем животных на охоте.</text:p>
      <text:p text:style-name="P38"><text:span text:style-name="T13">г</text:span>. Фотографируем животных.</text:p>
      <text:p text:style-name="P38"><text:span text:style-name="T13">д</text:span>. Разжигаем костры на природе.</text:p>
      <text:p text:style-name="P38"><text:span text:style-name="T13">е</text:span>. Убираем мусор после отдыха.</text:p>
      <text:p text:style-name="P38"><text:span text:style-name="T14">ж. </text:span>Строим заводы в центре города.</text:p>
      <text:p text:style-name="P38"><text:span text:style-name="T14">з. </text:span>.Ловим бабочек , жуков.</text:p>
      <text:p text:style-name="P38"><text:span text:style-name="T14">и</text:span>. Не топчем клумбы.</text:p>
      <text:p text:style-name="P39"><text:span text:style-name="T14">к</text:span>. Разрушаем муравейники.</text:p>
      <text:p text:style-name="P38"/>
      <text:p text:style-name="P49">7.Заключительный этап</text:p>
      <text:p text:style-name="P38">Вывод : <text:s/>Давайте будем беречь Планету !</text:p>
      <text:p text:style-name="P34"><text:s text:c="15"/><text:span text:style-name="T11">Во всей вселенной </text:span><text:s/><text:span text:style-name="T11">похожей нету.</text:span></text:p>
      <text:p text:style-name="P34"><text:s text:c="15"/><text:span text:style-name="T11">Во всей Вселенной совсем одна,</text:span> </text:p>
      <text:p text:style-name="P34"><text:s text:c="15"/><text:span text:style-name="T11">Что будет делать без нас она ???</text:span></text:p>
      <text:p text:style-name="P42">Вопросы : Что вы узнали на уроке?</text:p>
      <text:p text:style-name="P42"><text:s text:c="18"/>Что такое экология ?</text:p>
      <text:p text:style-name="P42"><text:s text:c="18"/>Как можно охранять природу ?</text:p>
      <text:p text:style-name="P42"><text:s text:c="18"/></text:p>
      <text:p text:style-name="P42">Учитель<text:span text:style-name="T12">: у вас на столе экологический знак. <text:s text:c="2"/></text:span></text:p>
      <text:p text:style-name="P35"><text:s text:c="22"/><text:span text:style-name="T12">Что изображено ? ( глобус и цветок )</text:span></text:p>
      <text:p text:style-name="P35"><text:s text:c="22"/><text:span text:style-name="T14">Объясните этот знак.</text:span></text:p>
      <text:p text:style-name="P36"><text:s/><text:span text:style-name="T14">Итог урока:</text:span> <text:s/><text:span text:style-name="T12">Надо беречь планету, чтобы чистым был воздух, реки, чтобы <text:s/></text:span></text:p>
      <text:p text:style-name="P41"><text:s text:c="22"/>цвели <text:s/>растения и жили животные.</text:p>
      <text:p text:style-name="P40">Дома :стр.163-164 , читать, придумать экологический знак.</text:p>
      <text:p text:style-name="P35"/>
      <text:p text:style-name="P35"><text:span text:style-name="T12">Рефлексия: Понравился урок? <text:s text:c="2"/>Перевернуть <text:s/>экологический знак и нарисовать смайлик ( весёлый или грустный)</text:span> , <text:span text:style-name="T28">показать и положить в тетрадь.</text:span></text:p>
      <text:p text:style-name="P35"/>
      <text:p text:style-name="P35"><text:s text:c="8"/></text:p>
      <text:p text:style-name="P6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7T23:16:35.843000000</meta:creation-date>
    <dc:date>2015-05-16T23:40:34.416000000</dc:date>
    <meta:editing-duration>PT59M14S</meta:editing-duration>
    <meta:editing-cycles>11</meta:editing-cycles>
    <meta:generator>LibreOffice/4.4.0.3$Windows_x86 LibreOffice_project/de093506bcdc5fafd9023ee680b8c60e3e0645d7</meta:generator>
    <meta:document-statistic meta:table-count="0" meta:image-count="0" meta:object-count="0" meta:page-count="6" meta:paragraph-count="151" meta:word-count="904" meta:character-count="7956" meta:non-whitespace-character-count="5108"/>
  </office:meta>
</office:document-meta>
</file>