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 fo:margin-bottom="6.00p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left" fo:margin-top="7.50pt" fo:margin-bottom="7.5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51.75pt" fo:text-indent="0.00pt"/>
    </style:style>
    <style:style style:name="P13" style:family="paragraph">
      <style:paragraph-properties fo:line-height="100.00%" fo:text-align="justify" fo:margin-left="54.75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bottom="6.00pt"/>
    </style:style>
    <text:list-style style:name="L19">
      <text:list-level-style-bullet text:level="1" text:bullet-char="•">
        <style:list-level-properties text:space-before="8.25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 fo:margin-top="2.25pt"/>
    </style: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 fo:margin-left="-18.00pt" fo:text-indent="18.00pt" fo:margin-top="2.25pt" fo:margin-bottom="14.15pt"/>
    </style:style>
    <style:style style:name="P22" style:family="paragraph">
      <style:paragraph-properties fo:line-height="100.00%" fo:text-align="left" fo:margin-left="8.25pt" fo:text-indent="18.00pt" fo:margin-top="2.25pt" fo:margin-bottom="14.15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top="7.50pt" fo:margin-bottom="7.5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</office:automatic-styles>
  <office:body>
    <office:text>
      <text:p text:style-name="P1"><text:span text:style-name="T1">КВН<text:s/></text:span><text:span text:style-name="T2">«<text:s/></text:span><text:span text:style-name="T3">Знатоки космоса</text:span><text:span text:style-name="T4">» </text:span></text:p>
      <text:p text:style-name="P1"><text:span text:style-name="T5">Сценарий конкурсно<text:s/></text:span><text:span text:style-name="T6">—</text:span><text:span text:style-name="T7"><text:s/></text:span><text:span text:style-name="T8">игровой программы.</text:span></text:p>
      <text:p text:style-name="P1"><text:span text:style-name="T9"/></text:p>
      <text:p text:style-name="P1"><text:span text:style-name="T10">КВН<text:s/></text:span><text:span text:style-name="T11">«<text:s/></text:span><text:span text:style-name="T12">Знатоки космоса</text:span><text:span text:style-name="T13">»</text:span></text:p>
      <text:p text:style-name="P2"><text:span text:style-name="T14">Цели:</text:span></text:p>
      <text:list text:style-name="L3">
        <text:list-item>
          <text:p text:style-name="P3"><text:span text:style-name="T14">закрепить представление о Солнце, Солнечной системе, космосе;</text:span></text:p>
        </text:list-item>
        <text:list-item>
          <text:p text:style-name="P3"><text:span text:style-name="T14">совершенствовать умение соотносить предметы по форме, складывая целое из частей;</text:span></text:p>
        </text:list-item>
        <text:list-item>
          <text:p text:style-name="P3"><text:span text:style-name="T14">развивать логическое мышление и воображение детей.</text:span></text:p>
        </text:list-item>
      </text:list>
      <text:p text:style-name="P4"><text:span text:style-name="T14">Материалы и оборудование:</text:span></text:p>
      <text:list text:style-name="L5">
        <text:list-item>
          <text:p text:style-name="P5"><text:span text:style-name="T14">картинки с изображением планет, разрезанные по принципу мозаики </text:span></text:p>
        </text:list-item>
        <text:list-item>
          <text:p text:style-name="P5"><text:span text:style-name="T14">атрибуты для логических игр (ребусы);</text:span></text:p>
        </text:list-item>
        <text:list-item>
          <text:p text:style-name="P5"><text:span text:style-name="T15"><text:s/></text:span><text:span text:style-name="T16">Картины о космосе, соответствующие каждому вопросу и загадки</text:span></text:p>
        </text:list-item>
        <text:list-item>
          <text:p text:style-name="P5"><text:span text:style-name="T16">Рисунок по точкам с цифрами (ракета) для конкурса капитанов</text:span></text:p>
        </text:list-item>
        <text:list-item>
          <text:p text:style-name="P5"><text:span text:style-name="T16">Спортивный инвентарь для соревнований</text:span></text:p>
        </text:list-item>
      </text:list>
      <text:p text:style-name="P6"><text:span text:style-name="T16">Звезды<text:s/></text:span><text:span text:style-name="T17">–</text:span><text:span text:style-name="T18"><text:s/></text:span><text:span text:style-name="T19">бонусы за правильные ответ</text:span></text:p>
      <text:p text:style-name="P7"><text:span text:style-name="T20">Предварительная работа</text:span><text:span text:style-name="T21">:</text:span></text:p>
      <text:list text:style-name="L8">
        <text:list-item>
          <text:p text:style-name="P8"><text:span text:style-name="T21">Беседа с детьми о космосе, о знаменитых космонавтах.</text:span></text:p>
        </text:list-item>
        <text:list-item>
          <text:p text:style-name="P8"><text:span text:style-name="T21">Разгадывание загадок.</text:span></text:p>
        </text:list-item>
        <text:list-item>
          <text:p text:style-name="P8"><text:span text:style-name="T21">Чтение книг.</text:span></text:p>
        </text:list-item>
        <text:list-item>
          <text:p text:style-name="P8"><text:span text:style-name="T21">Рисование ракеты.</text:span></text:p>
        </text:list-item>
        <text:list-item>
          <text:p text:style-name="P8"><text:span text:style-name="T22"><text:s/></text:span><text:span text:style-name="T23">Просмотр картинок, портретов, разных журналов о космосе.</text:span></text:p>
        </text:list-item>
      </text:list>
      <text:p text:style-name="P9"><text:span text:style-name="T24"/></text:p>
      <text:p text:style-name="P10"><text:span text:style-name="T25">Дети заходят в зал под музыку из фильма<text:s/></text:span><text:span text:style-name="T26">«</text:span><text:span text:style-name="T27">Приключения Электроника</text:span><text:span text:style-name="T28">» «</text:span><text:span text:style-name="T29">Трава у дома</text:span><text:span text:style-name="T30">»<text:s/></text:span><text:span text:style-name="T31">и садятся на стульчики.</text:span></text:p>
      <text:p text:style-name="P10"><text:span text:style-name="T32"/></text:p>
      <text:p text:style-name="P11"><text:span text:style-name="T33">Ведущая: О КВНе мы узнали,</text:span></text:p>
      <text:p text:style-name="P12"><text:span text:style-name="T34"><text:s text:c="3"/></text:span><text:span text:style-name="T35">Скорее в зал все прибежали,</text:span></text:p>
      <text:p text:style-name="P12"><text:span text:style-name="T36"><text:s text:c="3"/></text:span><text:span text:style-name="T37">Стали думать и гадать,</text:span></text:p>
      <text:p text:style-name="P13"><text:span text:style-name="T38"><text:s text:c="2"/></text:span><text:span text:style-name="T39">Как команды нам назвать?</text:span></text:p>
      <text:p text:style-name="P14"><text:span text:style-name="T39">Ведущая: Сегодня мы совершим путешествие в космос . Правда, это будет здорово?</text:span></text:p>
      <text:p text:style-name="P14"><text:span text:style-name="T39">Перед началом полета я предлагаю командам поприветствовать друг друга.</text:span></text:p>
      <text:p text:style-name="P14"><text:span text:style-name="T39">Первая команда:<text:s/></text:span><text:span text:style-name="T40">«<text:s/></text:span><text:span text:style-name="T41">Звезда</text:span><text:span text:style-name="T42">» -»<text:s/></text:span><text:span text:style-name="T43">Мы команда звезда освещаем путь всегда!</text:span></text:p>
      <text:p text:style-name="P14"><text:span text:style-name="T43">Наш девиз:<text:s/></text:span><text:span text:style-name="T44">«</text:span><text:span text:style-name="T45">Светить всегда, светить везде...</text:span><text:span text:style-name="T46">»</text:span></text:p>
      <text:p text:style-name="P14"><text:span text:style-name="T47">Вторая команда<text:s/></text:span><text:span text:style-name="T48">«<text:s/></text:span><text:span text:style-name="T49">Ракета</text:span><text:span text:style-name="T50">» -<text:s/></text:span><text:span text:style-name="T51">приветствие<text:s/></text:span><text:span text:style-name="T52">«<text:s/></text:span><text:span text:style-name="T53">Мы команда Ракета долетим к любой планете</text:span><text:span text:style-name="T54">»</text:span></text:p>
      <text:p text:style-name="P14"><text:span text:style-name="T55">Наш девиз:<text:s/></text:span><text:span text:style-name="T56">«</text:span><text:span text:style-name="T57">Только вперед -ни шагу назад!</text:span><text:span text:style-name="T58">»</text:span></text:p>
      <text:p text:style-name="P14"><text:span text:style-name="T59">Итак у нас две команды<text:s/></text:span><text:span text:style-name="T60">«<text:s/></text:span><text:span text:style-name="T61">Звезда</text:span><text:span text:style-name="T62">»<text:s/></text:span><text:span text:style-name="T63">капитан -..... и<text:s/></text:span><text:span text:style-name="T64">«<text:s/></text:span><text:span text:style-name="T65">Ракета</text:span><text:span text:style-name="T66">» -<text:s/></text:span><text:span text:style-name="T67">капитан.....</text:span></text:p>
      <text:p text:style-name="P14"><text:span text:style-name="T67">Внимание игроки, за каждый конкурс вы будете получать космические фишки.</text:span></text:p>
      <text:p text:style-name="P15"><text:span text:style-name="T67">Ведущий:<text:s text:c="2"/>Ну конечно давайте познакомимся с нашим жюри.</text:span></text:p>
      <text:p text:style-name="P15"><text:span text:style-name="T67">Представление жюри, объяснение правил начисления очков.</text:span></text:p>
      <text:p text:style-name="P15"><text:span text:style-name="T68"/></text:p>
      <text:p text:style-name="P16"><text:span text:style-name="T69">Под музыку в зал вбегает звездочет.</text:span></text:p>
      <text:p text:style-name="P16"><text:span text:style-name="T70"/></text:p>
      <text:p text:style-name="P17"><text:span text:style-name="T71">Звездочет : Здравствуйте, ребята, вы меня узнали?<text:s text:c="2"/>А по какому это<text:s text:c="2"/>поводу вы тут собрались сегодня? Звезды у вас тут какие то, ракеты.... в космос чтоль собрались …. ответы детей.... Хитрые какие, тогда прежде я должен проверить готовы ли вы к полету? Вы готовы к проверке?.......Итак начинаем,<text:s text:c="2"/>первый конкурс.</text:span></text:p>
      <text:p text:style-name="P18"><text:span text:style-name="T71">Викторина. Вопросы.</text:span></text:p>
      <text:list text:style-name="L19">
        <text:list-item>
          <text:p text:style-name="P19"><text:span text:style-name="T71">Как звали человека, который заинтересовался и основал космос? (Циолковский)</text:span></text:p>
        </text:list-item>
        <text:list-item>
          <text:p text:style-name="P19"><text:span text:style-name="T71">А какого числа отмечают день космонавтики? (12 апреля )</text:span></text:p>
        </text:list-item>
        <text:list-item>
          <text:p text:style-name="P19"><text:span text:style-name="T71">А почему этот день так назвали? (В этот день впервые в космос полетел человек)</text:span></text:p>
        </text:list-item>
        <text:list-item>
          <text:p text:style-name="P19"><text:span text:style-name="T71">А какие главные герои летали в космос до людей и благополучно вернулись? (Лайка, Белка и Стрелка)</text:span></text:p>
        </text:list-item>
        <text:list-item>
          <text:p text:style-name="P19"><text:span text:style-name="T71">Как звали человека, который впервые полетел в космос и благополучно вернулся? (Юрий Алексеевич Гагарин)</text:span></text:p>
        </text:list-item>
        <text:list-item>
          <text:p text:style-name="P19"><text:span text:style-name="T71">На каком космическом корабле летал Гагарин? (Восток<text:s/></text:span><text:span text:style-name="T72">–</text:span><text:span text:style-name="T73"><text:s/>1)</text:span></text:p>
        </text:list-item>
        <text:list-item>
          <text:p text:style-name="P19"><text:span text:style-name="T74">Место, где готовят к полету в космос и откуда запускают космические ракеты и аппараты (космодром) . </text:span></text:p>
        </text:list-item>
        <text:list-item>
          <text:p text:style-name="P19"><text:span text:style-name="T74">Как звали первую женщину, летавшую в космос? (Валентина Терешкова)</text:span></text:p>
        </text:list-item>
        <text:list-item>
          <text:p text:style-name="P19"><text:span text:style-name="T74">Название этой планеты начинается на<text:s/></text:span><text:span text:style-name="T75">«</text:span><text:span text:style-name="T76">П</text:span><text:span text:style-name="T77">»<text:s/></text:span><text:span text:style-name="T78">и заканчивается на букву<text:s/></text:span><text:span text:style-name="T79">«</text:span><text:span text:style-name="T80">Н</text:span><text:span text:style-name="T81">» . (</text:span><text:span text:style-name="T82">Плутон) </text:span></text:p>
        </text:list-item>
        <text:list-item>
          <text:p text:style-name="P19"><text:span text:style-name="T82">А как люди находятся в космосе? (в невесомости)</text:span></text:p>
        </text:list-item>
        <text:list-item>
          <text:p text:style-name="P19"><text:span text:style-name="T82">Спутник Земли, обращенный к ней одной и той же стороной (Луна) </text:span></text:p>
        </text:list-item>
        <text:list-item>
          <text:p text:style-name="P19"><text:span text:style-name="T82">Как называется снаряжение космонавтов? (Скафандр)</text:span></text:p>
        </text:list-item>
        <text:list-item>
          <text:p text:style-name="P19"><text:span text:style-name="T82">Какие планеты вы знаете? (Юпитер, Сатурн, Венера, Марс, Уран, Меркурий, Земля, Нептун) </text:span></text:p>
        </text:list-item>
        <text:list-item>
          <text:p text:style-name="P20"><text:span text:style-name="T82">Какими чертами характера должен обладать космонавт? (сильный, смелый, выносливый, храбрый, талантливый, умный, быстрый</text:span></text:p>
        </text:list-item>
        <text:list-item>
          <text:p text:style-name="P20"><text:span text:style-name="T82">Ближайшая к Земле звезда? (Солнце) </text:span></text:p>
        </text:list-item>
        <text:list-item>
          <text:p text:style-name="P21"><text:span text:style-name="T82">Планета солнечной системы, которая имеет биосферу, т. е. населена жизнью. (Земля) </text:span></text:p>
        </text:list-item>
      </text:list>
      <text:p text:style-name="P22"><text:span text:style-name="T82">Звездочет: Молодцы!!! Давайте подводим итоги.....подсчет звездочек у команд.</text:span></text:p>
      <text:p text:style-name="P23"><text:span text:style-name="T82">Ведущая: Итак переходим ко второму конкурсу. Все вы изучали, рассматривали, интересовались планетами солнечной системы, вот сейчас задание такое , нужно разложить планеты в точном порядке, как они находятся в солнечной системе относительно солнца.</text:span></text:p>
      <text:p text:style-name="P24"><text:span text:style-name="T83"><text:s/></text:span></text:p>
      <text:p text:style-name="P25"><text:span text:style-name="T84">командам раздается 2 комплекта планет, </text:span></text:p>
      <text:p text:style-name="P25"><text:span text:style-name="T84">и по команде выполняют задание. Музыка.</text:span></text:p>
      <text:p text:style-name="P26"><text:span text:style-name="T84">Жюри подводит итоги...</text:span></text:p>
      <text:p text:style-name="P27"><text:span text:style-name="T84">Звучит космическая веселая музыка, в зале появляется инопланетянин с космическими ежиками, и случайно их рассыпает.</text:span></text:p>
      <text:p text:style-name="P28"><text:span text:style-name="T84">Инопланет.: Ой,ой,ой куда же<text:s text:c="2"/>вы ежики мои дорогие, куда же вы<text:s text:c="2"/>побежали.....<text:s text:c="2"/>( замечает детей). Здравствуйте ребята,<text:s text:c="2"/>Я тут мимо гулял, т.е выгуливал своих питомцев, космических ежиком, а они разбежались чего то....помогите мне пожалуйста их собрать.</text:span></text:p>
      <text:p text:style-name="P28"><text:span text:style-name="T85"/></text:p>
      <text:p text:style-name="P29"><text:span text:style-name="T86">Выбирает 2 команды по три человека, и по команде ребята начинают собирать ежиков в 2 тазика( держит инопл-н) Музыка.</text:span></text:p>
      <text:p text:style-name="P29"><text:span text:style-name="T86">Подводит итог, вручает звезду.</text:span></text:p>
      <text:p text:style-name="P30"><text:span text:style-name="T86">Инопланетянин: Какие вы проворные, всех быстренько нашли! А давайте еще с вами поиграем !Я вот в космосе в гости к своим друзьям летаю на метеорите, и хочу вас тоже научить .</text:span></text:p>
      <text:p text:style-name="P30"><text:span text:style-name="T87"><text:s/></text:span><text:span text:style-name="T88">Набирает команду по 5 человек. Эстафета<text:s/></text:span><text:span text:style-name="T89">«<text:s/></text:span><text:span text:style-name="T90">Полет на метеоритах</text:span><text:span text:style-name="T91">»</text:span></text:p>
      <text:p text:style-name="P30"><text:span text:style-name="T92">Подводит итог, выигравшим -звездочка.</text:span></text:p>
      <text:p text:style-name="P30"><text:span text:style-name="T93"/></text:p>
      <text:p text:style-name="P30"><text:span text:style-name="T94">Ведущий: Ребята, а вы любите отгадывать загадки? Сегодня вам нужно не только отгадать загадку, но и найти ответ на картинках.</text:span></text:p>
      <text:p text:style-name="P30"><text:span text:style-name="T94">Загадки. Игра<text:s/></text:span><text:span text:style-name="T95">«</text:span><text:span text:style-name="T96">Дополни словечко</text:span><text:span text:style-name="T97">»</text:span></text:p>
      <text:p text:style-name="P30"><text:span text:style-name="T98"/></text:p>
      <text:p text:style-name="P31"><text:span text:style-name="T99">Чтобы глаз вооружить<text:s text:c="42"/></text:span></text:p>
      <text:p text:style-name="P32"><text:span text:style-name="T99">И со звездами дружить,</text:span></text:p>
      <text:p text:style-name="P32"><text:span text:style-name="T99">Млечный путь увидеть чтоб<text:line-break/>Нужен мощный … (телескоп)</text:span></text:p>
      <text:p text:style-name="P33"><text:span text:style-name="T100"/></text:p>
      <text:p text:style-name="P34"><text:span text:style-name="T101">На корабле воздушном,<text:line-break/>Космическом, послушном,</text:span></text:p>
      <text:p text:style-name="P34"><text:span text:style-name="T101">Мы, обгоняя ветер,<text:line-break/>Несемся на… (Ракете)</text:span></text:p>
      <text:p text:style-name="P35"><text:span text:style-name="T102"/></text:p>
      <text:p text:style-name="P36"><text:span text:style-name="T103">У ракеты есть водитель,<text:line-break/>Невесомости любитель.<text:line-break/>По-английски:<text:s/></text:span><text:span text:style-name="T104">«</text:span><text:span text:style-name="T105">астронавт</text:span><text:span text:style-name="T106">»,<text:line-break/></text:span><text:span text:style-name="T107">А по-русски … (космонавт)</text:span></text:p>
      <text:p text:style-name="P36"><text:span text:style-name="T107">Самый первый в космосе,<text:line-break/>Летел с огромной скоростью<text:line-break/>Отважный русский парень,<text:line-break/>Наш космонавт … (Гагарин)</text:span></text:p>
      <text:p text:style-name="P36"><text:span text:style-name="T107">Освещает ночью путь,<text:line-break/>Звездам не дает заснуть.<text:line-break/>Пусть все спят, ей не до сна,<text:line-break/>В небе светит нам … (Луна)</text:span></text:p>
      <text:p text:style-name="P36"><text:span text:style-name="T107">Специальный космический есть аппарат,<text:line-break/>Сигналы на Землю он шлет всем подряд,<text:line-break/>И как одинокий путник,<text:line-break/>Летит по орбите … (спутник)</text:span></text:p>
      <text:p text:style-name="P36"><text:span text:style-name="T107">В космосе сквозь толщу лет<text:line-break/>Ледяной летит объект.<text:line-break/>Хвост его - полоска света,<text:line-break/>А зовут объект… (комета)</text:span></text:p>
      <text:p text:style-name="P37"><text:span text:style-name="T107">Там все знаки зодиака-<text:line-break/>Водолея, девы, рака.<text:line-break/>Светятся и ночью и днём,<text:line-break/>Туда смотрит астроном.<text:line-break/>(Космос) </text:span></text:p>
      <text:p text:style-name="P38"><text:span text:style-name="T107">Подведение итогов, подсчет очков.</text:span></text:p>
      <text:p text:style-name="P39"><text:span text:style-name="T108"/></text:p>
      <text:p text:style-name="P39"><text:span text:style-name="T109">Звездочет: Молодцы!!!!<text:s text:c="2"/>Переходим к следующему заданию. Задание такое, нужно составить планету из кусочков и прочитать название!</text:span></text:p>
      <text:p text:style-name="P39"><text:span text:style-name="T109">Раздаем планеты командам, музыку …</text:span></text:p>
      <text:p text:style-name="P39"><text:span text:style-name="T109">Подводим итоги.</text:span></text:p>
      <text:p text:style-name="P39"><text:span text:style-name="T110"/></text:p>
      <text:p text:style-name="P39"><text:span text:style-name="T111">Ведущий: А сейчас мы с вами будем готовить космический обед! Как питаются космонавты в космосе? ...ответы детей. Но у нас нет таких тюбиков с едой, но мы все же попробуем приготовить космический обед. Итак, ваша задача состоит в том , что нужно очистить и порезать банан, открыть и переложить аккуратно йогурт, и очистить яйцо от скорлупы, все это нужно сделать за 3 минуты.</text:span></text:p>
      <text:p text:style-name="P39"><text:span text:style-name="T112"/></text:p>
      <text:p text:style-name="P39"><text:span text:style-name="T113">Инопланет. Выбирает по 3 чел из каждой команды. Музыка.</text:span></text:p>
      <text:p text:style-name="P39"><text:span text:style-name="T114"/></text:p>
      <text:p text:style-name="P39"><text:span text:style-name="T115">Подводим итог, вручаем звезды. </text:span></text:p>
      <text:p text:style-name="P39"><text:span text:style-name="T116"/></text:p>
      <text:p text:style-name="P39"><text:span text:style-name="T117">Звездочет: Ну а теперь, мы проверим наших капитанов на смекалку . Ребята вам надо прямыми линиями соединить все точки по порядку и сказать, что у вас получилось. Кто первым выполнит, тот и получит звездочку. Дополнительные вопросы капитанам</text:span></text:p>
      <text:p text:style-name="P39"><text:span text:style-name="T117">На чем летают космонавты? ракета</text:span></text:p>
      <text:p text:style-name="P39"><text:span text:style-name="T117">Как называется место, откуда стартует ракета? космодром </text:span></text:p>
      <text:p text:style-name="P39"><text:span text:style-name="T118"/></text:p>
      <text:p text:style-name="P39"><text:span text:style-name="T119">Инопланетянин:<text:s text:c="11"/>Не зевай по сторонам!<text:line-break/><text:s text:c="39"/>Ты сегодня космонавт!<text:line-break/><text:s text:c="39"/>Начинаем тренировку,<text:line-break/><text:s text:c="39"/>Чтобы сильным стать и ловким. </text:span></text:p>
      <text:p text:style-name="P40"><text:span text:style-name="T120">Подвижная игра<text:s/></text:span><text:span text:style-name="T121">«</text:span><text:span text:style-name="T122">Ждут нас быстрые ракеты</text:span><text:span text:style-name="T123">»</text:span></text:p>
      <text:p text:style-name="P40"><text:span text:style-name="T124">По залу раскладываются обручи-ракеты. По количеству их на несколько штук меньше, чем играющих. Дети берутся за руки и идут по кругу со словами:</text:span></text:p>
      <text:p text:style-name="P40"><text:span text:style-name="T125">-<text:s/></text:span><text:span text:style-name="T126">Ждут нас быстрые ракеты<text:line-break/>Для полёта на планеты.<text:line-break/>На какую захотим,<text:line-break/>На такую полетим!<text:line-break/>Но в игре один секрет:<text:line-break/>Опоздавшим места нет!</text:span></text:p>
      <text:p text:style-name="P40"><text:span text:style-name="T126">После последних слов дети разбегаются и занимают места в<text:s/></text:span><text:span text:style-name="T127">«</text:span><text:span text:style-name="T128">ракетах</text:span><text:span text:style-name="T129">» (</text:span><text:span text:style-name="T130">если детей много, то можно усаживаться в одну ракету по два-три человека) и принимают разные космические позы. Те, кому не досталось места в ракете, выбирают самые интересные и красивые позы космонавтов. Затем все становятся опять в круг и игра начинается сначала.</text:span></text:p>
      <text:p text:style-name="P40"><text:span text:style-name="T131"/></text:p>
      <text:p text:style-name="P40"><text:span text:style-name="T132">Или такой вариант....</text:span></text:p>
      <text:p text:style-name="P40"><text:span text:style-name="T133">Подвижная игра<text:s/></text:span><text:span text:style-name="T134">«<text:s/></text:span><text:span text:style-name="T135">Космический полет</text:span><text:span text:style-name="T136">».</text:span><text:span text:style-name="T137"><text:line-break/>(</text:span><text:span text:style-name="T138">Дети передвигаются по залу под музыку, на полу разложены обручи из расчета на 1 меньше, чем детей. Музыка замолкает, и дети занимают свободный обруч… не успевший выбывает из игры, воспитатели убирают обруч после каждой остановки музыки. Играют до последнего оставшегося ребенка, который считается победителем.) </text:span></text:p>
      <text:p text:style-name="P40"><text:span text:style-name="T139">Игра<text:s/></text:span><text:span text:style-name="T140">«</text:span><text:span text:style-name="T141">поход на луноходах</text:span><text:span text:style-name="T142">»<text:s/></text:span><text:span text:style-name="T143">эстафета.</text:span></text:p>
      <text:p text:style-name="P40"><text:span text:style-name="T144">Поведение<text:s text:c="2"/>итога конкурса . </text:span></text:p>
      <text:p text:style-name="P40"><text:span text:style-name="T145"/></text:p>
      <text:p text:style-name="P40"><text:span text:style-name="T146">Звездочет: Ребята вы прошли все испытания, доказали, что много знаете и умеете. И теперь наши космические приключения заканчиваются, но впереди нас ждет много неопознанного. Теперь мы можем вернуться на землю. А пока жюри считает, чья команда набрала большее количество фишек, у нас музыкальная пауза.</text:span></text:p>
      <text:p text:style-name="P40"><text:span text:style-name="T147"><text:s/></text:span><text:span text:style-name="T148">Песня старшая группа.</text:span></text:p>
      <text:p text:style-name="P40"><text:span text:style-name="T148">Жюри объявляет результаты. Награждение победителей , вручение подарков.</text:span></text:p>
      <text:p text:style-name="P41"><text:span text:style-name="T149"/></text:p>
      <text:p text:style-name="P42"><text:span text:style-name="T150"><text:s/></text:span></text:p>
      <text:p text:style-name="P42"><text:span text:style-name="T151"><text:s/></text:span></text:p>
      <text:p text:style-name="P43"><text:span text:style-name="T1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