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692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Темы занятий - экспериментов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TableContents">1-ая неделя</text:p>
          </table:table-cell>
          <table:table-cell table:style-name="TableCell11">
            <text:p text:style-name="TableContents">2-ая неделя</text:p>
          </table:table-cell>
          <table:table-cell table:style-name="TableCell12">
            <text:p text:style-name="TableContents">3-ая неделя</text:p>
          </table:table-cell>
          <table:table-cell table:style-name="TableCell13">
            <text:p text:style-name="TableContents">4-ая неделя</text:p>
          </table:table-cell>
        </table:table-row>
        <table:table-row table:style-name="TableRow14">
          <table:table-cell table:style-name="TableCell15">
            <text:p text:style-name="TableContents">Расширение представлений у детей о предметах и явлениях неживой природы</text:p>
          </table:table-cell>
          <table:table-cell table:style-name="TableCell16">
            <text:p text:style-name="TableContents">Расширение представлений у детей<text:s/>о растениях</text:p>
          </table:table-cell>
          <table:table-cell table:style-name="TableCell17">
            <text:p text:style-name="TableContents">Расширение представлений у детей о животном мире</text:p>
          </table:table-cell>
          <table:table-cell table:style-name="TableCell18">
            <text:p text:style-name="TableContents">Расширение представлений у детей о бережном отношение к природе</text:p>
          </table:table-cell>
        </table:table-row>
        <table:table-row table:style-name="TableRow19">
          <table:table-cell table:style-name="TableCell20" table:number-columns-spanned="4">
            <text:p text:style-name="P21">Сентябрь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TableContents">Экскурсия в детскую лабораторию</text:p>
            <text:p text:style-name="TableContents"/>
            <text:p text:style-name="TableContents">Цель: уточнить представление о том кто такие учёные, познакомить с понятиями «наука», «гипотеза», о способе познания мира – эксперименте</text:p>
          </table:table-cell>
          <table:table-cell table:style-name="TableCell24">
            <text:p text:style-name="TableContents">Наша кормилица – Земля</text:p>
            <text:p text:style-name="TableContents"/>
            <text:p text:style-name="TableContents">Цель: расширять представления о свойствах почвы, её значении для людей, умение устанавливать взаимосвязи, развивать монологическую речь</text:p>
          </table:table-cell>
          <table:table-cell table:style-name="TableCell25">
            <text:p text:style-name="TableContents">О диких зверях и домашних животных</text:p>
            <text:p text:style-name="TableContents"/>
            <text:p text:style-name="TableContents">Цель:<text:s/>закрепить знания о диких и домашних животных, умение сравнивать и анализировать</text:p>
          </table:table-cell>
          <table:table-cell table:style-name="TableCell26">
            <text:p text:style-name="TableContents">Земля – наш общий дом</text:p>
            <text:p text:style-name="TableContents"/>
            <text:p text:style-name="TableContents">Цель: познакомить с макетом Земли – глобусом, со спутником – Луной, воспитывать бережное отношение ко всему живому</text:p>
          </table:table-cell>
        </table:table-row>
        <table:table-row table:style-name="TableRow27">
          <table:table-cell table:style-name="TableCell28" table:number-columns-spanned="4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TableContents">Какая бывает вода?</text:p>
            <text:p text:style-name="TableContents"/>
            <text:p text:style-name="TableContents">Цель: уточнить представление о свойствах воды, познакомить с принципом работы пипетки, развить умение действовать по алгоритму, разгадывать элементарный кроссворд; развивать мышление, память</text:p>
          </table:table-cell>
          <table:table-cell table:style-name="TableCell32">
            <text:p text:style-name="TableContents">Зелёный наряд <text:s/>Земли</text:p>
            <text:p text:style-name="TableContents"/>
            <text:p text:style-name="TableContents">Цель: познакомить с особенностями строения<text:s/>растений, закрепить знания о пользе приносимой растениями людям; развивать связную речь детей, обогащать словарный запас</text:p>
          </table:table-cell>
          <table:table-cell table:style-name="TableCell33">
            <text:p text:style-name="TableContents">Крылатые помощники</text:p>
            <text:p text:style-name="TableContents"/>
            <text:p text:style-name="TableContents">Цель: уточнить знания о зимующих и перелётных птицах, познакомить с правилами поведения в лесу и парке, закрепить навыки работы с бумагой и клеем</text:p>
          </table:table-cell>
          <table:table-cell table:style-name="TableCell34">
            <text:p text:style-name="TableContents">Цветочный бал(музыкальное занятие)</text:p>
            <text:p text:style-name="TableContents"/>
            <text:p text:style-name="TableContents">Цель: продолжать знакомить детей с комнатными цветами, особенностями внешнего вида, отгадывать загадки, выполнять музыкально–ритмические движения в соответствии со словами</text:p>
          </table:table-cell>
        </table:table-row>
        <table:table-row table:style-name="TableRow35">
          <table:table-cell table:style-name="TableCell36" table:number-columns-spanned="4">
            <text:p text:style-name="P37">Ноябрь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TableContents">Поход на<text:s/>море (развлечение с участием родителей)</text:p>
            <text:p text:style-name="TableContents"/>
            <text:p text:style-name="TableContents">Цель: продолжать знакомить детей со свойствами воды; расширять представления детей о значении воды для жизни человека; развивать социальные<text:s/><text:soft-page-break/>навыки у детей: доказывать правильность своего мнения; развивать умение действовать по алгоритму, разгадывать кроссворд, развивать речь детей, умение слушать друг друга</text:p>
          </table:table-cell>
          <table:table-cell table:style-name="TableCell40">
            <text:p text:style-name="TableContents">Царство растений – травы</text:p>
            <text:p text:style-name="TableContents"/>
            <text:p text:style-name="TableContents">Цель: способствовать обобщению представлений детей о строении, росте и развитии травянистых растений; развивать у детей умение обобщать<text:s/>по существенным<text:s/><text:soft-page-break/>признакам, строить суждения с доказательством, опираясь на графические схемы; упражнять в отгадывании загадок; накапливать опыт внимательного и заботливого отношения к растениям</text:p>
          </table:table-cell>
          <table:table-cell table:style-name="TableCell41">
            <text:p text:style-name="TableContents">Удивительный мир шестиногих</text:p>
            <text:p text:style-name="TableContents"/>
            <text:p text:style-name="TableContents">Цель: продолжать знакомить с особенностями насекомых: внешний вид, питание, умение прятаться, объяснить, как связаны между собой деревья, цветы и насекомые;<text:s/><text:soft-page-break/>формировать заботливое отношение к природе, и её обитателям; учить аргументировать свои ответы</text:p>
          </table:table-cell>
          <table:table-cell table:style-name="TableCell42">
            <text:p text:style-name="TableContents">Деревья – наши друзья(прогулка)</text:p>
            <text:p text:style-name="TableContents"/>
            <text:p text:style-name="TableContents">Цель: развивать познавательную активность, продолжать знакомить с экологической тропой, её объектами, закрепить названия деревьев на участке<text:s/><text:soft-page-break/>детского сада, установить зависимость их состояния от внешних условий; формировать заботливое отношение к природе, чувство ответственности</text:p>
          </table:table-cell>
        </table:table-row>
        <text:soft-page-break/>
        <table:table-row table:style-name="TableRow43">
          <table:table-cell table:style-name="TableCell44" table:number-columns-spanned="4">
            <text:p text:style-name="P45">Декабрь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TableContents">Вода – растворитель. Очищение воды</text:p>
            <text:p text:style-name="TableContents"/>
            <text:p text:style-name="TableContents">Цель: выявить вещества, которые растворяются в воде; познакомить со способом очистки воды – фильтрование; закрепить знания о правилах безопасного поведения при работе с различными веществами, упражнять в употреблении глаголов</text:p>
          </table:table-cell>
          <table:table-cell table:style-name="TableCell48">
            <text:p text:style-name="TableContents">Хлеб – всему голова</text:p>
            <text:p text:style-name="TableContents"/>
            <text:p text:style-name="TableContents">Цель: познакомить детей с процессом выращивания хлеба; совершенствовать грамматический строй речи, учить разгадывать загадки, работать по схеме, продолжать учить делать поделки из теста, воспитывать<text:s/>бережное отношение к хлебу и уважение к труду взрослого</text:p>
          </table:table-cell>
          <table:table-cell table:style-name="TableCell49">
            <text:p text:style-name="TableContents">Живые цепочки</text:p>
            <text:p text:style-name="TableContents"/>
            <text:p text:style-name="TableContents">Цель: расширять представление детей о предметах и явлениях природы, растительном и животном мире, взаимосвязи природы и человека, развивать познавательные интересы, воспитывать<text:s/>устойчивое внимание, наблюдательность, стремление заботиться о природе</text:p>
          </table:table-cell>
          <table:table-cell table:style-name="TableCell50">
            <text:p text:style-name="TableContents">Экскурсия в зимнем парке</text:p>
            <text:p text:style-name="TableContents"/>
            <text:p text:style-name="TableContents">Цель: показать детям разнообразие растений, провести наблюдение за зимней природой, развивать чувства сопереживания и причастности к судьбам птиц зимой, любви<text:s/>и интереса к родной природе; развитие речи у детей, умений анализировать и сравнивать</text:p>
          </table:table-cell>
        </table:table-row>
        <table:table-row table:style-name="TableRow51">
          <table:table-cell table:style-name="TableCell52" table:number-columns-spanned="4">
            <text:p text:style-name="P53">Январь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TableContents">-</text:p>
          </table:table-cell>
          <table:table-cell table:style-name="TableCell56">
            <text:p text:style-name="TableContents">Знакомство с комнатными растениями</text:p>
            <text:p text:style-name="TableContents"/>
            <text:p text:style-name="TableContents">Цель: выявить знания детей о комнатных растениях, закрепить знания об их пользе, приносимой людям; развивать умение<text:s/>использовать в речи разные типы предложений, поощрять полное высказывание; воспитывать заботливое и внимательное<text:s/><text:soft-page-break/>отношение к комнатным растениям</text:p>
          </table:table-cell>
          <table:table-cell table:style-name="TableCell57">
            <text:p text:style-name="TableContents">Экзотические животные</text:p>
            <text:p text:style-name="TableContents"/>
            <text:p text:style-name="TableContents">Цель: выявить у детей знания об экзотических животных; углубить представления детей о льве, тигре, слоне, обезьянах, кенгуру; развивать желание больше узнать о них; воспитывать доброе и чуткое отношение к животным; дать сведения о заповедниках и зоопарках; развивать<text:s/><text:soft-page-break/>творчество при оформлении макета</text:p>
          </table:table-cell>
          <table:table-cell table:style-name="TableCell58">
            <text:p text:style-name="TableContents">Человек – часть природы</text:p>
            <text:p text:style-name="TableContents"/>
            <text:p text:style-name="TableContents">Цель: сформировать<text:s/>у детей представление о неразрывной связи человека с природой; совершенствовать речь детей; развивать фантазию; воспитывать у детей аккуратность и желание быть здоровыми</text:p>
          </table:table-cell>
        </table:table-row>
        <text:soft-page-break/>
        <table:table-row table:style-name="TableRow59">
          <table:table-cell table:style-name="TableCell60" table:number-columns-spanned="4">
            <text:p text:style-name="P61">Февраль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TableContents">Солнце дарит нам тепло и свет</text:p>
            <text:p text:style-name="TableContents"/>
            <text:p text:style-name="TableContents">Цель: дать детям представление о том, что Солнце является источником тепла и света; познакомить с понятием «световая энергия», показать степень её поглощения разными предметами и материалами</text:p>
          </table:table-cell>
          <table:table-cell table:style-name="TableCell64">
            <text:p text:style-name="TableContents">Растения, которые лечат</text:p>
            <text:p text:style-name="TableContents"/>
            <text:p text:style-name="TableContents">Цель: познакомить детей с лекарственными растениями, дать знания о простейших<text:s/>способах использования некоторых лекарственных растений для лечения, о правилах их сбора; расширять словарный запас</text:p>
          </table:table-cell>
          <table:table-cell table:style-name="TableCell65">
            <text:p text:style-name="TableContents">Как звери в лесу зимуют?</text:p>
            <text:p text:style-name="TableContents"/>
            <text:p text:style-name="TableContents">Цель: продолжать знакомить детей с жизнью диких животных в лесу зимой; сформировать умение выделить, охарактеризовать особенности внешнего вида животных, образа их жизни; воспитывать бережное отношение к природе, чувство доброты и сопереживания ко всему живому</text:p>
          </table:table-cell>
          <table:table-cell table:style-name="TableCell66">
            <text:p text:style-name="TableContents">Незнайка пришёл в гости</text:p>
            <text:p text:style-name="TableContents"/>
            <text:p text:style-name="TableContents">Цель: расширять представления детей об овощах и фруктах; активизировать словарный запас, внимание и память детей, развивать логическое мышление; учить сравнивать, анализировать, устанавливать причинно–следственные связи, делать обобщение; закрепить умения работать с пластилином</text:p>
          </table:table-cell>
        </table:table-row>
        <table:table-row table:style-name="TableRow67">
          <table:table-cell table:style-name="TableCell68" table:number-columns-spanned="4">
            <text:p text:style-name="P69">Мар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TableContents">Волшебные стёклышки</text:p>
            <text:p text:style-name="TableContents"/>
            <text:p text:style-name="TableContents">Цель: познакомить детей с<text:s/>приборами для наблюдения – микроскопом, лупой, подзорной трубой, телескопом, биноклем; объяснить, для чего они нужны человеку; развивать связную речь</text:p>
          </table:table-cell>
          <table:table-cell table:style-name="TableCell72">
            <text:p text:style-name="TableContents">Посев семян помидоров для выращивания рассады</text:p>
            <text:p text:style-name="TableContents"/>
            <text:p text:style-name="TableContents">Цель: уточнить представления детей о том, из чего можно вырастить растение; закрепить знания детей об овощных культурах и их семенах; продолжать учить детей приёмам посева семян; подвести детей к пониманию условий, необходимых для быстрого роста растений</text:p>
          </table:table-cell>
          <table:table-cell table:style-name="TableCell73">
            <text:p text:style-name="TableContents">Работа дежурных в уголке природы</text:p>
            <text:p text:style-name="TableContents"/>
            <text:p text:style-name="TableContents">Цель: продолжать знакомить<text:s/>детей с приёмами ухода за растениями, назвать их названия и основные потребности; закрепить умение пользоваться условными обозначениями в работе с календарём природы; развивать мелкую моторику рук</text:p>
          </table:table-cell>
          <table:table-cell table:style-name="TableCell74">
            <text:p text:style-name="TableContents">Природа и люди</text:p>
            <text:p text:style-name="TableContents"/>
            <text:p text:style-name="TableContents">Цель: закрепить знания детей о деревьях, воспитывать бережное отношение к родной природе; развивать речь, мышление, любознательность</text:p>
          </table:table-cell>
        </table:table-row>
        <table:table-row table:style-name="TableRow75">
          <table:table-cell table:style-name="TableCell76" table:number-columns-spanned="4">
            <text:p text:style-name="P77">Апрель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TableContents">Почему дует ветер?</text:p>
            <text:p text:style-name="TableContents"/>
            <text:p text:style-name="TableContents">Цель: познакомить детей с причиной возникновения ветра - движением воздушных масс; уточнить представления детей о свойствах воздуха:<text:s/>горячий поднимается вверх - он лёгкий, холодный опускается вниз - он тяжёлый</text:p>
          </table:table-cell>
          <table:table-cell table:style-name="TableCell80">
            <text:p text:style-name="TableContents">Путешествие растений</text:p>
            <text:p text:style-name="TableContents"/>
            <text:p text:style-name="TableContents">Цель: способствовать обобщению представлений детей о строении, росте и развитии растений; развивать у детей умение обобщать по существенным признакам, строить суждение с доказательством; расширять представления детей о частях растений; упражнять в отгадывании загадок</text:p>
          </table:table-cell>
          <table:table-cell table:style-name="TableCell81">
            <text:p text:style-name="TableContents">Наблюдение: «Кто живёт в аквариуме?»</text:p>
            <text:p text:style-name="TableContents"/>
            <text:p text:style-name="TableContents">Цель: уточнить и расширить имеющиеся представления детей об аквариуме и его обитателях; формировать представление об условиях среды, к которой приспособились животные и растения; развивать у детей познавательный интерес, память, связную речь, умение анализировать, делать выводы</text:p>
          </table:table-cell>
          <table:table-cell table:style-name="TableCell82">
            <text:p text:style-name="TableContents">Весна – красна</text:p>
            <text:p text:style-name="TableContents"/>
            <text:p text:style-name="TableContents">Цель: уточнить знания детей о последовательности весенних изменений<text:s/>в природе; учить устанавливать связь между изменениями в живой и неживой природе; познакомить <text:s/>с образом весны в произведениях искусства, воспитывать чувства любви к природе</text:p>
          </table:table-cell>
        </table:table-row>
        <table:table-row table:style-name="TableRow83">
          <table:table-cell table:style-name="TableCell84" table:number-columns-spanned="4">
            <text:p text:style-name="P85">Май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TableContents">Путешествие Капельки</text:p>
            <text:p text:style-name="TableContents"/>
            <text:p text:style-name="TableContents">Цель: познакомить детей с круговоротом воды в<text:s/>природе, объяснить причину выпадения осадков в виде дождя и снега; расширить представления детей о значении воды для жизни человека; развивать социальные навыки детей: умение работать в группе со схемой , доказывать правильность своего мнения</text:p>
          </table:table-cell>
          <table:table-cell table:style-name="TableCell88">
            <text:p text:style-name="TableContents">Царство растений – грибы</text:p>
            <text:p text:style-name="TableContents"/>
            <text:p text:style-name="TableContents">Цель: закрепить и обобщить знания детей о грибах; учить различать съедобные и несъедобные; развивать память, воображение, наблюдательность; расширять словарный запас</text:p>
          </table:table-cell>
          <table:table-cell table:style-name="TableCell89">
            <text:p text:style-name="TableContents">Водоёмы родного края</text:p>
            <text:p text:style-name="TableContents"/>
            <text:p text:style-name="TableContents">Цель: расширять знания о роли воды в жизни человека; учить видеть взаимосвязи в природе, грамотно отвечать на вопросы; воспитывать бережное отношение к природе; совершенствовать знания о родном крае; развивать у детей эстетическое восприятие, умение работать с картой</text:p>
          </table:table-cell>
          <table:table-cell table:style-name="TableCell90">
            <text:p text:style-name="TableContents">КВН «Времена года»</text:p>
            <text:p text:style-name="TableContents"/>
            <text:p text:style-name="TableContents">Цель: обобщить и<text:s/>систематизировать представление о временах года по основным, существенным признакам: продолжительность дня и ночи, температурные условия, явления природы. Поддерживать интерес к явлениям живой природе; использовать полученные знания в играх, рисовании. Воспитывать чувство ответственности перед своей командо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Пользователь Windows</dc:creator>
    <meta:creation-date>2015-10-07T06:03:00Z</meta:creation-date>
    <dc:date>2015-10-07T06:0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64" meta:character-count="9125" meta:row-count="64" meta:non-whitespace-character-count="7779"/>
  </office:meta>
</office:document-meta>
</file>