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c2e0" officeooo:paragraph-rsid="001bc2e0"/>
    </style:style>
    <style:style style:name="P2" style:family="paragraph" style:parent-style-name="Standard">
      <style:text-properties fo:font-size="18pt" fo:font-weight="bold" officeooo:rsid="001bc2e0" officeooo:paragraph-rsid="001bc2e0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officeooo:rsid="001bc2e0" officeooo:paragraph-rsid="001bc2e0" style:font-size-asian="16pt" style:font-size-complex="16pt"/>
    </style:style>
    <style:style style:name="P4" style:family="paragraph" style:parent-style-name="Standard">
      <style:text-properties fo:font-size="16pt" officeooo:rsid="001a1951" officeooo:paragraph-rsid="001a1951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rsid="001bc2e0" officeooo:paragraph-rsid="001bc2e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1a1951" officeooo:paragraph-rsid="001a195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language="ru" fo:country="RU" fo:font-weight="bold" officeooo:rsid="001bc2e0" officeooo:paragraph-rsid="001bc2e0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officeooo:rsid="001a1951" officeooo:paragraph-rsid="001a1951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rsid="001bc2e0" officeooo:paragraph-rsid="001bc2e0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font-style="italic" fo:font-weight="bold" officeooo:rsid="001d2d3e" officeooo:paragraph-rsid="001d2d3e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officeooo:rsid="001bc2e0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дительское собрание по ПДД</text:p>
      <text:p text:style-name="P1"/>
      <text:p text:style-name="P3"><text:span text:style-name="T3">Цель</text:span>:создание условий для организации воспитателей, родителей и детей по профилактике дорожно-транспортного травматизма;</text:p>
      <text:p text:style-name="P3"><text:span text:style-name="T3">Задачи</text:span>:заинтересовать родителей данной проблемой способствовать повышению педагогического опыта родителей в вопросах воспитания безопасного поведения детей на дороге.</text:p>
      <text:p text:style-name="P4"/>
      <text:p text:style-name="P8"><text:span text:style-name="T1">З</text:span>дравствуйте, уважаемые родители ! Наша встреча посвящена очень важной проблеме – воспитанию у детей навыков безопасного поведения на дороге. Необходимость данного собрания продиктована самой жизнью. К сожалению, данные статистики детской смертности и травматизма в результате ДТП выглядят удручающе. Чаще всего виноваты в трагедии мы – взрослые. Избежать опасностей можно лишь путём соответствующего воспитания и</text:p>
      <text:p text:style-name="P8">обучения ребёнка с самого раннего возраста. К сожалению, многие родители считают, что ребёнка нужно учить безопасном поведению ближе к тому времени, когда он пойдёт в школу. Но это глубочайшее заблуждение! Ведь у детей целый комплекс привычек складывается с самого раннего детства. Поэтому наша с вами главная задача состоит в том, чтобы у детей</text:p>
      <text:p text:style-name="P8">выработалась жизненно важная привычка – соблюдать правила дорожного движения. Решить эту задачу непросто,но необходимо. Ведь от этого зависит безопасность наших детей. </text:p>
      <text:p text:style-name="P6">Регулярно повторяйте детям следующие установки:</text:p>
      <text:p text:style-name="P8">Перед тем как выйти на проезжую часть, остановись и скажи себе: «Будь осторожен!»</text:p>
      <text:p text:style-name="P8">Никогда не выбегай на дорогу перед приближающимся автомобилем: водитель не может остановить автомобиль сразу!</text:p>
      <text:p text:style-name="P8">перед тем как выйти на проезжую часть, убедитесь, что слева, справа и сзади, если это перекрёсток, нет приближающегося транспорта.</text:p>
      <text:p text:style-name="P8">При выходе из автобуса, трамвая, не обходи его спереди или сзади, <text:span text:style-name="T1">дождитесь когда транспорт отъедет.</text:span> Найди пешеходный переход.</text:p>
      <text:p text:style-name="P8">Не выезжай на улицы и дороги на роликовых коньках, велосипеде, самокате, санках.</text:p>
      <text:p text:style-name="P8">Не играй рядом с проезжей частью. Для игр есть двор, детская площадка или стадион.</text:p>
      <text:p text:style-name="P8">Переходи дорогу только поперёк, а не наискосок, иначе ты будешь дольше на ней находиться и можешь попасть под автомобиль.</text:p>
      <text:p text:style-name="P8"><text:soft-page-break/>Никогда не спеши. Знай, что бежать по дороге нельзя. </text:p>
      <text:p text:style-name="P8">Когда выходишь с другими детьми на проезжую часть, не болтай, сосредоточься и скажи себе и ребятам: «Будьте осторожны!»</text:p>
      <text:p text:style-name="P6">ПОМНИТЕ!</text:p>
      <text:p text:style-name="P8">Ребёнок учится законам безопасного поведения на дороге у взрослых. Не жалейте времени на обучение детей ПДД. Старайтесь сделать всё возможное, чтобы оградить ребёнка от несчастных случаев на дороге.<text:span text:style-name="T2">Для того чтобы обезопасить своего ребёнка, нужно знать и понимать типичные ошибки при обучении ПДД.</text:span></text:p>
      <text:p text:style-name="P9"><text:s/>Например, употребление несуществующих терминов и понятий или использование одних вместо других.</text:p>
      <text:p text:style-name="P5"><text:s/>Неправильно:</text:p>
      <text:p text:style-name="P9">Пешеходная дорожка</text:p>
      <text:p text:style-name="P9">Красный – «стой»</text:p>
      <text:p text:style-name="P9">Жёлтый – «приготовься»</text:p>
      <text:p text:style-name="P9">Зелёный – «иди»</text:p>
      <text:p text:style-name="P9">Правильно:</text:p>
      <text:p text:style-name="P7">ПРАВИЛЬНО:</text:p>
      <text:p text:style-name="P9">Пешеходный переход</text:p>
      <text:p text:style-name="P9">Красный и жёлтый – «стой», зелёный – «убедись в безопасности и иди»</text:p>
      <text:p text:style-name="P9">Не обращайтесь к дошкольникам «детским» языком: машинка, дорожка, светофорчик… Общайтесь с ними на равных.</text:p>
      <text:p text:style-name="P9">Совершенно неприемлемо обучение по старым правилам. Запомните и объясните детям: на проезжей части нет безопасных мест – «островков безопасности»!</text:p>
      <text:p text:style-name="P9"/>
      <text:p text:style-name="P10"><text:span text:style-name="T1">Уважаемые родители!</text:span>Берегите себя и своих детей! <text:s/><text:span text:style-name="T1">Будьте во всем и всегда примером для вашего ребенка. Спасибо за внимание!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4</meta:editing-cycles>
    <meta:generator>LibreOffice/4.3.1.2$Windows_x86 LibreOffice_project/958349dc3b25111dbca392fbc281a05559ef6848</meta:generator>
    <dc:date>2015-09-22T14:02:43.538000000</dc:date>
    <meta:document-statistic meta:table-count="0" meta:image-count="0" meta:object-count="0" meta:page-count="2" meta:paragraph-count="32" meta:word-count="426" meta:character-count="3153" meta:non-whitespace-character-count="2743"/>
    <meta:user-defined meta:name="Info 1"/>
    <meta:user-defined meta:name="Info 2"/>
    <meta:user-defined meta:name="Info 3"/>
    <meta:user-defined meta:name="Info 4"/>
  </office:meta>
</office:document-meta>
</file>