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Heading_20_2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line-height-at-least="0.45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line-height-at-least="0.45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7" style:family="paragraph" style:parent-style-name="Heading_20_2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8" style:family="paragraph" style:parent-style-name="Heading_20_1">
      <style:paragraph-properties fo:margin-left="0cm" fo:margin-right="0.529cm" fo:margin-top="0.132cm" fo:margin-bottom="0cm" fo:text-indent="0cm" style:auto-text-indent="false" fo:padding="0cm" fo:border="none"/>
      <style:text-properties fo:color="#000000" fo:font-size="12pt" fo:font-weight="bold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fo:color="#000000" style:text-line-through-style="none" fo:font-size="12pt" style:text-underline-style="none" style:text-blinking="false" style:font-size-asian="12pt" style:font-size-complex="12pt"/>
    </style:style>
    <style:style style:name="T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/>
      <text:h text:style-name="P4" text:outline-level="2"><text:s text:c="49"/><text:span text:style-name="T3">Картотека пословиц об Армии.</text:span></text:h>
      <text:h text:style-name="P4" text:outline-level="2"><text:s text:c="25"/>Уникальный воспитательный эффект пословиц об армии</text:h>
      <text:p text:style-name="P3"/>
      <text:p text:style-name="P3">Пословица об арми<text:span text:style-name="T3">и</text:span>, как жанр народного творчества, существует довольно давно. Этот вид творчества существует во всех культурах и народах. Долгое время пословицы об арми<text:span text:style-name="T3">и</text:span> передавались из поколения в поколение.</text:p>
      <text:p text:style-name="P3">В пословицах об арми собран богатый житейский опыт, накопленный нашими предками. Структура этого необычного изречения состоит обычно из 2-3 разделенных по смыслу частей. Одна часть описывает объект или явление, а вторая отражает мнение или результат определенных действий. Люди вкладывают глубокий смысл в пословицы об арми. Они позволяют передать точное отношение к месту, ситуации или человеку. Именно эта разновидность творчества побуждает нас призадуматься и возможно даже разгадать некий особый смысл. Нередко пословицей становятся часто употребляемые фразы из повседневной жизни, литературных произведений, кинематографа.</text:p>
      <text:h text:style-name="P8" text:outline-level="1"><text:s text:c="5"/>Пословицы об Армии</text:h>
      <text:p text:style-name="P1"><text:a xlink:type="simple" xlink:href="http://znayka.net/poslovicy/ob-armii/7057.html"><text:span text:style-name="T2">- Ать – хорошо, а два – лучше!</text:span></text:a></text:p>
      <text:p text:style-name="P1"><text:a xlink:type="simple" xlink:href="http://znayka.net/poslovicy/ob-armii/7064.html"><text:span text:style-name="T2">Бдительного воина врасплох не застанешь.</text:span></text:a></text:p>
      <text:p text:style-name="P1"><text:a xlink:type="simple" xlink:href="http://znayka.net/poslovicy/ob-armii/7070.html"><text:span text:style-name="T2">Бой отвагу любит.</text:span></text:a></text:p>
      <text:p text:style-name="P1"><text:a xlink:type="simple" xlink:href="http://znayka.net/poslovicy/ob-armii/7046.html"><text:span text:style-name="T2">Былой славой боя не выиграешь.</text:span></text:a></text:p>
      <text:p text:style-name="P1"><text:a xlink:type="simple" xlink:href="http://znayka.net/poslovicy/ob-armii/7066.html"><text:span text:style-name="T2">В знамени твоя честь, в оружии - слава.</text:span></text:a></text:p>
      <text:p text:style-name="P1"><text:a xlink:type="simple" xlink:href="http://znayka.net/poslovicy/ob-armii/7063.html"><text:span text:style-name="T2">В приказе слов немного, да произносят их строго.</text:span></text:a></text:p>
      <text:p text:style-name="P1"><text:a xlink:type="simple" xlink:href="http://znayka.net/poslovicy/ob-armii/7056.html"><text:span text:style-name="T2">В сортире глаза велики.</text:span></text:a></text:p>
      <text:p text:style-name="P1"><text:a xlink:type="simple" xlink:href="http://znayka.net/poslovicy/ob-armii/7068.html"><text:span text:style-name="T2">Все чины перед уставом равны.</text:span></text:a></text:p>
      <text:p text:style-name="P1"><text:a xlink:type="simple" xlink:href="http://znayka.net/poslovicy/ob-armii/7065.html"><text:span text:style-name="T2">Выдержка и сметка - для бойца находка.</text:span></text:a></text:p>
      <text:p text:style-name="P1"><text:a xlink:type="simple" xlink:href="http://znayka.net/poslovicy/ob-armii/7069.html"><text:span text:style-name="T2">Головой думай, а силой борись.</text:span></text:a></text:p>
      <text:p text:style-name="P1"><text:a xlink:type="simple" xlink:href="http://znayka.net/poslovicy/ob-armii/7055.html"><text:span text:style-name="T2">Горбатого медкомиссия исправит.</text:span></text:a></text:p>
      <text:p text:style-name="P1"><text:a xlink:type="simple" xlink:href="http://znayka.net/poslovicy/ob-armii/7067.html"><text:span text:style-name="T2">Держись бывалого бойца</text:span></text:a></text:p>
      <text:p text:style-name="P1"><text:a xlink:type="simple" xlink:href="http://znayka.net/poslovicy/ob-armii/7054.html"><text:span text:style-name="T2">Для бешеного сержанта семь верст – не крюк.</text:span></text:a></text:p>
      <text:p text:style-name="P1"><text:a xlink:type="simple" xlink:href="http://znayka.net/poslovicy/ob-armii/7072.html"><text:span text:style-name="T2">Если армия сильна, непобедима и страна.</text:span></text:a></text:p>
      <text:p text:style-name="P1"><text:a xlink:type="simple" xlink:href="http://znayka.net/poslovicy/ob-armii/7053.html"><text:span text:style-name="T2">Если нельзя, но очень хочется, то отставить.</text:span></text:a></text:p>
      <text:p text:style-name="P1"><text:a xlink:type="simple" xlink:href="http://znayka.net/poslovicy/ob-armii/7052.html"><text:span text:style-name="T2">Назвался военнослужащим – полезай в кузов.</text:span></text:a></text:p>
      <text:p text:style-name="P1"><text:a xlink:type="simple" xlink:href="http://znayka.net/poslovicy/ob-armii/7045.html"><text:span text:style-name="T2">Не говори, что силен, - нарвешься на более сильного.</text:span></text:a></text:p>
      <text:p text:style-name="P1"><text:a xlink:type="simple" xlink:href="http://znayka.net/poslovicy/ob-armii/7047.html"><text:span text:style-name="T2">Не мечи таких стрел, которые ты не в силах отразить.</text:span></text:a></text:p>
      <text:p text:style-name="P1"><text:a xlink:type="simple" xlink:href="http://znayka.net/poslovicy/ob-armii/7071.html"><text:span text:style-name="T2">Не родом богатырь славен, а подвигом.</text:span></text:a></text:p>
      <text:p text:style-name="P1"><text:a xlink:type="simple" xlink:href="http://znayka.net/poslovicy/ob-armii/7058.html"><text:span text:style-name="T2">Нет крепостей которые не сдаются.</text:span></text:a></text:p>
      <text:p text:style-name="P1"><text:a xlink:type="simple" xlink:href="http://znayka.net/poslovicy/ob-armii/7061.html"><text:span text:style-name="T2">Первое в жизни - честно служить Отчизне.</text:span></text:a></text:p>
      <text:p text:style-name="P1"><text:a xlink:type="simple" xlink:href="http://znayka.net/poslovicy/ob-armii/7062.html"><text:span text:style-name="T2">Скучны привалы без запевалы.</text:span></text:a></text:p>
      <text:p text:style-name="P1"><text:a xlink:type="simple" xlink:href="http://znayka.net/poslovicy/ob-armii/7050.html"><text:span text:style-name="T2">Танк везде грязь найдет!</text:span></text:a></text:p>
      <text:p text:style-name="P1"><text:a xlink:type="simple" xlink:href="http://znayka.net/poslovicy/ob-armii/7051.html"><text:span text:style-name="T2">Товарищ майор товарищу солдату – не товарищ.</text:span></text:a></text:p>
      <text:p text:style-name="P1"><text:a xlink:type="simple" xlink:href="http://znayka.net/poslovicy/ob-armii/7059.html"><text:span text:style-name="T2">Тяжело в учении - легко в бою.</text:span></text:a></text:p>
      <text:p text:style-name="P1"><text:a xlink:type="simple" xlink:href="http://znayka.net/poslovicy/ob-armii/7049.html"><text:span text:style-name="T2">Ум хорошо, а устав лучше.</text:span></text:a></text:p>
      <text:p text:style-name="P1"><text:a xlink:type="simple" xlink:href="http://znayka.net/poslovicy/ob-armii/7048.html"><text:span text:style-name="T2">Хорошо смеется тот, кто отслужит первый год.</text:span></text:a></text:p>
      <text:p text:style-name="P1"><text:a xlink:type="simple" xlink:href="http://znayka.net/poslovicy/ob-armii/7060.html"><text:span text:style-name="T2">Честь солдата береги свято.</text:span></text:a></text:p>
      <text:p text:style-name="P2">Авось да небось на фронте брось.<text:line-break/>Автомат да лопата — друзья солдата.</text:p>
      <text:p text:style-name="P5">Бей врага винтовкой, бей и сноровкой.<text:line-break/>Бой отвагу любит.<text:line-break/>Бой — святое дело, иди на врага смело.<text:line-break/>Былой славой боя не выиграешь.<text:line-break/>Без головы — не ратник, а побежал, так и воротиться можно.<text:line-break/>Без смелости не возьмешь крепости.<text:line-break/><text:soft-page-break/>Бей врага, не жалей батога.<text:line-break/>Бой красен мужеством, а приятель дружеством.<text:line-break/>Больно ранен — и головы не нашли.</text:p>
      <text:p text:style-name="P5">В бою побывать — цену жизни узнать.<text:line-break/>Видит Москву фашистское око, да зуб неймет.<text:line-break/>Враг рядом — бей прикладом.<text:line-break/>Враг хотел пировать, а пришлось горевать.<text:line-break/>Врага в слезах не утопишь.<text:line-break/>Вчерашней славой на войне не живут.<text:line-break/>Воеводою быть, без меду не жить.<text:line-break/>В драке богатый лицо бережет, а убогий — кафтан.<text:line-break/>Война кровь любит.<text:line-break/>Войной да огнем не шутят.<text:line-break/>Войну хорошо слышать, да тяжело видеть.<text:line-break/>Вражда не делает добра.<text:line-break/>В некрутчину — что в могилу.<text:line-break/>Воевать — так не горевать, а горевать — так не воевать.<text:line-break/>В нашей волости три болести: некрутство, подати да земщина.<text:line-break/>В нашем полку нет толку: кто раньше встал да палку взял, тот и капрал.<text:line-break/>В спину бьют, как полосу куют.<text:line-break/>Верно служу — ни по чем не тужу.<text:line-break/>Веселое горе — солдатская жизнь.<text:line-break/>Воевал молодой, а под старость отпустили домой.<text:line-break/>Воин: сидит под кустом да воет.</text:p>
      <text:p text:style-name="P5">Генералу разбитой армии лучше не рассуждать о сражениях.<text:line-break/>Гвардейский миномет везде врага найдет.<text:line-break/>Где коза прошла, там и солдат пройдет.<text:line-break/>Где ни пожил солдат, там и расплодился.<text:line-break/>Где тесно, там-то солдату и место.<text:line-break/>Грозен враг за горами, а еще грознее за плечами.</text:p>
      <text:p text:style-name="P5">Дай бог ему быть полковником, только не в нашем полку.<text:line-break/>Дай бог, чтоб пилось и елось, а служба на ум не шла.<text:line-break/>Дорожка вместе, табачок пополам.<text:line-break/>Для советского солдата граница свята.<text:line-break/>До Москвы на танках, а от Москвы на санках.<text:line-break/>Держи порох сухим — будешь непобедим.<text:line-break/>Дружно за мир стоять — войне не бывать.</text:p>
      <text:p text:style-name="P5">Если по-русски скроен, и один в поле воин.<text:line-break/>Если хочешь мира, будь готов к войне.<text:line-break/>Един воин десять рот водит.<text:line-break/>Еще бы воевал, да пищаль потерял.</text:p>
      <text:p text:style-name="P5">Жеребий дурак — и отца в солдаты отдаст.<text:line-break/>Живя в мире, не забывай о войне.</text:p>
      <text:p text:style-name="P5">За край свой насмерть стой.<text:line-break/>Знанием добудешь тысячи мечей, но мечом знания добыть не сможешь.<text:line-break/>За него давно на том свете провиант получают.<text:line-break/>За солдатом — пиши пропало.<text:line-break/>Знай сметку, умирай скорчась!</text:p>
      <text:p text:style-name="P5">Идешь охотиться на лисицу — захвати оружие на льва.<text:line-break/>Из лука — не мы, из пищали — не мы; а зубы поскалить,язык почесать — против нас не сыскать.<text:line-break/>Иному служба — мать, иному — мачеха.</text:p>
      <text:p text:style-name="P5"><text:soft-page-break/>К нам с пушками, а от нас с клюшками.<text:line-break/>Каков полк, таков о нем и толк.<text:line-break/>Кипит суп — котелок друг, стук-бряк — котелок враг.<text:line-break/>Кто оружием умело владеет, тот врагов одолеет.<text:line-break/>Кто храбр да стоек, тот десятерых стоит.<text:line-break/>Кто честно служит, с тем слава дружит.<text:line-break/>Казак без коня, что солдат без ружья.<text:line-break/>Коли мало штыка, так дадим приклада.<text:line-break/>Кто служит, тот тужит; а кто орет, тот песни поет.<text:line-break/>Кому мир недорог, тот нам и ворог.</text:p>
      <text:p text:style-name="P5">Легко про воина слушать, да тяжело (да страшно) его видеть.<text:line-break/>Либо грудь в крестах, либо голова в кустах.<text:line-break/>Лучше умереть в поле, чем в бабьем подоле.</text:p>
      <text:p text:style-name="P5">Мир — дело великое.<text:line-break/>Мир — велик человек; мир — велико дело.<text:line-break/>Мирская слава сильна (звонка). Мир (община) столбом стоит<text:line-break/>Мир многогранен и только от тебя зависит, какую грань ты ему продемонстрируешь и тогда он повернется к тебе своей гранью.<text:line-break/>Мир — прекрасное место. За него стоит бороться.<text:line-break/>Мы будем бороться за мир так, что не останется камня на камне.</text:p>
      <text:p text:style-name="P5">На героя и слава бежит.<text:line-break/>Не силою дерутся, а умением.<text:line-break/>Не обнажай саблю, чтобы убить комара.<text:line-break/>Нельзя насильно тащить собаку на охоту.<text:line-break/>Не мудрено голову срубить — мудрено приставить.<text:line-break/>Не мечи таких стрел, которые ты не в силах отразить.<text:line-break/>Не ставь недруга овцой, ставь его волком.<text:line-break/>Нечего замахиваться ножом на блоху.<text:line-break/>Не говори, что силен, — нарвешься на более сильного.<text:line-break/>Не доверяешься — бьют и перевернешься — бьют.<text:line-break/>На смерть детей не нарожаешься.<text:line-break/>На войне рать крепка воеводою.<text:line-break/>Не будешь покойник — будешь полковник.<text:line-break/>Недотянешь — бьют, перетянешь — бьют.<text:line-break/>Не за то бьют солдата, что крадет, а чтобы концы хоронил.<text:line-break/>Не пуля, а человек человека из ружья убивает.<text:line-break/>Не ставь неприятеля овцою, ставь его волком.<text:line-break/>Нешто солдату и без шубы деется: идет да греется.</text:p>
      <text:p text:style-name="P5">Он и не понюхал пороху.<text:line-break/>Один в поле не воин.<text:line-break/>От наших ворот живет и поворот.<text:line-break/>Опасен не сильный, а мстительный.</text:p>
      <text:p text:style-name="P5"><text:span text:style-name="T1">После победы крепче затяни ремни шлема.<text:line-break/>Пусть враг тебе кажется мышью, но ты имей силу тигра.<text:line-break/>После драки кулаками не машут.<text:line-break/>Право всегда на стороне победившей армии.<text:line-break/>Прежде соберись, а потом дерись.<text:line-break/>Плох тот солдат, который не думает быть генералом.<text:line-break/></text:span><text:span text:style-name="T1">Порядок в роте — и старшина в почете.<text:line-break/>Пуля чинов не разбирает.<text:line-break/>Прежде чем стрелять, набей колчан свой стрелами.<text:line-break/>Пуля дура, штык молодец.</text:span><text:span text:style-name="T1">Стремись завоевать не мир, а его знание.<text:line-break/></text:span><text:soft-page-break/><text:span text:style-name="T1">Сильный победит одного, знающий — тысячу.<text:line-break/>Снявши голову, по волосам не плачут.<text:line-break/>Сколько ни служить, а в отставке быть.<text:line-break/>Служивый — что муха: где щель, там и постель, где забор, там и двор.<text:line-break/>Смерть русскому солдату свой брат.<text:line-break/>Солдат близко — кланяйся ему низко.<text:line-break/>Солдат в отпуску — рубаха из порток.<text:line-break/>Солдат горемыка, хуже лапотного лыка.<text:line-break/>Солдат — казенный человек.<text:line-break/>Солдат не вор (солдат добрый человек), да плащ его хапун.<text:line-break/>Солдат не украл, а просто взял.<text:line-break/>Солдат — отрезанный ломоть.<text:line-break/>Солдат спит, а служба идет.<text:line-break/>Солдат шилом бреется, дымом греется.<text:line-break/></text:span><text:span text:style-name="T1">Солдатка ни вдова, ни мужняя жена.<text:line-break/>Солдаткиным ребятам вся деревня отец.<text:line-break/>Стужа, да нужа, да царская служба.</text:span></text:p>
      <text:p text:style-name="P5">У своего гнезда и ворон орла бьет.<text:line-break/>Узнай врага раньше, чем он узнает тебя.<text:line-break/>Умелый боец везде молодец.<text:line-break/>У солдата шило бреет, а шубы нет, так палка греет.</text:p>
      <text:p text:style-name="P5">Храбрость — пестра победы.<text:line-break/>Хочешь — дерись, ругайся, но место для мира оставляй.<text:line-break/>Худой мир лучше доброй брани.</text:p>
      <text:p text:style-name="P6">Чем суетиться при опасности, лучше подумай как устранить ее.<text:line-break/>Чем желать смерти врагу, лучше пожелай долгой жизни себе.<text:line-break/>Честь солдата береги свято.</text:p>
      <text:p text:style-name="P5">Русский солдат не знает преград.</text:p>
      <text:p text:style-name="P6">Сапер ошибается только один раз.<text:line-break/>Славу свою добываю в бою.<text:line-break/>Смелости учись у разведчика, осторожности у сапера -никогда не ошибешься.<text:line-break/>Силен тот, кто валит, сильнее тот, кто поднимается.<text:line-break/>Сгори целый свет, лишь бы я был согрет.<text:line-break/>Сперва узнай силу врага, а потом вступай с ним в борьб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35S</meta:editing-duration>
    <meta:editing-cycles>6</meta:editing-cycles>
    <meta:generator>OpenOffice.org/3.4.1$Win32 OpenOffice.org_project/341m1$Build-9593</meta:generator>
    <dc:date>2015-09-25T21:55:10.10</dc:date>
    <meta:document-statistic meta:table-count="0" meta:image-count="0" meta:object-count="0" meta:page-count="4" meta:paragraph-count="53" meta:word-count="1306" meta:character-count="7893"/>
    <meta:user-defined meta:name="Info 1"/>
    <meta:user-defined meta:name="Info 2"/>
    <meta:user-defined meta:name="Info 3"/>
    <meta:user-defined meta:name="Info 4"/>
  </office:meta>
</office:document-meta>
</file>