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fo:font-size="14pt" style:font-size-asian="14pt" style:font-name-complex="Times New Roman1" style:font-size-complex="14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WWNum2">
      <style:paragraph-properties fo:line-height="150%" fo:text-align="justify" style:justify-single-word="false"/>
    </style:style>
    <style:style style:name="P5" style:family="paragraph" style:parent-style-name="Standard" style:list-style-name="WWNum3">
      <style:paragraph-properties fo:line-height="150%" fo:text-align="justify" style:justify-single-word="false"/>
    </style:style>
    <style:style style:name="P6" style:family="paragraph" style:parent-style-name="Standard" style:list-style-name="WWNum4">
      <style:paragraph-properties fo:line-height="150%" fo:text-align="justify" style:justify-single-word="false"/>
    </style:style>
    <style:style style:name="P7" style:family="paragraph" style:parent-style-name="Standard" style:list-style-name="WWNum5">
      <style:paragraph-properties fo:line-height="150%" fo:text-align="justify" style:justify-single-word="false"/>
    </style:style>
    <style:style style:name="P8" style:family="paragraph" style:parent-style-name="Standard" style:list-style-name="WWNum6">
      <style:paragraph-properties fo:line-height="150%" fo:text-align="justify" style:justify-single-word="false"/>
    </style:style>
    <style:style style:name="P9" style:family="paragraph" style:parent-style-name="Standard" style:list-style-name="WWNum7">
      <style:paragraph-properties fo:line-height="150%" fo:text-align="justify" style:justify-single-word="false"/>
    </style:style>
    <style:style style:name="P10" style:family="paragraph" style:parent-style-name="Standard" style:list-style-name="WWNum8">
      <style:paragraph-properties fo:line-height="150%" fo:text-align="justify" style:justify-single-word="false"/>
    </style:style>
    <style:style style:name="P11" style:family="paragraph" style:parent-style-name="Standard" style:list-style-name="WWNum9">
      <style:paragraph-properties fo:line-height="150%" fo:text-align="justify" style:justify-single-word="false"/>
    </style:style>
    <style:style style:name="P12" style:family="paragraph" style:parent-style-name="Standard" style:list-style-name="WWNum10">
      <style:paragraph-properties fo:line-height="150%" fo:text-align="justify" style:justify-single-word="false"/>
    </style:style>
    <style:style style:name="P13" style:family="paragraph" style:parent-style-name="Standard" style:list-style-name="WWNum11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fo:font-size="14pt" style:font-size-asian="14pt" style:font-name-complex="Times New Roman1" style:font-size-complex="14pt"/>
    </style:style>
    <style:style style:name="T1" style:family="text">
      <style:text-properties fo:font-size="14pt" style:font-size-asian="14pt" style:font-name-complex="Times New Roman1" style:font-size-complex="14pt"/>
    </style:style>
    <style:style style:name="T2" style:family="text">
      <style:text-properties fo:color="#000000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КВН «Наш родной язык»</text:span></text:p>
      <text:p text:style-name="P2"><text:span text:style-name="T1">с детьми и родителями логопедической подготовительной</text:span></text:p>
      <text:p text:style-name="P2"><text:span text:style-name="T2">к школе группы.</text:span></text:p>
      <text:p text:style-name="P3"><text:span text:style-name="T1">Цель:</text:span></text:p>
      <text:p text:style-name="P3"><text:span text:style-name="T1">Закрепить полученные знания детей на логопедических занятиях</text:span></text:p>
      <text:p text:style-name="P3"><text:span text:style-name="T1">Задачи:</text:span></text:p>
      <text:list xml:id="list6043770851958799173" text:style-name="WWNum2">
        <text:list-item>
          <text:p text:style-name="P4"><text:span text:style-name="T1">подвести итоги речевой подготовки детей к школе</text:span></text:p>
        </text:list-item>
        <text:list-item>
          <text:p text:style-name="P4"><text:span text:style-name="T1">воспитание взаимовыручки, коллективизма, умения работать сообща, оказывать друг другу помощь, умения слушать друг друга, чувства ответственности перед своей командой</text:span></text:p>
        </text:list-item>
        <text:list-item>
          <text:p text:style-name="P4"><text:span text:style-name="T1">способствовать созданию положительных эмоциональных переживаний детей и родителей от совместного мероприятия</text:span></text:p>
        </text:list-item>
        <text:list-item>
          <text:p text:style-name="P4"><text:span text:style-name="T2">побуждение детей и родителей к активному участию</text:span></text:p>
        </text:list-item>
      </text:list>
      <text:p text:style-name="P14"/>
      <text:p text:style-name="P2"><text:span text:style-name="T1">Ход досуга.</text:span></text:p>
      <text:p text:style-name="P3"><text:span text:style-name="T1">Воспитатель:  Добрый вечер, дорогие ребята и взрослые. Сегодня мы с вами собрались на необычный праздник – праздник ума и смекалки, находчивости и сообразительности, соревнования и взаимопомощи. Здесь на нашем КВНе встретятся две команды – детей и взрослых. Это команды не соперников, а друзей, людей, которые очень любят друг друга и помогают другу во всем.</text:span></text:p>
      <text:p text:style-name="P3"><text:span text:style-name="T1">Логопед:  Наше соревнование – игра, шутка, и повод, чтобы побыть всем вместе и интересно провести время! Итак, мы начинаем КВН «Наш родной язык». Русский язык – язык строгих правил. Слова требуют, чтобы их правильно произносили и грамотно писали. Но некоторые слова любят пошутить и поиграть. Сегодня мы поучаствуем в их забавах!</text:span></text:p>
      <text:p text:style-name="P3"><text:span text:style-name="T1">Воспитатель:  Поприветствуем наши команды: команда детей «Почемучки» и команда родителей «Мудрецы»</text:span></text:p>
      <text:p text:style-name="P3"><text:span text:style-name="T1">«Почемучки»</text:span></text:p>
      <text:p text:style-name="P3"><text:span text:style-name="T1">Мы – ребята озорные,</text:span></text:p>
      <text:p text:style-name="P3"><text:span text:style-name="T1">Почемучки удалые!</text:span></text:p>
      <text:p text:style-name="P3"><text:soft-page-break/><text:span text:style-name="T1">Вместе все как я один,</text:span></text:p>
      <text:p text:style-name="P3"><text:span text:style-name="T1">Вас сегодня победим!</text:span></text:p>
      <text:p text:style-name="P3"><text:span text:style-name="T1">«Мудрецы»</text:span></text:p>
      <text:p text:style-name="P3"><text:span text:style-name="T1">А мы команде «Почемучки»</text:span></text:p>
      <text:p text:style-name="P3"><text:span text:style-name="T1">Шлем пламенный привет.</text:span></text:p>
      <text:p text:style-name="P3"><text:span text:style-name="T1">И от души желаем –</text:span></text:p>
      <text:p text:style-name="P3"><text:span text:style-name="T1">Знать правильный ответ!</text:span></text:p>
      <text:p text:style-name="P3"><text:span text:style-name="T1">Логопед: Уважаемые участники, вас ожидают занимательные вопросы, озорные конкурсы и задания. Но, игра наша – это игра-соревнование, поэтому нам  не обойтись без строгого и компетентного жюри. Вам и слава и почет. Все мы любим ровный счет.</text:span></text:p>
      <text:p text:style-name="P3"><text:span text:style-name="T1">Воспитатель: Дорогие участники! Вас ожидают непростые задания, настоящие головоломки. Не бойтесь ошибиться. Будьте настойчивыми. Не сдавайтесь. Думайте – и вы обязательно найдете правильный ответ.</text:span></text:p>
      <text:p text:style-name="P3"><text:span text:style-name="T1">Логопед: Внимание, внимание! Друзья!</text:span></text:p>
      <text:p text:style-name="P3"><text:span text:style-name="T1">Вот первый конкурс объявляю я.</text:span></text:p>
      <text:p text:style-name="P3"><text:span text:style-name="T1">Вы на вопросы смело отвечайте</text:span></text:p>
      <text:p text:style-name="P3"><text:span text:style-name="T1">И баллы для команды получайте!</text:span></text:p>
      <text:p text:style-name="P3"><text:span text:style-name="T1">Конкурс 1. «Разминка»</text:span></text:p>
      <text:list xml:id="list3372072612639428777" text:style-name="WWNum3">
        <text:list-item>
          <text:p text:style-name="P5"><text:span text:style-name="T1">«Цепочка слов»</text:span></text:p>
        </text:list-item>
      </text:list>
      <text:p text:style-name="P3"><text:span text:style-name="T1">Логопед: Составьте цепочку слов. Каждое следующее слово должно начинаться с последнего звука предыдущего слова. (почемучки и мудрецы)</text:span></text:p>
      <text:list xml:id="list8272896442115416705" text:style-name="WWNum4">
        <text:list-item>
          <text:p text:style-name="P6"><text:span text:style-name="T1"> Аукцион «Кто больше назовет «весенних» слов»</text:span></text:p>
        </text:list-item>
      </text:list>
      <text:p text:style-name="P3"><text:span text:style-name="T1">Воспитатель: Наша речь богата словами о временах года. Поговорим о весне. Объявляется аукцион «Кто больше назовет «весенних» слов».</text:span></text:p>
      <text:p text:style-name="P3"><text:span text:style-name="T1">Логопед: Сегодня нам предстоит подняться на вершину этой пирамиды. Наша речь состоит из звуков. На письме они обозначаются буквами. Из букв образуются слоги. Слоги собираются в слова, а из слов получаются предложения. Предложениями мы разговариваем друг с другом.</text:span></text:p>
      <text:p text:style-name="P3"><text:span text:style-name="T1">Конкурс 2. «Знатоки звуков»</text:span></text:p>
      <text:list xml:id="list8697368059356822738" text:style-name="WWNum5">
        <text:list-item>
          <text:p text:style-name="P7"><text:soft-page-break/><text:span text:style-name="T1">«Подумай и назови»</text:span></text:p>
        </text:list-item>
      </text:list>
      <text:p text:style-name="P3"><text:span text:style-name="T1">Воспитатель: Я произнесу слово, а вы назовите первый и последний звук данного слова (руль, игра, кукла, конь)</text:span></text:p>
      <text:list xml:id="list2498784357260191485" text:style-name="WWNum6">
        <text:list-item>
          <text:p text:style-name="P8"><text:span text:style-name="T1">«Два короля»</text:span></text:p>
        </text:list-item>
      </text:list>
      <text:p text:style-name="P3"><text:span text:style-name="T1">Логопед: Жили-были два короля. Один король правил государством твердых звуков, а другой – государством мягких звуков. И слова им нравились разные. Первый любил слова, в которых все согласные звуки были твердыми, а другой любил слова, в которых хотя бы один согласный звук был мягким. Давайте поиграем в этих королей.</text:span></text:p>
      <text:p text:style-name="P3"><text:span text:style-name="T1">        В садах у королей растут цветы небывалой красоты. Ваши величества короли, выберите те цветы, которые растут в ваших садах! (мак, колокольчик, ромашка, василек, астра, тюльпан, роза, гвоздика)</text:span></text:p>
      <text:p text:style-name="P3"><text:span text:style-name="T1">Жюри дает оценку конкурсу</text:span></text:p>
      <text:p text:style-name="P3"><text:span text:style-name="T1">Конкурс 3. «Знатоки букв»</text:span></text:p>
      <text:p text:style-name="P3"><text:span text:style-name="T1">Воспитатель: А теперь посмотрим как вы знаете буквы. Впишите или допишите пропущенные буквы в словах.</text:span></text:p>
      <text:p text:style-name="P3"><text:span text:style-name="T1">Логопед: Разгадай – ка, друг, загадку,</text:span></text:p>
      <text:p text:style-name="P3"><text:span text:style-name="T1">Буквы вычеркни скорей</text:span></text:p>
      <text:p text:style-name="P3"><text:span text:style-name="T1">Те, которые два раза</text:span></text:p>
      <text:p text:style-name="P3"><text:span text:style-name="T1">Встретишь в азбуке моей.</text:span></text:p>
      <text:p text:style-name="P3"><text:span text:style-name="T1">Вот тогда прочесть ты сможешь</text:span></text:p>
      <text:p text:style-name="P3"><text:span text:style-name="T1">И ответ мне сообщишь:</text:span></text:p>
      <text:p text:style-name="P3"><text:span text:style-name="T1">Что везет на тачке ежик?</text:span></text:p>
      <text:p text:style-name="P3"><text:span text:style-name="T1">Что несет в мешочке чиж?</text:span></text:p>
      <text:p text:style-name="P3"><text:span text:style-name="T1">Жюри дает оценку конкурсу.</text:span></text:p>
      <text:p text:style-name="P3"><text:span text:style-name="T1">Конкурс 4. «Знатоки слогов»</text:span></text:p>
      <text:list xml:id="list3496956026416656649" text:style-name="WWNum7">
        <text:list-item>
          <text:p text:style-name="P9"><text:span text:style-name="T1">«Слушай – называй»</text:span></text:p>
        </text:list-item>
      </text:list>
      <text:p text:style-name="P3"><text:span text:style-name="T1">Воспитатель: Название какого домашнего животного начинается на слог со, ко и т.п., название какого дикого животного начинается на слог ка, ли и т.п.</text:span></text:p>
      <text:p text:style-name="P3"><text:span text:style-name="T1">Логопед: Посмотрите, эти слоги</text:span></text:p>
      <text:p text:style-name="P3"><text:soft-page-break/><text:span text:style-name="T1">Разбежались кто куда</text:span></text:p>
      <text:p text:style-name="P3"><text:span text:style-name="T1">И горюют: снова слово</text:span></text:p>
      <text:p text:style-name="P3"><text:span text:style-name="T1">Не сложить им никогда!</text:span></text:p>
      <text:p text:style-name="P3"><text:span text:style-name="T1">Кто помочь словам готов?</text:span></text:p>
      <text:p text:style-name="P3"><text:span text:style-name="T1">Все они из трех слогов.</text:span></text:p>
      <text:p text:style-name="P3"><text:span text:style-name="T1">Чтобы задание было легче выполнять, я дам вам подсказку: эти слова обозначают названия фруктов. Соберите из рассыпанных слогов слово и прочитайте его..</text:span></text:p>
      <text:p text:style-name="P3"><text:span text:style-name="T1">Мо-ны-ли си-ки-пер</text:span></text:p>
      <text:p text:style-name="P3"><text:span text:style-name="T1">Бло-я-ки на-ны-ба</text:span></text:p>
      <text:p text:style-name="P3"><text:span text:style-name="T1">Конкурс 5. «Знатоки слов»</text:span></text:p>
      <text:list xml:id="list7056788181858285951" text:style-name="WWNum8">
        <text:list-item>
          <text:p text:style-name="P10"><text:span text:style-name="T1">Игра «Он-она» (проходит в быстром темпе)</text:span></text:p>
        </text:list-item>
      </text:list>
      <text:p text:style-name="P3"><text:span text:style-name="T1">Воспитатель: У меня для вас игра</text:span></text:p>
      <text:p text:style-name="P3"><text:span text:style-name="T1">Под названием «Он - она».</text:span></text:p>
      <text:p text:style-name="P3"><text:span text:style-name="T1">Попрошу вас, не зевайте,</text:span></text:p>
      <text:p text:style-name="P3"><text:span text:style-name="T1">Слово в стих мой добавляйте.</text:span></text:p>
      <text:p text:style-name="P3"><text:span text:style-name="T1">Он слон – она …(слониха)</text:span></text:p>
      <text:p text:style-name="P3"><text:span text:style-name="T1">Он лось – она… (лосиха)</text:span></text:p>
      <text:p text:style-name="P3"><text:span text:style-name="T1">Он кот – она… (котиха)</text:span></text:p>
      <text:p text:style-name="P3"><text:span text:style-name="T1">Нет, конечно! Это кошка!</text:span></text:p>
      <text:p text:style-name="P3"><text:span text:style-name="T1">Ну, ошиблись вы немножко.</text:span></text:p>
      <text:p text:style-name="P3"><text:span text:style-name="T1">Что ж, сыграем еще раз, Обыграть хочу я вас.</text:span></text:p>
      <text:p text:style-name="P3"><text:span text:style-name="T1">Он морж – она…</text:span></text:p>
      <text:p text:style-name="P3"><text:span text:style-name="T1">Он заяц – она…</text:span></text:p>
      <text:p text:style-name="P3"><text:span text:style-name="T1">Он еж – она…</text:span></text:p>
      <text:p text:style-name="P3"><text:span text:style-name="T1">Он бык - она…</text:span></text:p>
      <text:p text:style-name="P3"><text:span text:style-name="T1">Всем знакомо это слово?</text:span></text:p>
      <text:p text:style-name="P3"><text:span text:style-name="T1">Да, да, да! Она – корова.</text:span></text:p>
      <text:list xml:id="list1439999338320881602" text:style-name="WWNum9">
        <text:list-item>
          <text:p text:style-name="P11"><text:span text:style-name="T1">Эстафета «Оживи гнома»</text:span></text:p>
        </text:list-item>
      </text:list>
      <text:p text:style-name="P3"><text:span text:style-name="T1">Логопед: Это портреты  гномов. Но они заколдованы, и потому не видны! </text:span><text:soft-page-break/><text:span text:style-name="T1">Помогите их расколдовать. Для этого нужно прочитать слово на каждой карточке, подумать, что оно означает, и обвести фломастером эту часть портрета. Победит та команда, которая выполнит задание первой.</text:span></text:p>
      <text:p text:style-name="P3"><text:span text:style-name="T1">(колпак, борода, нос, улыбка, глаза, брови)</text:span></text:p>
      <text:p text:style-name="P3"><text:span text:style-name="T1">Молодцы! Гномы благодарят вас за помощь. После такой сложной работы можно и немножко отдохнуть. Объявляю музыкальную паузу!</text:span></text:p>
      <text:p text:style-name="P3"><text:span text:style-name="T1">Динамическая пауза «Вместе весело шагать….»</text:span></text:p>
      <text:p text:style-name="P3"><text:span text:style-name="T1">Оценка жюри.</text:span></text:p>
      <text:p text:style-name="P3"><text:span text:style-name="T1">Конкурс 6. «Состязание капитанов»</text:span></text:p>
      <text:p text:style-name="P3"><text:span text:style-name="T1">Воспитатель: Пришла пора начинать конкурс капитанов. Посмотрим, как они умеют защищать честь своей команды.</text:span></text:p>
      <text:list xml:id="list7832529031609766769" text:style-name="WWNum10">
        <text:list-item>
          <text:p text:style-name="P12"><text:span text:style-name="T1">«На что похоже?»</text:span></text:p>
        </text:list-item>
      </text:list>
      <text:p text:style-name="P3"><text:span text:style-name="T1">Воспитатель: Закончите предложение, подобрав слова-сравнения.</text:span></text:p>
      <text:p text:style-name="P3"><text:span text:style-name="T1">Самолет похож на …</text:span></text:p>
      <text:p text:style-name="P3"><text:span text:style-name="T1">Густой туман похож на …</text:span></text:p>
      <text:p text:style-name="P3"><text:span text:style-name="T1">Белый снег похож на …</text:span></text:p>
      <text:p text:style-name="P3"><text:span text:style-name="T1">Синий лед похож на …</text:span></text:p>
      <text:list xml:id="list8859603392591182924" text:style-name="WWNum11">
        <text:list-item>
          <text:p text:style-name="P13"><text:span text:style-name="T1">«Пойми меня»</text:span></text:p>
        </text:list-item>
      </text:list>
      <text:p text:style-name="P3"><text:span text:style-name="T1">Логопед: Внимательно послушайте предложения и ответьте на мои вопросы.</text:span></text:p>
      <text:p text:style-name="P3"><text:span text:style-name="T1">Машу слушала мама. Кто говорил?</text:span></text:p>
      <text:p text:style-name="P3"><text:span text:style-name="T1">Сережу ударил Рома. Кто драчун?</text:span></text:p>
      <text:p text:style-name="P3"><text:span text:style-name="T1">Папу ждет дочка Оля. Кто задержался?</text:span></text:p>
      <text:p text:style-name="P3"><text:span text:style-name="T1">Папа шел впереди Вани. Кто шел сзади?</text:span></text:p>
      <text:p text:style-name="P3"><text:span text:style-name="T1">Жюри дает оценку конкурсу.</text:span></text:p>
      <text:p text:style-name="P3"><text:span text:style-name="T1">Логопед: вот мы и поднялись на вершину пирамиды. На ней написано слово речь. Речь – это драгоценность, владеет ею только человек. Очень важно научиться говорить правильно и красиво, чтобы людям было приятнее слушать вас и легче понимать.</text:span></text:p>
      <text:p text:style-name="P3"><text:span text:style-name="T1">Жюри отмечает уровень готовности детей к школе, подводит итоги игры, награждение. Побеждает дружба.</text:span></text:p>
      <text:p text:style-name="P3"><text:soft-page-break/><text:span text:style-name="T1">Логопед: Вот и закончилась наша встреча. Прошел КВН и пришла пора расставаться. Спасибо вам большое за хорошую игру! Надеюсь, весм вам понравилось выполнять задания.</text:span></text:p>
      <text:p text:style-name="P3"><text:span text:style-name="T1">Старайтесь говорить красиво, четко, ясно и беречь наш великий русский язык! До свидания, друзья! До новых встреч!</text:span></text:p>
      <text:p text:style-name="P14"/>
      <text:p text:style-name="P3"><text:span text:style-name="T1">Песня на мотив В.Шаинского «Улыбка»</text:span></text:p>
      <text:p text:style-name="P3"><text:span text:style-name="T1">Мы на конкурс речи собрались.</text:span></text:p>
      <text:p text:style-name="P3"><text:span text:style-name="T1">Говорить красиво, четко научились.</text:span></text:p>
      <text:p text:style-name="P3"><text:span text:style-name="T1">Звуки, буквы знаем мы теперь,</text:span></text:p>
      <text:p text:style-name="P3"><text:span text:style-name="T1">И с красивой речью, правильной, сдружились.</text:span></text:p>
      <text:p text:style-name="P3"><text:span text:style-name="T1">Припев:</text:span></text:p>
      <text:p text:style-name="P3"><text:span text:style-name="T1">Нам доверено с тобой</text:span></text:p>
      <text:p text:style-name="P3"><text:span text:style-name="T1">Провести удачный бой,</text:span></text:p>
      <text:p text:style-name="P3"><text:span text:style-name="T1">Чтоб находчивость и знания проверить.</text:span></text:p>
      <text:p text:style-name="P3"><text:span text:style-name="T1">Ты богата наша речь.</text:span></text:p>
      <text:p text:style-name="P3"><text:span text:style-name="T1">Ты красива, наша речь.</text:span></text:p>
      <text:p text:style-name="P3"><text:span text:style-name="T1">Ты – наш друг,</text:span></text:p>
      <text:p text:style-name="P3"><text:span text:style-name="T2">И все мы в это будем верить!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adornments="Regular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Label_20_1" style:display-name="ListLabel 1" style:family="text">
      <style:text-properties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ктория </meta:initial-creator>
    <meta:creation-date>2015-10-12T21:50:59.93</meta:creation-date>
    <meta:document-statistic meta:table-count="0" meta:image-count="0" meta:object-count="0" meta:page-count="6" meta:paragraph-count="122" meta:word-count="1027" meta:character-count="6722"/>
    <dc:date>2015-10-12T21:51:43.90</dc:date>
    <dc:creator>виктория </dc:creator>
    <meta:editing-duration>PT44S</meta:editing-duration>
    <meta:editing-cycles>1</meta:editing-cycles>
    <meta:generator>OpenOffice/4.0.0$Win32 OpenOffice.org_project/400m3$Build-9702</meta:generator>
  </office:meta>
</office:document-meta>
</file>