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/>
    <style:font-face style:name="Mangal1" svg:font-family="Mangal"/>
    <style:font-face style:name="Times New Roman1" svg:font-family="'Times New Roman'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cc" style:font-name="Cambria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cc" fo:letter-spacing="normal"/>
    </style:style>
    <style:style style:name="P5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verdan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font-name="verdana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Text_20_body">
      <style:text-properties fo:font-variant="normal" fo:text-transform="none" fo:color="#000000" style:font-name="verdan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cc" style:font-name="Cambria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Cambria" fo:font-size="16pt" fo:letter-spacing="normal" fo:font-style="normal" fo:font-weight="normal" style:font-size-asian="16pt" style:font-size-complex="16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verdana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verdan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verdana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6pt" fo:letter-spacing="normal" fo:font-style="normal" fo:font-weight="bold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T2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14"/><text:span text:style-name="T26"><text:s/>Конспект внеклассного мероприятия</text:span></text:p>
      <text:p text:style-name="P9"><text:s text:c="27"/>«Лесной праздник»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5"/><text:span text:style-name="T4"><text:s/>Разработала:учитель начальных классов</text:span></text:p>
      <text:p text:style-name="P5"><text:s text:c="48"/>Пышкова Ольга Витальев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4"/>2015 год</text:p>
      <text:p text:style-name="P5"><text:soft-page-break/></text:p>
      <text:p text:style-name="P5"/>
      <text:p text:style-name="P5"/>
      <text:p text:style-name="P2"><text:span text:style-name="T4"><text:s text:c="4"/></text:span><text:s/>Предварительная подготовка.<text:span text:style-name="T18">Ребят заранее необходимо разбить на команды.Хорошо,если в классе будут развешены плакаты:»Береги природу человек!»,»Бойтесь люди остаться одни!»,»Земля-наш дом»,»Как прекрасен этот мир!»,»Пусть цветут травы» и т.д.</text:span></text:p>
      <text:p text:style-name="P6"/>
      <text:p text:style-name="P6"><text:s text:c="29"/><text:span text:style-name="T2"><text:s/></text:span><text:span text:style-name="T1"><text:s/>Ход мероприятия</text:span></text:p>
      <text:p text:style-name="P6"/>
      <text:p text:style-name="Standard"><text:span text:style-name="T5"><text:s text:c="5"/></text:span><text:span text:style-name="T20"><text:s/>Ученик </text:span><text:span text:style-name="T5">:</text:span><text:span text:style-name="T8">Ходит осень</text:span><text:span text:style-name="T16"><text:line-break/> <text:s text:c="22"/></text:span><text:span text:style-name="T8">В нашем парке,</text:span><text:span text:style-name="T16"><text:line-break/> <text:s text:c="22"/></text:span><text:span text:style-name="T8">Дарит осень</text:span><text:span text:style-name="T16"><text:line-break/> <text:s text:c="22"/></text:span><text:span text:style-name="T8">Всем подарки:</text:span><text:span text:style-name="T16"><text:line-break/> <text:s text:c="22"/></text:span><text:span text:style-name="T8">Бусы красные –</text:span><text:span text:style-name="T16"><text:line-break/> <text:s text:c="22"/></text:span><text:span text:style-name="T8">Рябине,</text:span><text:span text:style-name="T16"><text:line-break/> <text:s text:c="22"/></text:span><text:span text:style-name="T8">Фартук розовый –</text:span><text:span text:style-name="T16"><text:line-break/> <text:s text:c="22"/></text:span><text:span text:style-name="T8">Осине,</text:span><text:span text:style-name="T16"><text:line-break/> <text:s text:c="22"/></text:span><text:span text:style-name="T8">Зонтик желтый –</text:span><text:span text:style-name="T16"><text:line-break/> <text:s text:c="22"/></text:span><text:span text:style-name="T8">Тополям,</text:span><text:span text:style-name="T16"><text:line-break/> <text:s text:c="22"/></text:span><text:span text:style-name="T8">Фрукты осень</text:span><text:span text:style-name="T16"><text:line-break/> <text:s text:c="22"/></text:span><text:span text:style-name="T8">Дарит нам.</text:span></text:p>
      <text:p text:style-name="P7"><text:s text:c="4"/><text:span text:style-name="T21"><text:s/>Учитель</text:span>: <text:s text:c="4"/>Богата и разнообразна природа нашей Родины.На суше ,в воздухе,в воде и под водой — всюду кипит жизнь.Сколько интересного можно увидеть в лесу,в поле,на реке и даже около нашего дома,если внимательно ко всему присмотреться.У природы нет плохой погоды.</text:p>
      <text:p text:style-name="P7"><text:s text:c="5"/>(Звучит запись звуков леса)</text:p>
      <text:p text:style-name="P7"><text:s text:c="4"/><text:span text:style-name="T25">Учитель</text:span>: Вот,например,Осень раскрашивает лес по-своему.Для своей работы берёт она самые яркие краски и отправляется с ними в лес.Берёзы и клёны Осень покрывает лимонной желтизной,листья осины разрумянивает,будто спелые яблоки.</text:p>
      <text:p text:style-name="P7"><text:s text:c="4"/><text:span text:style-name="T25"><text:s/>Ученик</text:span>: Скажи,скажи художник,</text:p>
      <text:p text:style-name="P7"><text:s text:c="19"/>Какого цвета дождик,</text:p>
      <text:p text:style-name="P7"><text:s text:c="20"/>Какого цвета ветер?</text:p>
      <text:p text:style-name="P7"><text:s text:c="19"/>Какого цвета вечер?</text:p>
      <text:p text:style-name="P7"><text:s text:c="19"/>Ответь,какого цвета</text:p>
      <text:p text:style-name="P7"><text:s text:c="20"/>Земля- моя планета.</text:p>
      <text:p text:style-name="Standard"><text:span text:style-name="T8"><text:s text:c="6"/>Учитель:И вот первое задание для наших команд:я раздаю </text:span><text:soft-page-break/><text:span text:style-name="T8">каждой команде большой кленовый лист,который пока белого цвета,также каждый получает по кисточке, и на команду я даю набор красок.За некоторое время вам необходимо раскрасить </text:span><text:span text:style-name="T8">листочек как можно красочнее и интереснее.(Работу команд оценивает жюри из родителей или старшеклассников)</text:span></text:p>
      <text:p text:style-name="Standard"><text:span text:style-name="T8"><text:s text:c="4"/></text:span><text:span text:style-name="T10"><text:s/>Ученик</text:span><text:span text:style-name="T8">: </text:span><text:span text:style-name="T13">Осень, осень.<text:line-break/> <text:s text:c="23"/>В гости просим!<text:line-break/> <text:s text:c="23"/>Осень, осень,<text:line-break/> <text:s text:c="23"/>Погости недель восемь:<text:line-break/> <text:s text:c="23"/>С обильными хлебами,<text:line-break/> <text:s text:c="23"/>С высокими снопами,<text:line-break/> <text:s text:c="23"/>С листопадом и дождем,<text:line-break/> <text:s text:c="23"/>С перелетным журавлем.</text:span><text:span text:style-name="T11"> </text:span></text:p>
      <text:p text:style-name="P7"><text:s text:c="6"/><text:span text:style-name="T25">Учитель</text:span>:Ребята,вы наверное догадались,кого мы ждём сегодня в гости?Давайте поприветствуем нашу гостью и я объявляю следующий конкурс русунков «Природоохранительные знаки»(Командам предлагается нарисовать различные природоохранительные знаки,которые можно установить в лесу,возле школы.Жюри оценивает работу команд)</text:p>
      <text:p text:style-name="P7"><text:s text:c="4"/><text:span text:style-name="T25"><text:s/>Ученик</text:span>: Осень-славная пора,</text:p>
      <text:p text:style-name="P7"><text:s text:c="19"/>Любит осень детвора</text:p>
      <text:p text:style-name="P7"><text:s text:c="19"/>Сливы,груши,виноград-</text:p>
      <text:p text:style-name="P7"><text:s text:c="20"/>Всё поспело для ребят.</text:p>
      <text:p text:style-name="P7"><text:s text:c="6"/><text:span text:style-name="T25">Учитель</text:span>: Сейчас у нас конкурс загадок.Осень будет загадывать вам загадки,кто отгадает,поднимает руку,если ответ будет правильным,то мы засчитываем один бал в пользу команды.</text:p>
      <text:p text:style-name="P8">Наши поросятки выросли на грядке,</text:p>
      <text:p text:style-name="P12">К солнышку бочком, хвостики крючком.</text:p>
      <text:p text:style-name="P12">Эти поросятки играют с нами в прятки.(огурцы)</text:p>
      <text:p text:style-name="P3"/>
      <text:p text:style-name="P3"/>
      <text:p text:style-name="P10">За кудрявый хохолок</text:p>
      <text:p text:style-name="P3">Лису из норки поволок.</text:p>
      <text:p text:style-name="P3">На ощупь - очень гладкая,</text:p>
      <text:p text:style-name="P3">На вкус - как сахар сладкая.(морковь)</text:p>
      <text:p text:style-name="P3"/>
      <text:p text:style-name="P3"><text:soft-page-break/></text:p>
      <text:p text:style-name="P10">Вверху зелено, внизу красно,</text:p>
      <text:p text:style-name="P3">В землю вросло.(свекла)</text:p>
      <text:p text:style-name="P3"/>
      <text:p text:style-name="P3"/>
      <text:p text:style-name="P3">Кругла, а не луна, бела, а не бумага, с хвостиком, а не мышь. (Репа)</text:p>
      <text:p text:style-name="P4"/>
      <text:p text:style-name="Text_20_body"><text:line-break/><text:span text:style-name="T8">Закопали в землю в мае</text:span></text:p>
      <text:p text:style-name="P3">И сто дней не вынимали,</text:p>
      <text:p text:style-name="P3">А копать под осень стали</text:p>
      <text:p text:style-name="P3">Не одну нашли, а десять.(картошка)</text:p>
      <text:p text:style-name="P3"/>
      <text:p text:style-name="P3"/>
      <text:p text:style-name="Text_20_body"><text:line-break/><text:span text:style-name="T8">Лоскуток на лоскутке - зеленые заплатки,</text:span></text:p>
      <text:p text:style-name="P3">Целый день на животе нежится на грядке.(капуста)</text:p>
      <text:p text:style-name="P3"><text:s text:c="3"/><text:span text:style-name="T14"><text:s/>Учитель</text:span>:Молодцы!Вы хорошо потрудились.Асейчас я предлагаю всем вместе спеть песню «Осень милая шуршит...»</text:p>
      <text:p text:style-name="P3">(Звучит песня)</text:p>
      <text:p text:style-name="P3"><text:s text:c="5"/><text:span text:style-name="T15">Учитель</text:span>:Мы увидели как хорошо вы знаете овощи, а так ли хорошо вы знаете грибы? Вы должны за одну минуту как можно больше написать названий съедобных грибов.</text:p>
      <text:p text:style-name="P3">(Жюри оценивает работу детей)</text:p>
      <text:p text:style-name="P3"><text:s text:c="4"/><text:span text:style-name="T15"><text:s/>Учитель</text:span>:А теперь показываем ваше домашнее задание (Дети готовили частушки о грибах)</text:p>
      <text:p text:style-name="P3"><text:s text:c="4"/><text:span text:style-name="T15"><text:s/>Учитель</text:span>:А сейчас конкурс капитанов.Отвечаем на вопросы.За каждый правильный ответ команда получает одно очко.</text:p>
      <text:p text:style-name="P3">1.Куда на зиму исчезают лягушки?(Впадают в спячку)</text:p>
      <text:p text:style-name="P3">2.Как называется лес,в котором растут ели?(ельник)</text:p>
      <text:p text:style-name="P3">3.Кого называют кораблём пустыни?(верблюда)</text:p>
      <text:p text:style-name="P3">4.Какие цветы нашей области занесены в красную книгу?(ландыши)</text:p>
      <text:p text:style-name="P3">5.Сколько ног у паука?(шесть)</text:p>
      <text:p text:style-name="P3">6.Почему происходит смена времён года?(Земля вращается вокруг солнца)</text:p>
      <text:p text:style-name="P3"><text:soft-page-break/>7.Сколько глаз у стрекозы?(два)</text:p>
      <text:p text:style-name="P3">8.Какая рыба названа человеческим именем?(Карп)</text:p>
      <text:p text:style-name="P3">9.Кто больнее кусается: комар или комариха?(комариха)</text:p>
      <text:p text:style-name="P3">10.Как ящерица спасается от врагов?(отбрасывает хвост)</text:p>
      <text:p text:style-name="P3"><text:s text:c="5"/><text:span text:style-name="T15">Учитель</text:span>:Какие вы молодцы!Но у нас впереди следующий конкурс,который называется «Удивительное растение(животное)»Сейчас команды нарисуют растение(животное),которого не существует в природе, и придумайте ему название.(Жюри оценивает этот конкурс)</text:p>
      <text:p text:style-name="P3"><text:s text:c="4"/><text:span text:style-name="T15"><text:s/>Учитель</text:span>:Следующий наш конкурс -это конкурс знатаков голосов природы.(Команды слушают аудиозапись с голосами птиц,других животных.Её включают 2-3 раза.Необходимо записать названия животных в том порядке,в каком звучали их голоса.</text:p>
      <text:p text:style-name="P3"><text:s text:c="4"/><text:span text:style-name="T15"><text:s/>Учитель</text:span>:Пока жюри подводит окончательные итоги,мы представляем вашему вниманию поделки,стихи ,которые подготовили ребята к нашему празднику.</text:p>
      <text:p text:style-name="P3"><text:s text:c="5"/>(Дети читают стихи,загадывают ребусы ,показывают свои поделки на тему «Осень».Мероприятие заканчивается песней Ю.Чичкова на слова П.Синявского «Лесной марш»</text:p>
      <text:p text:style-name="P3"/>
      <text:p text:style-name="P3"><text:s text:c="4"/><text:span text:style-name="T15"><text:s/>Используемая литература:</text:span></text:p>
      <text:p text:style-name="P3">О.Е.Жиренко,С.И.Лобачева «Внеклассные мероприятия» ООО «ВАКО»,2012</text:p>
      <text:p text:style-name="P3">Г.Б.Барышникова Наша зелёная планета</text:p>
      <text:p text:style-name="P3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/>
    <style:font-face style:name="Mangal1" svg:font-family="Mangal"/>
    <style:font-face style:name="Times New Roman1" svg:font-family="'Times New Roman'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20:56:52.41</meta:creation-date>
    <dc:date>2015-09-15T22:57:51.01</dc:date>
    <meta:editing-duration>PT16M2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5" meta:paragraph-count="65" meta:word-count="598" meta:character-count="5544"/>
  </office:meta>
</office:document-meta>
</file>