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fo:font-style="italic"/>
    </style:style>
    <style:style style:name="P3" style:family="paragraph" style:parent-style-name="Text_20_body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4" style:family="paragraph" style:parent-style-name="Text_20_body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P13" style:family="paragraph" style:parent-style-name="Standard" style:list-style-name="L1">
      <style:paragraph-properties fo:text-align="justify" style:justify-single-word="false"/>
      <style:text-properties fo:color="#333333"/>
    </style:style>
    <style:style style:name="P1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7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fo:font-weight="bold" style:font-style-asian="normal" style:font-weight-asian="bold" style:font-style-complex="normal" style:font-weight-complex="bold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лассный час «Доброта спасёт мир»</text:p>
      <text:p text:style-name="P5"><text:span text:style-name="T1">Цель:</text:span> воспитывать культуру общения друг с другом, самовоспитание личности ребёнка.</text:p>
      <text:p text:style-name="P1">Задачи:</text:p>
      <text:list xml:id="list550179080" text:style-name="L1">
        <text:list-item>
          <text:p text:style-name="P17">раскрыть положительные стороны доброты;</text:p>
        </text:list-item>
        <text:list-item>
          <text:p text:style-name="P17"><text:s/>побудить к проявлению чуткости к взрослым и сверстникам; </text:p>
        </text:list-item>
        <text:list-item>
          <text:p text:style-name="P17">сформировать в сознании детей понятие “доброта”;</text:p>
        </text:list-item>
        <text:list-item>
          <text:p text:style-name="P17">воспитывать стремление совершать добрые дела;</text:p>
        </text:list-item>
        <text:list-item>
          <text:p text:style-name="P13">развивать мышление, умения связно выражать свои мысли, развивать коммуникативные умения.</text:p>
        </text:list-item>
      </text:list>
      <text:p text:style-name="P6"/>
      <text:p text:style-name="P7">1. Вводная беседа.</text:p>
      <text:p text:style-name="P6"><text:span text:style-name="T2">Учитель: </text:span>Добрый день! Начинаем наше занятие. Нам понадобятся <text:s/>хорошее настроение, внимание, память. Вы готовы? Тогда начнём. Мы начнем наше занятие с одной удивительной песни. </text:p>
      <text:p text:style-name="P5">Послушайте её и подумайте, чему будет посвящен наш классный час.</text:p>
      <text:p text:style-name="P2">Звучит фонограмма песни “Если добрый ты” из мультфильма “День рождения Кота Леопольда” или фрагмент мультфильма (видеозапись).</text:p>
      <text:p text:style-name="P2"><text:span text:style-name="T1">Учитель:</text:span> <text:span text:style-name="T4">Вы послушали песню. О чём она? (О добре, о друзьях…) Как вы думаете, о чём мы будем сегодня говорить? (Ответы детей) Верно, о доброте. А как вы понимаете это слово? (Что-то хорошее, светлое) Доброта – это чуткость, отзывчивость, хорошее отношение ко всему вокруг. </text:span></text:p>
      <text:p text:style-name="P2"><text:span text:style-name="T5">Учитель</text:span><text:span text:style-name="T4"> - Какого человека можно назвать добрым? </text:span></text:p>
      <text:p text:style-name="P6">(Добрый человек – это тот, <text:s/>кто любит людей и готов в трудную минуту прийти им на помощь. </text:p>
      <text:p text:style-name="P6">Добрый человек бережёт природу, любит птиц и зверей, помогает им выжить в зимнюю стужу.</text:p>
      <text:p text:style-name="P6">Добрый человек старается быть аккуратным, вежливым и уважительным в общении с товарищами и взрослыми.)</text:p>
      <text:p text:style-name="P6"/>
      <text:p text:style-name="P6"><text:span text:style-name="T2">Учитель</text:span> - А теперь обратимся к определению в толковом словаре Сергея Ивановича Ожегова.</text:p>
      <text:p text:style-name="P6"/>
      <text:p text:style-name="P6">Доброта - это отзывчивость, душевное расположение к людям, стремление делать добро другим. </text:p>
      <text:p text:style-name="P6">Он отметил качества, определяющие доброту: <text:span text:style-name="T6">добродетельный, добродушный, доброжелательный, добронравный, <text:s/>добропорядочный, добросердечный, добросовестный. </text:span></text:p>
      <text:p text:style-name="P3">Наверное, по-настоящему добрый человек обладает всеми этими качествами.</text:p>
      <text:p text:style-name="P6"/>
      <text:p text:style-name="P7">2. Игра «Сказочный герой — добрый или злой?»</text:p>
      <text:p text:style-name="P8">Все вы любите сказки. Одной из главных тем русских народных сказок была тема добра и зла.</text:p>
      <text:p text:style-name="P6">В сказках встречаются добрые и злые герои. Сейчас поиграем в игру. Я буду называть сказочного героя, а вы будете отвечать, добрый он или злой.</text:p>
      <text:p text:style-name="P7">Иван – царевич, Дюймовочка, Карабас – Барабас, Красная шапочка, Баба – яга, Золушка, Мальвина.</text:p>
      <text:p text:style-name="P10">У. - Как вы думаете, ребята, чего на земле больше: добра или зла?</text:p>
      <text:p text:style-name="P11"/>
      <text:p text:style-name="P11"><text:soft-page-break/>3. Игра в слова.</text:p>
      <text:p text:style-name="P6">А сейчас давайте попробуем слова первого столбика заменить словами противоположными по значению: </text:p>
      <text:p text:style-name="P6">Плохо - хорошо </text:p>
      <text:p text:style-name="P6">Зло – добро</text:p>
      <text:p text:style-name="P6">Война - мир</text:p>
      <text:p text:style-name="P6">Жадность- щедрость </text:p>
      <text:p text:style-name="P6">Грубость – вежливость</text:p>
      <text:p text:style-name="P6">Жестокость – ласка</text:p>
      <text:p text:style-name="P6">Ложь - правда</text:p>
      <text:p text:style-name="P10">Предательство - преданность </text:p>
      <text:p text:style-name="P6"><text:span text:style-name="T2">У. - </text:span>В жизни капельки добра, сливаясь, превращаются в ручеёк, ручейки в реку, реки - в море добра. Хорошо, когда человек оставляет после себя добрый след. Один мудрец заметил: человек прожил жизнь не зря, если построил дом, вырастил сад и воспитал ребёнка. </text:p>
      <text:p text:style-name="P6"><text:span text:style-name="T2">У.</text:span> - Значит не только слова должны быть добрыми , но и дела.</text:p>
      <text:p text:style-name="P8"><text:span text:style-name="T5">У.</text:span><text:span text:style-name="T4"> - Подумайте и скажите, какие добрые дела вы можете сделать в классе, дома, на улице, в транспорте, в природе? (ответы детей)</text:span></text:p>
      <text:p text:style-name="P12"/>
      <text:p text:style-name="P9"><text:span text:style-name="T4">4.</text:span><text:span text:style-name="T4"> Беседа о вежливых словах. </text:span></text:p>
      <text:p text:style-name="P7">У. - <text:span text:style-name="T3">Подумайте и ответьте, что в общении друг с другом помогает делать наши отношения теплее, добрее, искреннее? (ответы детей)</text:span></text:p>
      <text:p text:style-name="P8"><text:span text:style-name="T2">У. </text:span>- Конечно же, это добрые, теплые слова. Какие? (Ответы детей: “доброго здоровья”, “счастливого дня”, “будьте добры” и т. д.) </text:p>
      <text:p text:style-name="P8"><text:span text:style-name="T2">У.</text:span> - Скажите, а как можно усилить красоту и обаяние эти слов? (С помощью улыбки, доброжелательного взгляда.) </text:p>
      <text:p text:style-name="P8"/>
      <text:p text:style-name="P8">Добрые слова - это цветы человеческой души. И не скупитесь раздавать эти цветы окружающим.</text:p>
      <text:p text:style-name="P8">Слова чудеснейшие эти</text:p>
      <text:p text:style-name="P8">Услышать каждый очень рад; </text:p>
      <text:p text:style-name="P8">Добреют взрослые и дети</text:p>
      <text:p text:style-name="P8">И улыбнуться всем спешат.</text:p>
      <text:p text:style-name="P7"/>
      <text:p text:style-name="P7">5. Игра «Вежливые слова»</text:p>
      <text:p text:style-name="P7">У. - <text:span text:style-name="T3">Давайте поиграем. Я прочту стихотворение, а вы доскажите подходящее по смыслу доброе слово.</text:span></text:p>
      <text:p text:style-name="P7"/>
      <text:p text:style-name="P8">Придумано кем-то просто и мудро -</text:p>
      <text:p text:style-name="P8">При встрече здороваться ...<text:span text:style-name="T2"> (“Доброе утро!”)</text:span></text:p>
      <text:p text:style-name="P8">Зазеленеет старый пень,</text:p>
      <text:p text:style-name="P8">Когда услышит: ... <text:span text:style-name="T2">(“Добрый день!”)</text:span></text:p>
      <text:p text:style-name="P8">Мальчик вежливый и развитый,</text:p>
      <text:p text:style-name="P8">Говорит, встречаясь: ... (<text:span text:style-name="T2">“Здравствуйте!”)</text:span></text:p>
      <text:p text:style-name="P8">Растает ледяная глыба</text:p>
      <text:p text:style-name="P8">От слова доброго ... <text:span text:style-name="T2">(“Спасибо!”) </text:span></text:p>
      <text:p text:style-name="P8">Когда бранят за шалости, Мы говорим: ... <text:span text:style-name="T2">(“Прости, пожалуйста!”)</text:span></text:p>
      <text:p text:style-name="P8">И во Франции, и в Дании Говорят, прощаясь: ... <text:span text:style-name="T2">(“До свидания!”)</text:span></text:p>
      <text:p text:style-name="P8">Всем вам с большой любовью</text:p>
      <text:p text:style-name="P8">Желаю…<text:span text:style-name="T2"> (Крепкого здоровья.)</text:span></text:p>
      <text:p text:style-name="P8"><text:span text:style-name="T5">Вывод учителя:</text:span><text:span text:style-name="T4"> много тёплых добрых слов в нашей речи. Доброе слово может нас приободрить. Вселить в нас уверенность, согреть душу.</text:span></text:p>
      <text:p text:style-name="P11"/>
      <text:p text:style-name="P11"><text:soft-page-break/>6. Работа с пословицами.</text:p>
      <text:p text:style-name="P10">Доброта - это самое ценное нравственное качество русского народа. Сколько пословиц и поговорок о доброте создала русская народная мудрость! Вспомните некоторые из них:</text:p>
      <text:p text:style-name="P10"/>
      <text:p text:style-name="P10">1. Не одежда красит человека, а его добрые дела.</text:p>
      <text:p text:style-name="P10">2. Доброе слово лечит, а злое калечит.</text:p>
      <text:p text:style-name="P10">3. Что посеешь, то и пожнёшь. </text:p>
      <text:p text:style-name="P10">4. Жизнь дана на добрые дела.</text:p>
      <text:p text:style-name="P10">4. Не хвались серебром, хвались добром.</text:p>
      <text:p text:style-name="P10">5. <text:s/>Не ищи красоты — ищи доброты.</text:p>
      <text:p text:style-name="P10"/>
      <text:p text:style-name="P7">7. Игра-тренинг “Волшебный цветок добра”.</text:p>
      <text:p text:style-name="P6">Вытяните руки вперед ладонями вверх и закройте глаза. Представьте себе то, что я вам сейчас скажу. (Включить мелодию)</text:p>
      <text:p text:style-name="P6"/>
      <text:p text:style-name="P6">Нарисуйте в своем воображении цветок добра и хорошего настроения. Положите его на обе ладони. Почувствуйте, как он согревает вас: ваши руки, ваше тело, вашу душу. От него исходит удивительный запах и приятная музыка. И вам хочется ее послушать. Мысленно поместите все добро и хорошее настроение этого цветка внутрь, в свое сердце.</text:p>
      <text:p text:style-name="P6"/>
      <text:p text:style-name="P6">Почувствуйте, как добро входит в вас, доставляет вам радость. У вас появляются новые силы: силы здоровья, счастья и радости. Вы чувствуете, как ваше тело наполняется удовольствием и радостью. Как приятно вашему лицу, как хорошо и радостно становится вашей душе...</text:p>
      <text:p text:style-name="P6">Вас обвевает теплый, ласковый ветерок. У вас доброе, согревающее душу настроение. Одарите этот цветок добра своим близким. Дуньте на свои ладони.</text:p>
      <text:p text:style-name="P6"/>
      <text:p text:style-name="P7">8. Итог классного часа.</text:p>
      <text:p text:style-name="P6">У. - О чём говорили на занятии?</text:p>
      <text:p text:style-name="P6">Вы ещё дети, но впереди вас ждёт много славных дел. Вы сделаете нашу планету Земля красивой. Но прежде вы должны вырасти настоящими людьми – смелыми, добрыми, трудолюбивыми. Ведь делать добро – это здорово.</text:p>
      <text:p text:style-name="P10"/>
      <text:p text:style-name="P11">9. Домашнее задание: </text:p>
      <text:p text:style-name="P10">Давайте мы посадим дерево добрых поступков. Вспомните, какие добрые поступки вы совершили дома, в школе, на улице, в природе, запишите их на листочках. Мы прикрепим их на веточки и получится у нас дерево добрых дел.</text:p>
      <text:p text:style-name="P10"/>
      <text:p text:style-name="P16">Песня «Дорогою добра» из фильма «Приключения <text:s/>Маленького Мука»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1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8-26T09:26:20</meta:creation-date>
    <dc:date>2015-08-27T10:57:00</dc:date>
    <meta:editing-duration>PT02H02M13S</meta:editing-duration>
    <meta:editing-cycles>5</meta:editing-cycles>
    <meta:generator>NeoOffice/3.4.1$Unix OpenOffice.org_project/Patch 15</meta:generator>
    <meta:document-statistic meta:table-count="0" meta:image-count="0" meta:object-count="0" meta:page-count="3" meta:paragraph-count="82" meta:word-count="932" meta:character-count="6051"/>
  </office:meta>
</office:document-meta>
</file>