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2" style:family="text">
      <style:text-properties fo:font-variant="normal" fo:text-transform="none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font-size="10.5pt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дошкольное образовательное учреждение</text:p>
      <text:p text:style-name="P3">Детский сад комбинированного вида №1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Консультация</text:p>
      <text:p text:style-name="P5"/>
      <text:p text:style-name="P5">на тему: «Здоровье — психофизическая гармония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4">подготовила: </text:p>
      <text:p text:style-name="P4">воспитатель Гуляева В.Б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г.Раменское</text:p>
      <text:p text:style-name="P3">ноябрь 2014г.</text:p>
      <text:p text:style-name="P1"><text:soft-page-break/><text:span text:style-name="T4">Человек – сам творец своего здоровья, за которое надо бороться. Нормой жизни и поведения каждого человека должно быть сознательное и ответственное отношение человека к здоровью как к общественной ценности. Бесспорно, что уровень и продолжительность жизни человека, а также состояние его здоровья во многом определяется моделью поведения, формируемой в детстве. И одной из сторон данного процесса должно явиться формирование культуры здоровья, как части общей культуры человека – осознание здоровья, как жизненно важной ценности, воспитание ответственного отношения к своему здоровью, здоровью окружающих людей и природной среды. Люди являются частью природы. Мы все отвечаем за то, чтобы природа сохранилась везде на нашей планете: в лесу – куда мы ходим отдыхать; в реке – где мы плаваем: в городе – где мы живём. Мы должны заботиться и о себе, своём здоровье, окружающих людях, чистоте воздуха и воды. Здоровье – это первая и важнейшая потребность человека, определяющая способность его к труду и обеспечивающая гармоническое развитие личности. Оно является важнейшей предпосылкой к познанию окружающего мира, к самоутверждению и счастью человека. Активная долгая жизнь – это важное слагаемое человеческого фактора. По определению Всемирной организации здравоохранения (B03) "здоровье – это состояние физического, духовного и социального благополучия, а не только отсутствие болезней и физических дефектов". Здоровье это совокупность ресурсов человека: физических, функциональных, психических и психоэмоциональных. Здоровый и духовно развитый человек счастлив – он отлично себя чувствует, получает удовлетворение от своей работы, стремится к самоусовершенствованию, достигая неувядающей молодости духа и внутренней красоты. Целостность человеческой личности проявляется, прежде всего, во взаимосвязи и взаимодействии психических и физических сил организма. Гармония психофизических сил организма повышает резервы здоровья, создает условия для творческого самовыражения в различных областях нашей жизни. Активный и здоровый человек надолго сохраняет молодость, продолжая созидательную деятельность, не позволяя "душе </text:span><text:soft-page-break/><text:span text:style-name="T4">лениться". Такие словосочетания, как «здоровье сберегающие технологии» и «формирование здорового образа жизни» заняли прочное место в беседах с родителями и детьми, в планах воспитательной работы всех педагогов образовательной структуры, начиная от дошкольных учебных учреждений. Как же нужно воспитывать ребенка, чтобы он понимал значимость здоровья и умел бережно к нему относиться? Эту задачу нужно решать с самых ранних лет жизни ребенка, решать системно и сообща. Проблема оздоровления детей это не проблема одного дня и одного человека, а целенаправленная и систематически спланированная работа всего коллектива образовательного учреждения на длительный срок. Концепции дошкольного воспитания сказано о том, что именно «в дошкольном возрасте закладываются фундамент здоровья, происходит созревание и совершенствование жизненных систем и функций организма, формируются движения, осанка, преображаются физические качества; вырабатываются начальные гигиенические навыки и навыки самообслуживания; приобретаются привычки, представления, черты характера, без которых невозможен здоровый образ жизни». Сегодня сохранение и укрепление здоровья детей - одна из главных стратегических задач развития страны. Здоровый образ жизни не занимает пока первое место в иерархии потребностей и ценностей человека в нашем обществе, но если мы научим детей с самого раннего возраста ценить, беречь и укреплять своё здоровье, если мы будем личным примером демонстрировать здоровый образ жизни, то можно надеяться, что будущее поколение будет более здоровым и развитым не только физически, но и личностно, интеллектуально, духовно. Здоровый образ жизни — это не просто сумма усвоенных знаний, а стиль жизни, адекватное поведение в различных ситуациях, дети могут оказаться в неожиданных ситуациях на улице и дома, поэтому главной задачей является развитие у них самостоятельности и ответственности. Все, чему мы учим детей, они должны применять в реальной жизни. Дошкольный период характеризуется интенсивным формированием организма детей, их опорно-двигательного аппарата. В этом возрасте закладывается фундамент здоровья ребенка. Вся </text:span><text:soft-page-break/><text:span text:style-name="T4">работа в детском саду должна быть пронизана заботой о физическом здоровье ребенка и его психологическом благополучии. Пути достижения физического и психологического здоровья ребенка не сводятся к узкопедагогическим средствам физического воспитания и медицинским мероприятиям. Они должны проходить через всю организацию жизни детей в детском саду, организацию предметной и социальной среды, режима и разных видов детской деятельности, учета возрастных и индивидуальных особенностей. Нельзя решать ребенка естественной активности, загоняя ее лишь в рамки специальных физкультурных занятий. Необходимо развивать двигательную активность детей на прогулке, в подвижных, спортивных играх, самостоятельной двигательной деятельности, используя возможности оборудования на участке детского сада, оборудования в групповых комнатах и спортивного зала. Возвращаясь к вопросу понимания здоровья, хотелось бы вспомнить профессора Г. Сигериста: «Здоровье – не значит просто отсутствие болезней; это нечто положительное, это жизнерадостное и охотное выполнение обязанностей, которые жизнь возлагает на человека». Замечательные слова подтверждают то, что нельзя определить здоровье ребенка только измерением его роста и веса, или количеством дней, пропущенных по болезни. Вопрос не простой, и не раз исследователи обратились за его решение. И пришли к выводу: без физкультуры никак не обойтись. Любое нарушение комфортного состояния ребенка обязательно проявиться в его двигательной деятельности. В проблеме приобщения детей к здоровому образу жизни нельзя не отметить важность взаимодействия с семьей. «Семья для ребенка – это источник общественного опыта. Здесь он находит примеры для подражания и здесь происходит его социальное рождение. И если мы хотим вырастить нравственно здоровое поколение, то должны решать эту проблему «всем миром»: детский сад, семья, общественность» В. А. Сухомлинский Детский сад и семья – вот две основные социальные структуры, которые главным образом определяют уровень здоровья ребенка. Ни одна, даже самая лучшая физкультурно-оздоровительная программа не сможет дать полноценных результатов, если она не реализуется совместно с семьей. </text:span><text:soft-page-break/><text:span text:style-name="T4">Наличие здорового будущего завтра – это постоянная забота о физическом, психологическом и социальном благополучии ребенка сегодня!</text:span> </text:p>
      <text:p text:style-name="P1">В детском саду у ребенка может появиться серьезный внутренний конфликт в случае конфликтных отношений со сверстниками. Внутренний конфликт вызывается противоречиями между требованиями других людей и возможностями ребенка, нарушает эмоциональный комфорт, тормозит формирование личности.</text:p>
      <text:p text:style-name="P1">Рекомендации по поддержанию у ребенка психического здоровья:</text:p>
      <text:p text:style-name="P1">1) Поддерживать у ребенка положительную самооценку. Не бывает плохих детей, бывают неадекватные поступки. Каждый ребенок талантлив, надо лишь во время заметить этот талант и дать ему проявиться.</text:p>
      <text:p text:style-name="P1">2) Содействовать эмоциональному благополучию. В хорошем эмоциональном состоянии человек успешно преодолевает различные препятствия.</text:p>
      <text:p text:style-name="P1">3) Помочь ребенку осознавать свои поступки. Ребенку необходимо помочь познать свои эмоции через проговаривание его состояния: «Я вижу, что ты поссорился с Димой и тебе сейчас плохо, потому что ты злишься на него».</text:p>
      <text:p text:style-name="P1">4) Помочь ребенку контролировать эмоции и управлять ими. Это может быть переключение внимания ребенка, разговор с ним о его недовольстве, рисование страхов и уничтожение рисунка. В трудных случаях стоит обратиться к психологу.</text:p>
      <text:p text:style-name="P1">5) Помочь ребенку управлять своим временем, поведением. Давать ребенку право выбора, чем ему заниматься, научить его планировать свое врем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ия </meta:initial-creator>
    <meta:creation-date>2015-03-15T14:30:42.16</meta:creation-date>
    <meta:document-statistic meta:table-count="0" meta:image-count="0" meta:object-count="0" meta:page-count="5" meta:paragraph-count="16" meta:word-count="1034" meta:character-count="7980"/>
    <dc:date>2015-03-15T14:43:32.48</dc:date>
    <dc:creator>виктория </dc:creator>
    <meta:editing-duration>PT12M51S</meta:editing-duration>
    <meta:editing-cycles>1</meta:editing-cycles>
    <meta:generator>OpenOffice/4.0.0$Win32 OpenOffice.org_project/400m3$Build-9702</meta:generator>
  </office:meta>
</office:document-meta>
</file>