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6815FC93AD.png"/>
  <manifest:file-entry manifest:media-type="image/gif" manifest:full-path="Pictures/10000003000001F4000000C3C2384602.gif"/>
  <manifest:file-entry manifest:media-type="image/png" manifest:full-path="Pictures/1000020100000097000000A62458CD81.png"/>
  <manifest:file-entry manifest:media-type="image/jpeg" manifest:full-path="Pictures/10000000000003D3000002D00460841C.jpg"/>
  <manifest:file-entry manifest:media-type="image/gif" manifest:full-path="Pictures/10000000000000FC000000841AAF3D54.gif"/>
  <manifest:file-entry manifest:media-type="image/jpeg" manifest:full-path="Pictures/10000000000000AB0000007283491170.jpg"/>
  <manifest:file-entry manifest:media-type="image/png" manifest:full-path="Pictures/10000200000001F3000000BBC323E6E9.png"/>
  <manifest:file-entry manifest:media-type="image/gif" manifest:full-path="Pictures/10000000000000FB00000084F020CAA2.gif"/>
  <manifest:file-entry manifest:media-type="image/png" manifest:full-path="Pictures/10000201000000E3000000E353B91BF7.png"/>
  <manifest:file-entry manifest:media-type="image/png" manifest:full-path="Pictures/100002010000009B0000009DCD566573.png"/>
  <manifest:file-entry manifest:media-type="image/png" manifest:full-path="Pictures/10000201000002D0000002406C6A1D20.png"/>
  <manifest:file-entry manifest:media-type="image/gif" manifest:full-path="Pictures/10000000000001A0000000813E52B9A4.gif"/>
  <manifest:file-entry manifest:media-type="image/png" manifest:full-path="Pictures/10000201000000BB0000008D6447D75D.png"/>
  <manifest:file-entry manifest:media-type="image/gif" manifest:full-path="Pictures/10000000000000FB00000085533DF94F.gif"/>
  <manifest:file-entry manifest:media-type="image/png" manifest:full-path="Pictures/10000201000000550000004FDB4F17B2.png"/>
  <manifest:file-entry manifest:media-type="image/png" manifest:full-path="Pictures/100002010000009B0000009CBD21026E.png"/>
  <manifest:file-entry manifest:media-type="image/png" manifest:full-path="Pictures/100002010000001A0000001A1CA186C4.png"/>
  <manifest:file-entry manifest:media-type="image/jpeg" manifest:full-path="Pictures/10000000000000AB00000059E7A83B88.jpg"/>
  <manifest:file-entry manifest:media-type="image/png" manifest:full-path="Pictures/10000201000000900000009B1FBCA2BA.png"/>
  <manifest:file-entry manifest:media-type="image/png" manifest:full-path="Pictures/100002010000005800000058C647BDD1.png"/>
  <manifest:file-entry manifest:media-type="image/png" manifest:full-path="Pictures/10000000000001E00000016860F516B9.png"/>
  <manifest:file-entry manifest:media-type="image/gif" manifest:full-path="Pictures/10000200000001F40000016BC48E714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44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ff0000" style:text-line-through-style="none" fo:font-family="'Monotype Corsiva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0000" style:text-line-through-style="none" fo:font-family="'Monotype Corsiva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10243e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" style:family="text">
      <style:text-properties fo:color="#10243e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00" style:text-line-through-style="none" fo:font-family="'Monotype Corsiva'" style:font-family-generic="scrip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4" draw:style-name="gr1" draw:text-style-name="P1" draw:layer="layout" svg:width="25.399cm" svg:height="19.049cm" svg:x="0cm" svg:y="0cm">
          <draw:image xlink:href="Pictures/10000201000002D0000002406C6A1D20.png" xlink:type="simple" xlink:show="embed" xlink:actuate="onLoad">
            <text:p/>
          </draw:image>
        </draw:frame>
        <draw:frame draw:name="Picture 4" draw:style-name="gr1" draw:text-style-name="P1" draw:layer="layout" svg:width="3.999cm" svg:height="4.386cm" svg:x="8.5cm" svg:y="6.525cm">
          <draw:image xlink:href="Pictures/1000020100000097000000A62458CD81.png" xlink:type="simple" xlink:show="embed" xlink:actuate="onLoad">
            <text:p/>
          </draw:image>
        </draw:frame>
        <draw:frame draw:name="Picture 6" draw:style-name="gr1" draw:text-style-name="P1" draw:layer="layout" svg:width="4.098cm" svg:height="4.148cm" svg:x="2.499cm" svg:y="10.325cm">
          <draw:image xlink:href="Pictures/100002010000009B0000009DCD566573.png" xlink:type="simple" xlink:show="embed" xlink:actuate="onLoad">
            <text:p/>
          </draw:image>
        </draw:frame>
        <draw:frame draw:name="Picture 10" draw:style-name="gr1" draw:text-style-name="P1" draw:layer="layout" svg:width="4.096cm" svg:height="4.117cm" svg:x="5.299cm" svg:y="7.325cm">
          <draw:image xlink:href="Pictures/100002010000009B0000009CBD21026E.png" xlink:type="simple" xlink:show="embed" xlink:actuate="onLoad">
            <text:p/>
          </draw:image>
        </draw:frame>
        <draw:frame draw:name="Picture 12" draw:style-name="gr1" draw:text-style-name="P1" draw:layer="layout" svg:width="6cm" svg:height="6cm" svg:x="13.5cm" svg:y="6.725cm">
          <draw:image xlink:href="Pictures/10000201000000E3000000E353B91BF7.png" xlink:type="simple" xlink:show="embed" xlink:actuate="onLoad">
            <text:p/>
          </draw:image>
        </draw:frame>
        <draw:frame draw:name="Picture 14" draw:style-name="gr1" draw:text-style-name="P1" draw:layer="layout" svg:width="3.799cm" svg:height="4.112cm" svg:x="11.5cm" svg:y="6.725cm">
          <draw:image xlink:href="Pictures/10000201000000900000009B1FBCA2BA.png" xlink:type="simple" xlink:show="embed" xlink:actuate="onLoad">
            <text:p/>
          </draw:image>
        </draw:frame>
        <draw:frame draw:name="Picture 16" draw:style-name="gr1" draw:text-style-name="P1" draw:layer="layout" svg:width="4.95cm" svg:height="3.737cm" svg:x="17.501cm" svg:y="10.325cm">
          <draw:image xlink:href="Pictures/10000201000000BB0000008D6447D75D.png" xlink:type="simple" xlink:show="embed" xlink:actuate="onLoad">
            <text:p/>
          </draw:image>
        </draw:frame>
        <draw:custom-shape draw:name="TextBox 10" draw:style-name="gr2" draw:text-style-name="P3" draw:layer="layout" svg:width="15.291cm" svg:height="2.537cm" svg:x="4.699cm" svg:y="3.924cm">
          <text:p text:style-name="P2"><text:span text:style-name="T1">МУЗЫКАЛЬНЫ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8" draw:style-name="gr1" draw:text-style-name="P1" xml:id="id1" draw:id="id1" draw:layer="layout" svg:width="13.2cm" svg:height="6.914cm" svg:x="5.699cm" svg:y="3.324cm">
          <draw:image xlink:href="Pictures/10000000000000FC000000841AAF3D54.gif" xlink:type="simple" xlink:show="embed" xlink:actuate="onLoad">
            <text:p/>
          </draw:image>
        </draw:frame>
        <draw:frame draw:name="Picture 4" draw:style-name="gr4" draw:text-style-name="P1" xml:id="id5" draw:id="id5" draw:layer="layout" svg:width="17.943cm" svg:height="7.2cm" svg:x="3.899cm" svg:y="3.324cm">
          <draw:image xlink:href="Pictures/10000000000001A0000000813E52B9A4.gif" xlink:type="simple" xlink:show="embed" xlink:actuate="onLoad">
            <text:p/>
          </draw:image>
        </draw:frame>
        <draw:frame draw:name="Picture 6" draw:style-name="gr1" draw:text-style-name="P1" xml:id="id2" draw:id="id2" draw:layer="layout" svg:width="13.2cm" svg:height="6.994cm" svg:x="5.899cm" svg:y="3.324cm">
          <draw:image xlink:href="Pictures/10000000000000FB00000085533DF94F.gif" xlink:type="simple" xlink:show="embed" xlink:actuate="onLoad">
            <text:p/>
          </draw:image>
        </draw:frame>
        <draw:frame draw:name="Picture 10" draw:style-name="gr1" draw:text-style-name="P1" xml:id="id3" draw:id="id3" draw:layer="layout" svg:width="13.2cm" svg:height="6.942cm" svg:x="5.699cm" svg:y="3.324cm">
          <draw:image xlink:href="Pictures/10000000000000FB00000084F020CAA2.gif" xlink:type="simple" xlink:show="embed" xlink:actuate="onLoad">
            <text:p/>
          </draw:image>
        </draw:frame>
        <draw:frame draw:name="Picture 14" draw:style-name="gr1" draw:text-style-name="P1" xml:id="id6" draw:id="id6" draw:layer="layout" svg:width="18.165cm" svg:height="7.4cm" svg:x="3.299cm" svg:y="3.324cm">
          <draw:image xlink:href="Pictures/10000000000000AB00000059E7A83B88.jpg" xlink:type="simple" xlink:show="embed" xlink:actuate="onLoad">
            <text:p/>
          </draw:image>
        </draw:frame>
        <draw:frame draw:name="Picture 16" draw:style-name="gr1" draw:text-style-name="P1" xml:id="id4" draw:id="id4" draw:layer="layout" svg:width="15.89cm" svg:height="7.8cm" svg:x="4.699cm" svg:y="3.324cm">
          <draw:image xlink:href="Pictures/10000000000000AB0000007283491170.jpg" xlink:type="simple" xlink:show="embed" xlink:actuate="onLoad">
            <text:p/>
          </draw:image>
        </draw:frame>
        <draw:frame draw:name="Picture 4" draw:style-name="gr1" draw:text-style-name="P1" draw:layer="layout" svg:width="17.472cm" svg:height="6.547cm" svg:x="3.699cm" svg:y="11.525cm">
          <draw:image xlink:href="Pictures/10000200000001F3000000BBC323E6E9.png" xlink:type="simple" xlink:show="embed" xlink:actuate="onLoad">
            <text:p/>
          </draw:image>
        </draw:frame>
        <draw:frame draw:name="Picture 4" draw:style-name="gr5" draw:text-style-name="P1" draw:layer="layout" svg:width="2.338cm" svg:height="2.338cm" draw:transform="rotate (0.391128285371855) translate (0cm 8.617cm)">
          <draw:image xlink:href="Pictures/100002010000005800000058C647BDD1.png" xlink:type="simple" xlink:show="embed" xlink:actuate="onLoad">
            <text:p/>
          </draw:image>
        </draw:frame>
        <draw:frame draw:name="Picture 4" draw:style-name="gr5" draw:text-style-name="P1" draw:layer="layout" svg:width="2.338cm" svg:height="2.338cm" draw:transform="rotate (0.391128285371855) translate (3.699cm 0.892cm)">
          <draw:image xlink:href="Pictures/100002010000005800000058C647BDD1.png" xlink:type="simple" xlink:show="embed" xlink:actuate="onLoad">
            <text:p/>
          </draw:image>
        </draw:frame>
        <draw:frame draw:name="Picture 4" draw:style-name="gr5" draw:text-style-name="P1" draw:layer="layout" svg:width="2.338cm" svg:height="2.338cm" draw:transform="rotate (0.391128285371855) translate (18.301cm 0.892cm)">
          <draw:image xlink:href="Pictures/100002010000005800000058C647BDD1.png" xlink:type="simple" xlink:show="embed" xlink:actuate="onLoad">
            <text:p/>
          </draw:image>
        </draw:frame>
        <draw:frame draw:name="Picture 4" draw:style-name="gr5" draw:text-style-name="P1" draw:layer="layout" svg:width="2.338cm" svg:height="2.338cm" draw:transform="rotate (0.391128285371855) translate (22.345cm 3.616cm)">
          <draw:image xlink:href="Pictures/100002010000005800000058C647BDD1.png" xlink:type="simple" xlink:show="embed" xlink:actuate="onLoad">
            <text:p/>
          </draw:image>
        </draw:frame>
        <draw:frame draw:name="Picture 4" draw:style-name="gr5" draw:text-style-name="P1" draw:layer="layout" svg:width="2.338cm" svg:height="2.338cm" draw:transform="rotate (0.391128285371855) translate (21.501cm 8.617cm)">
          <draw:image xlink:href="Pictures/100002010000005800000058C647BDD1.png" xlink:type="simple" xlink:show="embed" xlink:actuate="onLoad">
            <text:p/>
          </draw:image>
        </draw:frame>
        <draw:frame draw:name="Picture 4" draw:style-name="gr5" draw:text-style-name="P1" draw:layer="layout" svg:width="2.338cm" svg:height="2.338cm" draw:transform="rotate (0.391128285371855) translate (0cm 4.416cm)">
          <draw:image xlink:href="Pictures/100002010000005800000058C647BDD1.png" xlink:type="simple" xlink:show="embed" xlink:actuate="onLoad">
            <text:p/>
          </draw:image>
        </draw:frame>
        <draw:frame draw:name="Picture 2" draw:style-name="gr1" draw:text-style-name="P1" xml:id="id7" draw:id="id7" draw:layer="layout" svg:width="13.228cm" svg:height="9.603cm" svg:x="5.899cm" svg:y="1.524cm">
          <draw:image xlink:href="Pictures/10000200000001F40000016BC48E714B.gif" xlink:type="simple" xlink:show="embed" xlink:actuate="onLoad">
            <text:p/>
          </draw:image>
        </draw:frame>
        <draw:custom-shape draw:name="TextBox 22" draw:style-name="gr6" draw:text-style-name="P3" xml:id="id8" draw:id="id8" draw:layer="layout" svg:width="6.704cm" svg:height="1.944cm" svg:x="8.725cm" svg:y="0.924cm">
          <text:p text:style-name="P2"><text:span text:style-name="T2">Молодцы!!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anim:sub-item="" smil:attributeName="visibility" smil:to="visible"/>
                  <anim:animate smil:dur="2s" smil:fill="hold" smil:targetElement="id1" anim:sub-item="" smil:attributeName="width" smil:values="0;width" smil:keyTimes="0;1"/>
                  <anim:animate smil:dur="2s" smil:fill="hold" smil:targetElement="id1" anim:sub-item="" smil:attributeName="height" smil:values="0;height" smil:keyTimes="0;1"/>
                  <anim:transitionFilter smil:dur="2s" smil:targetElement="id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" anim:sub-item="" smil:type="fade" smil:subtype="crossfade" smil:mode="out"/>
                  <anim:set smil:begin="1.999s" smil:dur="0.001s" smil:fill="hold" smil:targetElement="id1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anim:sub-item="" smil:attributeName="visibility" smil:to="visible"/>
                  <anim:animate smil:dur="2s" smil:fill="hold" smil:targetElement="id2" anim:sub-item="" smil:attributeName="width" smil:values="0;width" smil:keyTimes="0;1"/>
                  <anim:animate smil:dur="2s" smil:fill="hold" smil:targetElement="id2" anim:sub-item="" smil:attributeName="height" smil:values="0;height" smil:keyTimes="0;1"/>
                  <anim:transitionFilter smil:dur="2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anim:sub-item="" smil:attributeName="visibility" smil:to="visible"/>
                  <anim:animate smil:dur="2s" smil:fill="hold" smil:targetElement="id3" anim:sub-item="" smil:attributeName="width" smil:values="0;width" smil:keyTimes="0;1"/>
                  <anim:animate smil:dur="2s" smil:fill="hold" smil:targetElement="id3" anim:sub-item="" smil:attributeName="height" smil:values="0;height" smil:keyTimes="0;1"/>
                  <anim:transitionFilter smil:dur="2s" smil:targetElement="id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" anim:sub-item="" smil:type="fade" smil:subtype="crossfade" smil:mode="out"/>
                  <anim:set smil:begin="1.999s" smil:dur="0.001s" smil:fill="hold" smil:targetElement="id3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anim:sub-item="" smil:attributeName="visibility" smil:to="visible"/>
                  <anim:animate smil:dur="2s" smil:fill="hold" smil:targetElement="id4" anim:sub-item="" smil:attributeName="width" smil:values="0;width" smil:keyTimes="0;1"/>
                  <anim:animate smil:dur="2s" smil:fill="hold" smil:targetElement="id4" anim:sub-item="" smil:attributeName="height" smil:values="0;height" smil:keyTimes="0;1"/>
                  <anim:transitionFilter smil:dur="2s" smil:targetElement="id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" anim:sub-item="" smil:type="fade" smil:subtype="crossfade" smil:mode="out"/>
                  <anim:set smil:begin="1.999s" smil:dur="0.001s" smil:fill="hold" smil:targetElement="id4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" smil:attributeName="visibility" smil:to="visible"/>
                  <anim:animate smil:dur="3s" smil:fill="hold" smil:targetElement="id5" anim:sub-item="" smil:attributeName="width" smil:values="0;width" smil:keyTimes="0;1"/>
                  <anim:animate smil:dur="3s" smil:fill="hold" smil:targetElement="id5" anim:sub-item="" smil:attributeName="height" smil:values="0;height" smil:keyTimes="0;1"/>
                  <anim:transitionFilter smil:dur="3s" smil:targetElement="id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" anim:sub-item="" smil:type="fade" smil:subtype="crossfade" smil:mode="out"/>
                  <anim:set smil:begin="1.999s" smil:dur="0.001s" smil:fill="hold" smil:targetElement="id5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anim:sub-item="" smil:attributeName="visibility" smil:to="visible"/>
                  <anim:animate smil:dur="2s" smil:fill="hold" smil:targetElement="id6" anim:sub-item="" smil:attributeName="width" smil:values="0;width" smil:keyTimes="0;1"/>
                  <anim:animate smil:dur="2s" smil:fill="hold" smil:targetElement="id6" anim:sub-item="" smil:attributeName="height" smil:values="0;height" smil:keyTimes="0;1"/>
                  <anim:transitionFilter smil:dur="2s" smil:targetElement="id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6" anim:sub-item="" smil:type="fade" smil:subtype="crossfade" smil:mode="out"/>
                  <anim:set smil:begin="1.999s" smil:dur="0.001s" smil:fill="hold" smil:targetElement="id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" smil:attributeName="visibility" smil:to="visible"/>
                  <anim:animate smil:dur="2s" smil:fill="hold" smil:targetElement="id7" anim:sub-item="" smil:attributeName="width" smil:values="0;width" smil:keyTimes="0;1"/>
                  <anim:animate smil:dur="2s" smil:fill="hold" smil:targetElement="id7" anim:sub-item="" smil:attributeName="height" smil:values="0;height" smil:keyTimes="0;1"/>
                  <anim:transitionFilter smil:dur="2s" smil:targetElement="id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" anim:sub-item="" smil:attributeName="visibility" smil:to="visible"/>
                  <anim:animate smil:dur="2s" smil:fill="hold" smil:targetElement="id8" anim:sub-item="" smil:attributeName="width" smil:values="0;width" smil:keyTimes="0;1"/>
                  <anim:animate smil:dur="2s" smil:fill="hold" smil:targetElement="id8" anim:sub-item="" smil:attributeName="height" smil:values="0;height" smil:keyTimes="0;1"/>
                  <anim:transitionFilter smil:dur="2s" smil:targetElement="id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Picture 4" draw:style-name="gr1" draw:text-style-name="P1" draw:layer="layout" svg:width="25.399cm" svg:height="19.049cm" svg:x="0cm" svg:y="0cm">
          <draw:image xlink:href="Pictures/10000201000002D0000002406C6A1D20.png" xlink:type="simple" xlink:show="embed" xlink:actuate="onLoad">
            <text:p/>
          </draw:image>
        </draw:frame>
        <draw:custom-shape draw:name="AutoShape 3" draw:style-name="gr7" draw:text-style-name="P3" draw:layer="layout" svg:width="8.4cm" svg:height="1.799cm" svg:x="2.899cm" svg:y="7.725cm">
          <text:p text:style-name="P4"><text:span text:style-name="T3">1 песня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3" draw:layer="layout" svg:width="8.4cm" svg:height="1.799cm" svg:x="13.1cm" svg:y="7.725cm">
          <text:p text:style-name="P4"><text:span text:style-name="T4">2 песня</text:span><text:span text:style-name="T5">.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6" draw:text-style-name="P3" draw:layer="layout" svg:width="6.192cm" svg:height="2.282cm" svg:x="9.318cm" svg:y="4.124cm">
          <text:p text:style-name="P2"><text:span text:style-name="T6">Караоке.</text:span></text:p>
          <draw:enhanced-geometry svg:viewBox="0 0 21600 21600" draw:type="rectangle" draw:enhanced-path="M 0 0 L 21600 0 21600 21600 0 21600 0 0 Z N"/>
        </draw:custom-shape>
        <draw:frame draw:name="Picture 51" draw:style-name="gr5" draw:text-style-name="P1" draw:layer="layout" svg:width="2.249cm" svg:height="2.094cm" draw:transform="rotate (0.476300352869163) translate (9.3cm 7.156cm)">
          <draw:image xlink:href="Pictures/10000201000000550000004FDB4F17B2.png" xlink:type="simple" xlink:show="embed" xlink:actuate="onLoad">
            <text:p/>
          </draw:image>
        </draw:frame>
        <draw:frame draw:name="Picture 51" draw:style-name="gr5" draw:text-style-name="P1" draw:layer="layout" svg:width="2.249cm" svg:height="2.094cm" draw:transform="rotate (0.476300352869163) translate (19.501cm 6.956cm)">
          <draw:image xlink:href="Pictures/10000201000000550000004FDB4F17B2.png" xlink:type="simple" xlink:show="embed" xlink:actuate="onLoad">
            <text:p/>
          </draw:image>
        </draw:frame>
        <draw:frame draw:name="Picture 2" draw:style-name="gr1" draw:text-style-name="P1" draw:layer="layout" svg:width="13.789cm" svg:height="4.26cm" svg:x="6.499cm" svg:y="10.525cm">
          <draw:image xlink:href="Pictures/10000003000001F4000000C3C238460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4" draw:style-name="gr1" draw:text-style-name="P1" draw:layer="layout" svg:width="25.399cm" svg:height="19.049cm" svg:x="0cm" svg:y="0cm">
          <draw:image xlink:href="Pictures/10000201000002D0000002406C6A1D20.png" xlink:type="simple" xlink:show="embed" xlink:actuate="onLoad">
            <text:p/>
          </draw:image>
        </draw:frame>
        <draw:custom-shape draw:name="TextBox 9" draw:style-name="gr6" draw:text-style-name="P3" draw:layer="layout" svg:width="0.512cm" svg:height="2.307cm" svg:x="9.3cm" svg:y="4.124cm">
          <text:p/>
          <draw:enhanced-geometry svg:viewBox="0 0 21600 21600" draw:type="rectangle" draw:enhanced-path="M 0 0 L 21600 0 21600 21600 0 21600 0 0 Z N"/>
        </draw:custom-shape>
        <draw:frame draw:name="караоке Ничего на свете лучше нету.mp4" draw:style-name="gr1" draw:text-style-name="P1" xml:id="id9" draw:id="id9" draw:layer="layout" svg:width="18.668cm" svg:height="14.001cm" svg:x="3.166cm" svg:y="2.524cm">
          <draw:image xlink:href="Pictures/10000000000001E00000016815FC93AD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4" draw:style-name="gr1" draw:text-style-name="P1" draw:layer="layout" svg:width="25.399cm" svg:height="19.049cm" svg:x="0cm" svg:y="0cm">
          <draw:image xlink:href="Pictures/10000201000002D0000002406C6A1D20.png" xlink:type="simple" xlink:show="embed" xlink:actuate="onLoad">
            <text:p/>
          </draw:image>
        </draw:frame>
        <draw:custom-shape draw:name="TextBox 9" draw:style-name="gr6" draw:text-style-name="P3" draw:layer="layout" svg:width="0.512cm" svg:height="2.307cm" svg:x="9.3cm" svg:y="4.124cm">
          <text:p/>
          <draw:enhanced-geometry svg:viewBox="0 0 21600 21600" draw:type="rectangle" draw:enhanced-path="M 0 0 L 21600 0 21600 21600 0 21600 0 0 Z N"/>
        </draw:custom-shape>
        <draw:frame draw:name="караоке От улыбки.mp4" draw:style-name="gr1" draw:text-style-name="P1" xml:id="id10" draw:id="id10" draw:layer="layout" svg:width="16.401cm" svg:height="12.3cm" svg:x="4.699cm" svg:y="3.324cm">
          <draw:image xlink:href="Pictures/10000000000001E00000016860F516B9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Picture 4" draw:style-name="gr1" draw:text-style-name="P1" draw:layer="layout" svg:width="25.9cm" svg:height="19.049cm" svg:x="0cm" svg:y="0cm">
          <draw:image xlink:href="Pictures/10000000000003D3000002D00460841C.jpg" xlink:type="simple" xlink:show="embed" xlink:actuate="onLoad">
            <text:p/>
          </draw:image>
        </draw:frame>
        <draw:custom-shape draw:name="TextBox 4" draw:style-name="gr6" draw:text-style-name="P3" draw:layer="layout" svg:width="14.248cm" svg:height="2.537cm" svg:x="5.535cm" svg:y="0.924cm">
          <text:p text:style-name="P2"><text:span text:style-name="T1">До новых встреч!!!</text:span></text:p>
          <draw:enhanced-geometry svg:viewBox="0 0 21600 21600" draw:type="rectangle" draw:enhanced-path="M 0 0 L 21600 0 21600 21600 0 21600 0 0 Z N"/>
        </draw:custom-shape>
        <draw:frame draw:name="FON-Ugaday-melodiyu-Zastavka(muzofon.com).mp3" draw:style-name="gr1" draw:text-style-name="P1" draw:layer="layout" svg:width="0.678cm" svg:height="0.678cm" svg:x="25.06cm" svg:y="18.371cm">
          <draw:image xlink:href="Pictures/100002010000001A0000001A1CA186C4.png" xlink:type="simple" xlink:show="embed" xlink:actuate="onLoad">
            <text:p/>
          </draw:image>
        </draw:frame>
        <draw:frame draw:name="Picture 2" draw:style-name="gr1" draw:text-style-name="P1" draw:layer="layout" svg:width="15.001cm" svg:height="7.8cm" svg:x="5.699cm" svg:y="7.125cm">
          <draw:image xlink:href="Pictures/10000003000001F4000000C3C2384602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34.4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ff99cc" draw:end-color="#76465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5-05-16">16.5.15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73"/>
    <meta:generator>OpenOffice.org/3.3$Win32 OpenOffice.org_project/330m20$Build-9567</meta:generator>
  </office:meta>
</office:document-meta>
</file>