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angal" svg:font-family="Mangal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6.979cm" fo:margin-left="-0.208cm" table:align="left" style:writing-mode="lr-tb"/>
    </style:style>
    <style:style style:name="Таблица2.A" style:family="table-column">
      <style:table-column-properties style:column-width="13.693cm"/>
    </style:style>
    <style:style style:name="Таблица2.B" style:family="table-column">
      <style:table-column-properties style:column-width="3.28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start" style:justify-single-word="false"/>
    </style:style>
    <style:style style:name="P4" style:family="paragraph" style:parent-style-name="Heading_20_1">
      <style:paragraph-properties fo:text-align="center" style:justify-single-word="false"/>
    </style:style>
    <style:style style:name="P5" style:family="paragraph" style:parent-style-name="Без_20_интервала">
      <style:paragraph-properties style:snap-to-layout-grid="false"/>
      <style:text-properties style:font-name="Times New Roman" fo:font-size="14pt" style:font-size-asian="14pt" style:font-size-complex="14pt"/>
    </style:style>
    <style:style style:name="P6" style:family="paragraph" style:parent-style-name="Без_20_интервала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Без_20_интервала">
      <style:paragraph-properties fo:text-align="start" style:justify-single-word="false" style:snap-to-layout-grid="false"/>
      <style:text-properties style:font-name="Times New Roman" fo:font-size="14pt" style:font-size-asian="14pt" style:font-size-complex="14pt"/>
    </style:style>
    <style:style style:name="P8" style:family="paragraph" style:parent-style-name="Без_20_интервала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Без_20_интервала">
      <style:paragraph-properties fo:text-align="justify" style:justify-single-word="false" style:snap-to-layout-grid="false"/>
      <style:text-properties style:font-name="Times New Roman" fo:font-size="14pt" style:font-size-asian="14pt" style:font-size-complex="14pt"/>
    </style:style>
    <style:style style:name="P10" style:family="paragraph" style:parent-style-name="Без_20_интервала" style:list-style-name="WW8Num1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Без_20_интервала">
      <style:text-properties style:font-name="Times New Roman" fo:font-size="14pt" fo:font-style="italic" style:font-size-asian="14pt" style:font-style-asian="italic" style:font-size-complex="14pt"/>
    </style:style>
    <style:style style:name="P12" style:family="paragraph" style:parent-style-name="Без_20_интервала" style:list-style-name="WW8Num2">
      <style:paragraph-properties fo:text-align="start" style:justify-single-word="false"/>
      <style:text-properties style:font-name="Times New Roman" fo:font-size="14pt" fo:font-style="italic" style:font-size-asian="14pt" style:font-style-asian="italic" style:font-size-complex="14pt"/>
    </style:style>
    <style:style style:name="P13" style:family="paragraph" style:parent-style-name="Без_20_интервала">
      <style:text-properties style:font-name="Times New Roman" fo:font-size="14pt" fo:font-style="italic" fo:background-color="#00ffff" style:font-size-asian="14pt" style:font-style-asian="italic" style:font-size-complex="14pt"/>
    </style:style>
    <style:style style:name="P14" style:family="paragraph" style:parent-style-name="Без_20_интервала">
      <style:paragraph-properties fo:text-align="start" style:justify-single-word="false"/>
    </style:style>
    <style:style style:name="P15" style:family="paragraph" style:parent-style-name="Без_20_интервала">
      <style:paragraph-properties fo:text-align="start" style:justify-single-word="false" style:snap-to-layout-grid="false"/>
    </style:style>
    <style:style style:name="T1" style:family="text">
      <style:text-properties fo:color="#00b0f0"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style="italic" style:font-size-asian="14pt" style:font-style-asian="italic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3"/>Работу по развитию речи</text:span><text:span text:style-name="T2"> <text:s text:c="2"/>в <text:s/>первом классе проводила по учебной тетради <text:s/>«Моя письменная речь» 1 класс <text:s/>Щеголевой Г.С. (СПб.; Специальная литература, 2005.) и по этой тетради проводила диагностику текстовых умений, используя задания стр.8-9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5">Задания и анализ</text:p>
          </table:table-cell>
          <table:table-cell table:style-name="Таблица2.B1" office:value-type="string">
            <text:p text:style-name="P7">Результаты </text:p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2"><text:s text:c="5"/>Задание 1</text:span></text:p>
            <text:p text:style-name="P14"><text:span text:style-name="T2"><text:s text:c="5"/>Прочитай текст. Зачеркни лишнее предложение:</text:span></text:p>
            <text:p text:style-name="P11">Зайчик.</text:p>
            <text:p text:style-name="P14"><text:span text:style-name="T3"><text:s text:c="10"/>Голодно зайке зимой. Скачет он по лесной опушке да грызёт кору осины. В поле цветут васильки. Горькая кора, а зайке нравится.</text:span></text:p>
            <text:p text:style-name="P14"><text:span text:style-name="T2"><text:s text:c="5"/>На следующий день на уроке были разобраны допущенные ошибки, выслушаны все суждения, и был предложендругой вариант работы :</text:span></text:p>
            <text:p text:style-name="P11">На пруду.</text:p>
            <text:p text:style-name="P14"><text:span text:style-name="T3"><text:s text:c="10"/>В зелёном парке большой пруд. В пруду плавают лебеди и утки. Медведь сладко спит в берлоге. Ребята любуются красивыми птицами.</text:span></text:p>
            <text:p text:style-name="P14"><text:span text:style-name="T2"><text:s text:c="5"/>При анализе ошибок ученик на вопрос «Почему вычеркнул 3 и 4 пр.?» ответил: «Там нет слова «пруд».</text:span></text:p>
          </table:table-cell>
          <table:table-cell table:style-name="Таблица2.B1" office:value-type="string">
            <text:p text:style-name="P7"/>
            <text:p text:style-name="P6"/>
            <text:p text:style-name="P6">Писало 18уч.</text:p>
            <text:p text:style-name="P6">Ошибок – 7</text:p>
            <text:p text:style-name="P6">40%</text:p>
            <text:p text:style-name="P6"/>
            <text:p text:style-name="P6"/>
            <text:p text:style-name="P6"/>
            <text:p text:style-name="P6"/>
            <text:p text:style-name="P6">Писало 17уч.</text:p>
            <text:p text:style-name="P6">б/о - <text:s/>14уч.</text:p>
            <text:p text:style-name="P6">вычеркнули 3 и 4пр - 2уч.</text:p>
            <text:p text:style-name="P6">4пр. – 1уч</text:p>
            <text:p text:style-name="P14"><text:span text:style-name="T2"><text:s text:c="7"/>82%</text:span></text:p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2"><text:s text:c="5"/>Задание 2.</text:span></text:p>
            <text:p text:style-name="P14"><text:span text:style-name="T2"><text:s text:c="5"/>Отметь знаком «+» предложения, из которых можно составить текст:</text:span></text:p>
            <text:p text:style-name="P6"/>
            <text:p text:style-name="P11">Аня любит сказки.</text:p>
            <text:p text:style-name="P11">Вечером мама читает ей.</text:p>
            <text:p text:style-name="P11">У щуки острые зубы.</text:p>
            <text:p text:style-name="P11">Теперь Аня учится в первом классе.</text:p>
            <text:p text:style-name="P11">Скоро девочка сама научится читать.</text:p>
          </table:table-cell>
          <table:table-cell table:style-name="Таблица2.B1" office:value-type="string">
            <text:p text:style-name="P7"/>
            <text:p text:style-name="P6"/>
            <text:p text:style-name="P6">Писало – 18 </text:p>
            <text:p text:style-name="P6">Не справ. – 1</text:p>
            <text:p text:style-name="P14"><text:span text:style-name="T2"><text:s text:c="5"/>94% </text:span></text:p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2"><text:s text:c="5"/>Задание 3.</text:span></text:p>
            <text:p text:style-name="P14"><text:span text:style-name="T2"><text:s text:c="5"/>Рассмотри картинку. Прочитай начало текста:</text:span></text:p>
            <text:p text:style-name="P14"><text:span text:style-name="T3"><text:s text:c="10"/>Оля играет в школу. Она учительница. Кукла и мишка сидят за партами.</text:span></text:p>
          </table:table-cell>
          <table:table-cell table:style-name="Таблица2.B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2"><text:s text:c="5"/>Задание 4.</text:span></text:p>
            <text:p text:style-name="P14"><text:span text:style-name="T2"><text:s text:c="6"/>Отметь карандашом <text:s/>знаком «+» предложения, которыми можно продолжить текст:</text:span></text:p>
            <text:list xml:id="list40342851" text:style-name="WW8Num2">
              <text:list-item>
                <text:p text:style-name="P12">Кукла слушает Олю.</text:p>
              </text:list-item>
              <text:list-item>
                <text:p text:style-name="P12">Первыми весной прилетают грачи.</text:p>
              </text:list-item>
              <text:list-item>
                <text:p text:style-name="P12">А мишка отвернулся.</text:p>
              </text:list-item>
              <text:list-item>
                <text:p text:style-name="P12">Шалун!</text:p>
              </text:list-item>
            </text:list>
            <text:p text:style-name="P14"><text:span text:style-name="T3"><text:s text:c="5"/></text:span><text:span text:style-name="T2">При анализе работ выяснили, что 4пр. «Шалун!» <text:s/>украшает текст. С ним рассказ становится интереснее, привлекательнее, озорнее. А почему выбрано 2пр. – «Мишка загляделся на грачей»</text:span></text:p>
          </table:table-cell>
          <table:table-cell table:style-name="Таблица2.B1" office:value-type="string">
            <text:p text:style-name="P7">Работало -17</text:p>
            <text:p text:style-name="P6">Выбрали правильный вариант –8 ч.</text:p>
            <text:p text:style-name="P6">1 и 3 пр.– 8ч.</text:p>
            <text:p text:style-name="P6">2,3,4- 1уч.(не справился)</text:p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2"><text:s text:c="5"/>Задание 5.</text:span></text:p>
            <text:p text:style-name="P14"><text:soft-page-break/><text:span text:style-name="T2"><text:s text:c="5"/>№1. Подбери заголовок к тексту и напиши его карандашом над текстом.</text:span></text:p>
            <text:p text:style-name="P14"><text:span text:style-name="T2"><text:s text:c="5"/>Подобраны заголовки:</text:span></text:p>
            <text:p text:style-name="P13">Олина школа.</text:p>
            <text:p text:style-name="P11">Школа для кукол.</text:p>
            <text:p text:style-name="P11">Куклы учатся.</text:p>
            <text:p text:style-name="P11">Как в школе.</text:p>
            <text:p text:style-name="P13">Игра в школу.</text:p>
            <text:p text:style-name="P11">Кукольная школа.</text:p>
            <text:p text:style-name="P13">Игрушечная школа.</text:p>
            <text:p text:style-name="P11">Мишка не хочет учиться.</text:p>
            <text:p text:style-name="P13">Учатся игрушки.</text:p>
            <text:p text:style-name="P11">Кукла и мишка в школе для игрушек.</text:p>
            <text:p text:style-name="P13">Оля учит игрушки.</text:p>
            <text:p text:style-name="P14"><text:span text:style-name="T2"><text:s text:c="6"/>В подобранных заголовках отразили тему текста – 5 учеников, главную мысль – 3. В остальных заголовках <text:s/>внимание обращено на героев или одного героя, или заголовок многословный. </text:span></text:p>
            <text:p text:style-name="P14"><text:span text:style-name="T2"><text:s text:c="5"/></text:span><text:span text:style-name="T1">Требуется работа по формированию умения определять тему и главную мысль текста и на их основе подбирать заголовок к тексту.</text:span></text:p>
            <text:p text:style-name="Без_20_интервала"><text:span text:style-name="T2"><text:s text:c="5"/>При анализе заголовков остановились на:</text:span></text:p>
            <text:p text:style-name="P11">Олина школа.</text:p>
            <text:p text:style-name="P11">Игра в школу.</text:p>
            <text:p text:style-name="P11">Игрушечная школа.</text:p>
            <text:p text:style-name="P11">Учатся игрушки.</text:p>
            <text:p text:style-name="P11">Оля учит игрушки.</text:p>
            <text:p text:style-name="P14"><text:span text:style-name="T2"><text:s text:c="5"/>№2. Выберите из этих заголовков тот, который вы считаете наиболее подходящим или оставьте свой. Запишите ручкой.</text:span></text:p>
          </table:table-cell>
          <table:table-cell table:style-name="Таблица2.B1" office:value-type="string">
            <text:p text:style-name="P9"/>
            <text:p text:style-name="P8"><text:soft-page-break/></text:p>
            <text:p text:style-name="P8"/>
            <text:p text:style-name="P8"/>
            <text:p text:style-name="P8">2 <text:s text:c="2"/>гл.мысль</text:p>
            <text:p text:style-name="P8">1</text:p>
            <text:p text:style-name="P8">2</text:p>
            <text:p text:style-name="P8">1</text:p>
            <text:p text:style-name="P8">1 <text:s text:c="2"/>тема</text:p>
            <text:p text:style-name="P8">3</text:p>
            <text:p text:style-name="P8">3 <text:s text:c="2"/>тема</text:p>
            <text:list xml:id="list40328470" text:style-name="WW8Num1">
              <text:list-item>
                <text:p text:style-name="P10"><text:s text:c="2"/></text:p>
              </text:list-item>
            </text:list>
            <text:p text:style-name="P8">1 <text:s/>тема</text:p>
            <text:p text:style-name="P8">1</text:p>
            <text:p text:style-name="P8">1гл.мысль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>Оставили свой – 12 уч.</text:p>
            <text:p text:style-name="P3">Поменяли – 5 уч.</text:p>
          </table:table-cell>
        </table:table-row>
      </table:table>
      <text:h text:style-name="P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Mangal" svg:font-family="Mangal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Без_20_интервала" style:display-name="Без интервала" style:family="paragraph">
      <style:paragraph-properties fo:text-align="center" style:justify-single-word="false" fo:orphans="2" fo:widows="2" fo:hyphenation-ladder-count="no-limit"/>
      <style:text-properties style:use-window-font-color="true" style:font-name="Calibri" fo:font-size="11pt" fo:language="ru" fo:country="RU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48S</meta:editing-duration>
    <meta:editing-cycles>3</meta:editing-cycles>
    <meta:generator>OpenOffice.org/3.2$Win32 OpenOffice.org_project/320m18$Build-9502</meta:generator>
    <dc:date>2015-10-05T20:19:23.30</dc:date>
    <meta:document-statistic meta:table-count="1" meta:image-count="0" meta:object-count="0" meta:page-count="2" meta:paragraph-count="79" meta:word-count="423" meta:character-count="2711"/>
    <dc:creator>User </dc:creator>
    <meta:user-defined meta:name="Info 1"/>
    <meta:user-defined meta:name="Info 2"/>
    <meta:user-defined meta:name="Info 3"/>
    <meta:user-defined meta:name="Info 4"/>
  </office:meta>
</office:document-meta>
</file>