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.5pt" style:font-size-asian="16.5pt" style:font-size-complex="19pt"/>
    </style:style>
    <style:style style:name="P2" style:parent-style-name="Standard" style:family="paragraph">
      <style:text-properties fo:font-size="16.5pt" style:font-size-asian="16.5pt" style:font-size-complex="19pt"/>
    </style:style>
    <style:style style:name="P3" style:parent-style-name="Standard" style:family="paragraph">
      <style:text-properties fo:font-size="16.5pt" style:font-size-asian="16.5pt" style:font-size-complex="19pt"/>
    </style:style>
    <style:style style:name="P4" style:parent-style-name="Standard" style:family="paragraph">
      <style:text-properties fo:font-size="16.5pt" style:font-size-asian="16.5pt" style:font-size-complex="19pt"/>
    </style:style>
    <style:style style:name="P5" style:parent-style-name="Standard" style:family="paragraph">
      <style:text-properties fo:font-size="16.5pt" style:font-size-asian="16.5pt" style:font-size-complex="19pt"/>
    </style:style>
    <style:style style:name="P6" style:parent-style-name="Standard" style:family="paragraph">
      <style:text-properties fo:font-size="16.5pt" style:font-size-asian="16.5pt" style:font-size-complex="19pt"/>
    </style:style>
    <style:style style:name="P7" style:parent-style-name="Standard" style:family="paragraph">
      <style:paragraph-properties fo:line-height="150%"/>
      <style:text-properties fo:font-size="16.5pt" style:font-size-asian="16.5pt" style:font-size-complex="19pt"/>
    </style:style>
    <style:style style:name="P8" style:parent-style-name="Standard" style:family="paragraph">
      <style:paragraph-properties fo:line-height="150%"/>
      <style:text-properties fo:font-size="16.5pt" style:font-size-asian="16.5pt" style:font-size-complex="19pt"/>
    </style:style>
    <style:style style:name="TableColumn10" style:family="table-column">
      <style:table-column-properties style:column-width="0.5729in" style:use-optimal-column-width="false"/>
    </style:style>
    <style:style style:name="TableColumn11" style:family="table-column">
      <style:table-column-properties style:column-width="2.75in" style:use-optimal-column-width="false"/>
    </style:style>
    <style:style style:name="TableColumn12" style:family="table-column">
      <style:table-column-properties style:column-width="1.6986in" style:use-optimal-column-width="false"/>
    </style:style>
    <style:style style:name="TableColumn13" style:family="table-column">
      <style:table-column-properties style:column-width="1.6763in" style:use-optimal-column-width="false"/>
    </style:style>
    <style:style style:name="Table9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Обычный" style:family="paragraph">
      <style:paragraph-properties text:number-lines="false"/>
      <style:text-properties fo:font-size="12pt" style:font-size-asian="12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Обычный" style:family="paragraph">
      <style:paragraph-properties text:number-lines="false"/>
      <style:text-properties fo:font-size="12pt" style:font-size-asian="12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Обычный" style:family="paragraph">
      <style:paragraph-properties text:number-lines="false"/>
      <style:text-properties fo:font-size="12pt" style:font-size-asian="12pt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Обычный" style:family="paragraph">
      <style:paragraph-properties text:number-lines="false"/>
      <style:text-properties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Обычный" style:family="paragraph">
      <style:paragraph-properties text:number-lines="false"/>
      <style:text-properties fo:font-size="12pt" style:font-size-asian="12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Обычный" style:family="paragraph">
      <style:paragraph-properties text:number-lines="false"/>
      <style:text-properties fo:font-size="12pt" style:font-size-asian="12pt"/>
    </style:style>
    <style:style style:name="P28" style:parent-style-name="Обычный" style:family="paragraph">
      <style:paragraph-properties text:number-lines="false"/>
    </style:style>
    <style:style style:name="T29" style:parent-style-name="Основнойшрифтабзаца" style:family="text">
      <style:text-properties fo:font-size="12pt" style:font-size-asian="12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Обычный" style:family="paragraph">
      <style:paragraph-properties text:number-lines="false"/>
      <style:text-properties fo:font-size="12pt" style:font-size-asian="12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Обычный" style:family="paragraph">
      <style:paragraph-properties text:number-lines="false"/>
      <style:text-properties fo:font-size="12pt" style:font-size-asian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Обычный" style:family="paragraph">
      <style:paragraph-properties text:number-lines="false"/>
      <style:text-properties fo:font-size="12pt" style:font-size-asian="12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Обычный" style:family="paragraph">
      <style:paragraph-properties text:number-lines="false"/>
      <style:text-properties fo:font-size="12pt" style:font-size-asian="12pt"/>
    </style:style>
    <style:style style:name="T39" style:parent-style-name="Основнойшрифтабзаца" style:family="text">
      <style:text-properties fo:font-size="12pt" style:font-size-asian="12pt"/>
    </style:style>
    <style:style style:name="T40" style:parent-style-name="Основнойшрифтабзаца" style:family="text">
      <style:text-properties fo:font-size="12pt" style:font-size-asian="12pt"/>
    </style:style>
    <style:style style:name="T41" style:parent-style-name="Основнойшрифтабзаца" style:family="text">
      <style:text-properties fo:font-size="12pt" style:font-size-asian="12pt"/>
    </style:style>
    <style:style style:name="P42" style:parent-style-name="Обычный" style:family="paragraph">
      <style:text-properties fo:font-size="12pt" style:font-size-asian="12pt"/>
    </style:style>
    <style:style style:name="T43" style:parent-style-name="Основнойшрифтабзаца" style:family="text">
      <style:text-properties fo:font-size="12pt" style:font-size-asian="12pt"/>
    </style:style>
    <style:style style:name="T44" style:parent-style-name="Основнойшрифтабзаца" style:family="text">
      <style:text-properties fo:font-size="12pt" style:font-size-asian="12pt"/>
    </style:style>
    <style:style style:name="P45" style:parent-style-name="Обычный" style:family="paragraph">
      <style:paragraph-properties text:number-lines="false"/>
      <style:text-properties fo:font-size="12pt" style:font-size-asian="12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Обычный" style:family="paragraph">
      <style:paragraph-properties text:number-lines="false"/>
      <style:text-properties fo:font-size="12pt" style:font-size-asian="12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Обычный" style:family="paragraph">
      <style:paragraph-properties text:number-lines="false"/>
      <style:text-properties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Обычный" style:family="paragraph">
      <style:paragraph-properties text:number-lines="false"/>
      <style:text-properties fo:font-size="12pt" style:font-size-asian="12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Обычный" style:family="paragraph">
      <style:paragraph-properties text:number-lines="false"/>
    </style:style>
    <style:style style:name="T55" style:parent-style-name="Основнойшрифтабзаца" style:family="text">
      <style:text-properties fo:font-size="12pt" style:font-size-asian="12pt"/>
    </style:style>
    <style:style style:name="T56" style:parent-style-name="Основнойшрифтабзаца" style:family="text">
      <style:text-properties fo:font-size="12pt" style:font-size-asian="12pt" fo:language="en" fo:country="US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Обычный" style:family="paragraph">
      <style:paragraph-properties text:number-lines="false"/>
    </style:style>
    <style:style style:name="T59" style:parent-style-name="Основнойшрифтабзаца" style:family="text">
      <style:text-properties fo:font-size="12pt" style:font-size-asian="12pt"/>
    </style:style>
    <style:style style:name="T60" style:parent-style-name="Основнойшрифтабзаца" style:family="text">
      <style:text-properties fo:font-size="12pt" style:font-size-asian="12pt" fo:language="en" fo:country="US"/>
    </style:style>
    <style:style style:name="T61" style:parent-style-name="Основнойшрифтабзаца" style:family="text">
      <style:text-properties fo:font-size="12pt" style:font-size-asian="12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Обычный" style:family="paragraph">
      <style:paragraph-properties text:number-lines="false"/>
      <style:text-properties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Обычный" style:family="paragraph">
      <style:paragraph-properties text:number-lines="false"/>
      <style:text-properties fo:font-size="12pt" style:font-size-asian="12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Обычный" style:family="paragraph">
      <style:paragraph-properties text:number-lines="false"/>
      <style:text-properties fo:font-size="12pt" style:font-size-asian="12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Обычный" style:family="paragraph">
      <style:paragraph-properties text:number-lines="false"/>
      <style:text-properties fo:font-size="12pt" style:font-size-asian="12pt"/>
    </style:style>
    <style:style style:name="P71" style:parent-style-name="Обычный" style:family="paragraph">
      <style:paragraph-properties text:number-lines="false"/>
    </style:style>
    <style:style style:name="T72" style:parent-style-name="Основнойшрифтабзаца" style:family="text">
      <style:text-properties fo:font-size="12pt" style:font-size-asian="12pt"/>
    </style:style>
    <style:style style:name="T73" style:parent-style-name="Основнойшрифтабзаца" style:family="text">
      <style:text-properties fo:font-size="12pt" style:font-size-asian="12pt" fo:language="en" fo:country="US"/>
    </style:style>
    <style:style style:name="T74" style:parent-style-name="Основнойшрифтабзаца" style:family="text">
      <style:text-properties fo:font-size="12pt" style:font-size-asian="12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Обычный" style:family="paragraph">
      <style:paragraph-properties text:number-lines="false"/>
      <style:text-properties fo:font-size="12pt" style:font-size-asian="12pt"/>
    </style:style>
    <style:style style:name="P77" style:parent-style-name="Обычный" style:family="paragraph">
      <style:paragraph-properties text:number-lines="false"/>
      <style:text-properties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Обычный" style:family="paragraph">
      <style:paragraph-properties text:number-lines="false"/>
      <style:text-properties fo:font-size="12pt" style:font-size-asian="12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Обычный" style:family="paragraph">
      <style:paragraph-properties text:number-lines="false"/>
      <style:text-properties fo:font-size="12pt" style:font-size-asian="12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Обычный" style:family="paragraph">
      <style:paragraph-properties text:number-lines="false"/>
      <style:text-properties fo:font-size="12pt" style:font-size-asian="12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Обычный" style:family="paragraph">
      <style:paragraph-properties text:number-lines="false"/>
      <style:text-properties fo:font-size="12pt" style:font-size-asian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Обычный" style:family="paragraph">
      <style:paragraph-properties text:number-lines="false"/>
      <style:text-properties fo:font-size="12pt" style:font-size-asian="12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Обычный" style:family="paragraph">
      <style:paragraph-properties text:number-lines="false"/>
      <style:text-properties fo:font-size="12pt" style:font-size-asian="12pt"/>
    </style:style>
    <style:style style:name="P92" style:parent-style-name="Обычный" style:family="paragraph">
      <style:paragraph-properties text:number-lines="false"/>
    </style:style>
    <style:style style:name="T93" style:parent-style-name="Основнойшрифтабзаца" style:family="text">
      <style:text-properties fo:font-size="12pt" style:font-size-asian="12pt"/>
    </style:style>
    <style:style style:name="T94" style:parent-style-name="Основнойшрифтабзаца" style:family="text">
      <style:text-properties fo:font-size="12pt" style:font-size-asian="12pt"/>
    </style:style>
    <style:style style:name="P95" style:parent-style-name="Обычный" style:family="paragraph">
      <style:paragraph-properties text:number-lines="false"/>
    </style:style>
    <style:style style:name="T96" style:parent-style-name="Основнойшрифтабзаца" style:family="text">
      <style:text-properties fo:font-size="12pt" style:font-size-asian="12pt"/>
    </style:style>
    <style:style style:name="T97" style:parent-style-name="Основнойшрифтабзаца" style:family="text">
      <style:text-properties fo:font-size="12pt" style:font-size-asian="12pt"/>
    </style:style>
    <style:style style:name="P98" style:parent-style-name="Обычный" style:family="paragraph">
      <style:paragraph-properties text:number-lines="false"/>
    </style:style>
    <style:style style:name="T99" style:parent-style-name="Основнойшрифтабзаца" style:family="text">
      <style:text-properties fo:font-size="12pt" style:font-size-asian="12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Обычный" style:family="paragraph">
      <style:paragraph-properties text:number-lines="false"/>
      <style:text-properties fo:font-size="12pt" style:font-size-asian="12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Обычный" style:family="paragraph">
      <style:paragraph-properties text:number-lines="false"/>
      <style:text-properties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Обычный" style:family="paragraph">
      <style:paragraph-properties text:number-lines="false"/>
      <style:text-properties fo:font-size="12pt" style:font-size-asian="12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Обычный" style:family="paragraph">
      <style:paragraph-properties text:number-lines="false"/>
      <style:text-properties fo:font-size="12pt" style:font-size-asian="12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Обычный" style:family="paragraph">
      <style:paragraph-properties text:number-lines="false"/>
      <style:text-properties fo:font-size="12pt" style:font-size-asian="12pt"/>
    </style:style>
    <style:style style:name="P111" style:parent-style-name="Обычный" style:family="paragraph">
      <style:paragraph-properties text:number-lines="false"/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font-size="12pt" style:font-size-asian="12pt" fo:language="en" fo:country="US"/>
    </style:style>
    <style:style style:name="T114" style:parent-style-name="Основнойшрифтабзаца" style:family="text">
      <style:text-properties fo:font-size="12pt" style:font-size-asian="12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Обычный" style:family="paragraph">
      <style:paragraph-properties text:number-lines="false"/>
      <style:text-properties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Обычный" style:family="paragraph">
      <style:paragraph-properties text:number-lines="false"/>
      <style:text-properties fo:font-size="12pt" style:font-size-asian="12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Обычный" style:family="paragraph">
      <style:paragraph-properties text:number-lines="false"/>
      <style:text-properties fo:font-size="12pt" style:font-size-asian="12pt"/>
    </style:style>
    <style:style style:name="P122" style:parent-style-name="Обычный" style:family="paragraph">
      <style:paragraph-properties text:number-lines="false"/>
    </style:style>
    <style:style style:name="T123" style:parent-style-name="Основнойшрифтабзаца" style:family="text">
      <style:text-properties fo:font-size="12pt" style:font-size-asian="12pt"/>
    </style:style>
    <style:style style:name="T124" style:parent-style-name="Основнойшрифтабзаца" style:family="text">
      <style:text-properties fo:font-size="12pt" style:font-size-asian="12pt"/>
    </style:style>
    <style:style style:name="P125" style:parent-style-name="Обычный" style:family="paragraph">
      <style:paragraph-properties text:number-lines="false"/>
    </style:style>
    <style:style style:name="T126" style:parent-style-name="Основнойшрифтабзаца" style:family="text">
      <style:text-properties fo:font-size="12pt" style:font-size-asian="12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Обычный" style:family="paragraph">
      <style:paragraph-properties text:number-lines="false"/>
      <style:text-properties fo:font-size="12pt" style:font-size-asian="12pt"/>
    </style:style>
    <style:style style:name="P129" style:parent-style-name="Обычный" style:family="paragraph">
      <style:paragraph-properties text:number-lines="false"/>
    </style:style>
    <style:style style:name="T130" style:parent-style-name="Основнойшрифтабзаца" style:family="text">
      <style:text-properties fo:font-size="12pt" style:font-size-asian="12pt"/>
    </style:style>
    <style:style style:name="T131" style:parent-style-name="Основнойшрифтабзаца" style:family="text">
      <style:text-properties fo:font-size="12pt" style:font-size-asian="12pt" fo:language="en" fo:country="US"/>
    </style:style>
    <style:style style:name="T132" style:parent-style-name="Основнойшрифтабзаца" style:family="text">
      <style:text-properties fo:font-size="12pt" style:font-size-asian="12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Обычный" style:family="paragraph">
      <style:paragraph-properties text:number-lines="false"/>
      <style:text-properties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Обычный" style:family="paragraph">
      <style:paragraph-properties text:number-lines="false"/>
      <style:text-properties fo:font-size="12pt" style:font-size-asian="12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Обычный" style:family="paragraph">
      <style:paragraph-properties text:number-lines="false"/>
      <style:text-properties fo:font-size="12pt" style:font-size-asian="12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Обычный" style:family="paragraph">
      <style:paragraph-properties text:number-lines="false"/>
      <style:text-properties fo:font-size="12pt" style:font-size-asian="12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Обычный" style:family="paragraph">
      <style:paragraph-properties text:number-lines="false"/>
      <style:text-properties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Обычный" style:family="paragraph">
      <style:paragraph-properties text:number-lines="false"/>
      <style:text-properties fo:font-size="12pt" style:font-size-asian="12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Обычный" style:family="paragraph">
      <style:paragraph-properties text:number-lines="false"/>
      <style:text-properties fo:font-size="12pt" style:font-size-asian="12pt"/>
    </style:style>
    <style:style style:name="P149" style:parent-style-name="Обычный" style:family="paragraph">
      <style:paragraph-properties text:number-lines="false"/>
    </style:style>
    <style:style style:name="T150" style:parent-style-name="Основнойшрифтабзаца" style:family="text">
      <style:text-properties fo:font-size="12pt" style:font-size-asian="12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Обычный" style:family="paragraph">
      <style:paragraph-properties text:number-lines="false"/>
      <style:text-properties fo:font-size="12pt" style:font-size-asian="12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Обычный" style:family="paragraph">
      <style:paragraph-properties text:number-lines="false"/>
      <style:text-properties fo:font-size="12pt" style:font-size-asian="12pt"/>
    </style:style>
    <style:style style:name="P155" style:parent-style-name="Standard" style:family="paragraph">
      <style:paragraph-properties fo:line-height="150%"/>
    </style:style>
  </office:automatic-styles>
  <office:body>
    <office:text text:use-soft-page-breaks="true">
      <text:p text:style-name="P1">ПЛАН-КОНСПЕКТ УРОКА <text:s text:c="79"/>Модернизация образовательной политики РФ<text:s/><text:s text:c="46"/>(внедрение стандартов второго поколения) <text:s text:c="45"/></text:p>
      <text:p text:style-name="P2"/>
      <text:p text:style-name="P3">Ф.И.О.: Сахнова Светлана Сергеевна <text:s text:c="56"/></text:p>
      <text:p text:style-name="P4"/>
      <text:p text:style-name="P5">Место работы: ГБОУ СОШ пос. Прогресс <text:s/>Хворостянский район <text:s text:c="48"/></text:p>
      <text:p text:style-name="P6"/>
      <text:p text:style-name="P7">Должность: Учитель математики<text:tab/><text:s text:c="86"/>Предмет: Математика <text:s text:c="41"/><text:s text:c="43"/>Класс: 6 <text:s text:c="104"/>Тема и номер урока в теме: «Решение уравнений» <text:s text:c="34"/>(140-143 ур. в календарно-тематическом планировании) <text:s text:c="21"/>Базовый учебник: Н.Я.Виленкин и другие <text:s text:c="51"/>Цель урока: Сформировать способность к решению уравнений <text:s text:c="17"/>Задачи: - Воспитательные (формирование личностных УУД) умение выступать и защищать свою точку зрения; уметь ориентироваться при работе в группах. <text:s text:c="54"/>- Развивающие (формирование регулятивных УУД) целеполагание как постановка учебной задачи на<text:s/>основе соотнесения того, что уже известно и усвоено учащимися,и,того что еще не известно. <text:s text:c="84"/>- Обучающие (формирование познавательных и логических УУД) <text:s text:c="2"/>самостоятельное выделение и формулирование познавательной цели, поиск и выделение необходимой информации; подведение под понятия, выведение следствий; установление причинно- следственных связей, построение логической цепи рассуждений, доказательство. <text:s text:c="26"/><text:s text:c="61"/><text:soft-page-break/>Тип урока: Комбинированный урок <text:s text:c="64"/>Форма работы учащихся: Работа в парах, индивидуальная и фронтальная работы <text:s text:c="24"/><text:s text:c="51"/>Длительность: 1 учебный час <text:s text:c="43"/><text:tab/><text:tab/><text:tab/><text:tab/></text:p>
      <text:p text:style-name="P8">СТРУКТУРА И ХОД <text:s/>УРОКА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</table:table-cell>
          <table:table-cell table:style-name="TableCell17">
            <text:p text:style-name="P18"><text:s text:c="8"/>Этап урока</text:p>
          </table:table-cell>
          <table:table-cell table:style-name="TableCell19">
            <text:p text:style-name="P20"><text:s text:c="12"/>СУД <text:s/>(специальные учебные действия)</text:p>
          </table:table-cell>
          <table:table-cell table:style-name="TableCell21">
            <text:p text:style-name="P22"><text:s text:c="13"/>УУД <text:s/>(универсальные учебные действия)</text:p>
          </table:table-cell>
        </table:table-row>
        <table:table-row table:style-name="TableRow23">
          <table:table-cell table:style-name="TableCell24">
            <text:p text:style-name="P25">слайд1</text:p>
          </table:table-cell>
          <table:table-cell table:style-name="TableCell26">
            <text:p text:style-name="P27">Организационный момент. <text:s/>1)Познакомить учащихся с результатом контрольной работы; 2)Решить задания, в которых допущено наибольшее количество ошибок <text:s text:c="24"/></text:p>
            <text:p text:style-name="P28"><text:a xlink:href="http://school-collection.edu.ru/catalog/res/5aa45731-e9f6-4749-8f14-007eb5fc073c/view/" office:target-frame-name="_top" xlink:show="replace"><text:span text:style-name="T29">http://school-collection.edu.ru/catalog/res/5aa45731-e9f6-4749-8f14-007eb5fc073c/view/</text:span></text:a></text:p>
          </table:table-cell>
          <table:table-cell table:style-name="TableCell30">
            <text:p text:style-name="P31">Предварительные вычисления и прикидка плана решения</text:p>
          </table:table-cell>
          <table:table-cell table:style-name="TableCell32">
            <text:p text:style-name="P33">Анализ; <text:s text:c="12"/>Рефлексия;</text:p>
          </table:table-cell>
        </table:table-row>
        <table:table-row table:style-name="TableRow34">
          <table:table-cell table:style-name="TableCell35">
            <text:p text:style-name="P36">слайд2</text:p>
          </table:table-cell>
          <table:table-cell table:style-name="TableCell37">
            <text:p text:style-name="P38">Устный счет. 1)Не решая , найти уравнения с положительным корнем и уравнения с отрицательным корнем <text:s/></text:p>
            <text:p text:style-name="Обычный"><text:span text:style-name="T39">18. <text:s/></text:span><text:a xlink:href="http://school-collection.edu.ru/catalog/res/129ac85e-60cd-4b66-9b3c-caf8135917fe/view/" office:target-frame-name="_top" xlink:show="replace"><text:span text:style-name="T40">Слайд-резюме</text:span></text:a><text:span text:style-name="T41"><text:s text:c="26"/></text:span></text:p>
            <text:p text:style-name="P42">2) Решение уравнений (устно)</text:p>
            <text:p text:style-name="Обычный"><text:span text:style-name="T43">5. <text:s/></text:span><text:a xlink:href="http://school-collection.edu.ru/catalog/res/119cbd23-7a51-4799-a5e9-8857f5841e3a/view/" office:target-frame-name="_top" xlink:show="replace"><text:span text:style-name="T44">Опрос</text:span></text:a></text:p>
            <text:p text:style-name="P45"/>
          </table:table-cell>
          <table:table-cell table:style-name="TableCell46">
            <text:p text:style-name="P47">Предварительный анализ; <text:s text:c="24"/>Применение распределительного свойства; <text:s text:c="22"/>Правило сложения и вычитания положительных чисел;</text:p>
          </table:table-cell>
          <table:table-cell table:style-name="TableCell48">
            <text:p text:style-name="P49">Анализ; <text:s text:c="22"/>Знаково-символические действия;</text:p>
          </table:table-cell>
        </table:table-row>
        <table:table-row table:style-name="TableRow50">
          <table:table-cell table:style-name="TableCell51">
            <text:p text:style-name="P52">слайд3</text:p>
          </table:table-cell>
          <table:table-cell table:style-name="TableCell53">
            <text:p text:style-name="P54"><text:span text:style-name="T55">Индивидуальная работа <text:s text:c="16"/>(в группах) <text:s text:c="44"/>На доску вывешиваются алгоритмы нахождения неизвестных компонентов арифметических действий. <text:s text:c="15"/>Решить уравнение : <text:s text:c="29"/>2</text:span><text:span text:style-name="T56">x -2=10-x.</text:span></text:p>
          </table:table-cell>
          <table:table-cell table:style-name="TableCell57">
            <text:p text:style-name="P58"><text:span text:style-name="T59">Перенести слагаемые из одной части в другую,меняя знак на противоположный; <text:s/>Разделить обе части уравнения <text:s/>на коэффициент при<text:s/></text:span><text:span text:style-name="T60">x</text:span><text:span text:style-name="T61">.</text:span></text:p>
          </table:table-cell>
          <table:table-cell table:style-name="TableCell62">
            <text:p text:style-name="P63">Использование знаково-символических средств; <text:s text:c="24"/>Осознание и произвольное построение речевого высказывания; <text:s text:c="9"/>Фиксирование индивидуального затруднения в пробном действии</text:p>
          </table:table-cell>
        </table:table-row>
        <table:table-row table:style-name="TableRow64">
          <table:table-cell table:style-name="TableCell65">
            <text:p text:style-name="P66">слайд4</text:p>
          </table:table-cell>
          <table:table-cell table:style-name="TableCell67">
            <text:p text:style-name="P68">Выявление места и причины затруднения. <text:s text:c="39"/>1) Восстановить выполненные<text:s/><text:soft-page-break/>операции и зафиксировать место-шаг,операцию,-где возникло затруднение; <text:s text:c="40"/>2) Соотнести свои действия с используемым способом действий, и на этой основе выявить и зафиксировать во внешней речи причину затруднения- те конкретные знания, умения и способности, которых не достает для решения исходной задачи</text:p>
          </table:table-cell>
          <table:table-cell table:style-name="TableCell69">
            <text:p text:style-name="P70">Перенести слагаемые из одной части в<text:s/><text:soft-page-break/>другую,меняя знак на противоположный; Привести подобные слагаемые; <text:s text:c="20"/></text:p>
            <text:p text:style-name="P71"><text:span text:style-name="T72">Разделить обе части уравнения <text:s/>на коэффициент при<text:s/></text:span><text:span text:style-name="T73">x</text:span><text:span text:style-name="T74">. Записать ответ.</text:span></text:p>
          </table:table-cell>
          <table:table-cell table:style-name="TableCell75">
            <text:p text:style-name="P76">Аргументация своего мнения и позиции в<text:s/><text:soft-page-break/>коммуникации; <text:s text:c="13"/></text:p>
            <text:p text:style-name="P77">Учет разных мнений, коорденирования разных позиций; <text:s text:c="11"/>Разрешение конфликтов.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-Хорошо, ребята,какое задание вы должны были выполнить? <text:s text:c="8"/>(решить уравнение). <text:s text:c="28"/>- Почему у вас получились разные ответы? <text:s text:c="47"/>(мы не умеем решать такие уравнения). <text:s text:c="42"/>Учитель подводит учащихся к формулировке темы и цели урока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слайд5</text:p>
          </table:table-cell>
          <table:table-cell table:style-name="TableCell90">
            <text:p text:style-name="P91">Реализация выхода из затруднения (изучение нового материала) Цель: 1) Организовать коммуникативное взаимодействие для построения нового способа действия, устраняющего причину выявленного затруднения. 2) Зафиксировать новый способ действия в знаковой,вербальной форме. Познакомить учащихся с алгоритмом решения уравнений. Познакомить учащихся с «Методом весов» <text:s text:c="33"/></text:p>
            <text:p text:style-name="P92"><text:a xlink:href="http://school-collection.edu.ru/catalog/res/7f7582d4-0a0e-41f6-82c0-17c52c71f6be/view/" office:target-frame-name="_top" xlink:show="replace"><text:span text:style-name="T93">http://school-collection.edu.ru/catalog/res/7f7582d4-0a0e-41f6-82c0-17c52c71f6be/view/</text:span></text:a><text:span text:style-name="T94"><text:s text:c="31"/></text:span></text:p>
            <text:p text:style-name="P95"><text:a xlink:href="http://school-collection.edu.ru/catalog/res/c5cdbd5f-c46d-43ff-a914-3a7d07ae83d6/view/" office:target-frame-name="_top" xlink:show="replace"><text:span text:style-name="T96">http://school-collection.edu.ru/catalog/res/c5cdbd5f-c46d-43ff-a914-3a7d07ae83d6/view/</text:span></text:a><text:span text:style-name="T97"><text:s text:c="31"/></text:span></text:p>
            <text:p text:style-name="P98"><text:a xlink:href="http://school-collection.edu.ru/catalog/res/0b8976d1-ede3-4e7d-87c4-a591f0fab0cf/view/" office:target-frame-name="_top" xlink:show="replace"><text:span text:style-name="T99">http://school-collection.edu.ru/catalog/res/0b8976d1-ede3-4e7d-87c4-a591f0fab0cf/view/</text:span></text:a></text:p>
          </table:table-cell>
          <table:table-cell table:style-name="TableCell100">
            <text:p text:style-name="P101">Закрепление материала «Сумма противоположных чисел»; <text:s text:c="24"/>Применение «Метод весов»; <text:s text:c="14"/>Применение алгоритма решения уравнений.</text:p>
          </table:table-cell>
          <table:table-cell table:style-name="TableCell102">
            <text:p text:style-name="P103">Поиск необходимой информации; <text:s text:c="11"/>Использование знаково-символических средств; <text:s text:c="51"/>Самостоятельное осознание способов решения проблем творческого и поискового характера на основе метода рефлексивной самоорганизации весов.</text:p>
          </table:table-cell>
        </table:table-row>
        <table:table-row table:style-name="TableRow104">
          <table:table-cell table:style-name="TableCell105">
            <text:p text:style-name="P106">слайд6</text:p>
          </table:table-cell>
          <table:table-cell table:style-name="TableCell107">
            <text:p text:style-name="P108">Первичное закрепление с проговариванием во внешней речи. <text:s text:c="52"/><text:soft-page-break/>Работа по учебнику: <text:s text:c="29"/>1) У доски с комментированием в громкой речи. <text:s text:c="39"/>№ 1317 (а,б) <text:s text:c="35"/>2) В парах с проверкой. <text:s text:c="23"/>№ 1318 <text:s text:c="46"/>3) У доски : №1319(а-г) <text:s text:c="26"/>4) У доски с комментированием в громкой речи. <text:s text:c="40"/>№1320(а)</text:p>
          </table:table-cell>
          <table:table-cell table:style-name="TableCell109">
            <text:p text:style-name="P110">Перенести слагаемые из одной части в<text:s/><text:soft-page-break/>другую,меняя знак на противоположный; Привести подобные слагаемые; <text:s text:c="20"/></text:p>
            <text:p text:style-name="P111"><text:span text:style-name="T112">Разделить обе части уравнения <text:s/>на коэффициент при<text:s/></text:span><text:span text:style-name="T113">x</text:span><text:span text:style-name="T114">. Записать ответ. <text:s text:c="8"/>Использование «Метод весов»; <text:s text:c="8"/>Свойства пропорции</text:span></text:p>
          </table:table-cell>
          <table:table-cell table:style-name="TableCell115">
            <text:p text:style-name="P116"><text:s/>Смыслообразование; анализ; синтез;<text:s/><text:soft-page-break/>сравнение; <text:s text:c="18"/>Использование знаково-символических средств; <text:s text:c="24"/>Осознанное и произвольное построение речевого высказывания;</text:p>
          </table:table-cell>
        </table:table-row>
        <text:soft-page-break/>
        <table:table-row table:style-name="TableRow117">
          <table:table-cell table:style-name="TableCell118">
            <text:p text:style-name="P119">слайд7</text:p>
          </table:table-cell>
          <table:table-cell table:style-name="TableCell120">
            <text:p text:style-name="P121">Самостоятельная работа с самопроверкой. <text:s text:c="36"/></text:p>
            <text:p text:style-name="P122"><text:a xlink:href="http://school-collection.edu.ru/catalog/res/de5e52b2-bb12-4677-bb2d-9ae9a9afe9d3/view/" office:target-frame-name="_top" xlink:show="replace"><text:span text:style-name="T123">http://school-collection.edu.ru/catalog/res/de5e52b2-bb12-4677-bb2d-9ae9a9afe9d3/view/</text:span></text:a><text:span text:style-name="T124"><text:s text:c="31"/></text:span></text:p>
            <text:p text:style-name="P125"><text:a xlink:href="http://school-collection.edu.ru/catalog/res/de5e52b2-bb12-4677-bb2d-9ae9a9afe9d3/view/" office:target-frame-name="_top" xlink:show="replace"><text:span text:style-name="T126">http://school-collection.edu.ru/catalog/res/de5e52b2-bb12-4677-bb2d-9ae9a9afe9d3/view/</text:span></text:a></text:p>
          </table:table-cell>
          <table:table-cell table:style-name="TableCell127">
            <text:p text:style-name="P128">Перенести слагаемые из одной части в другую,меняя знак на противоположный; Привести подобные слагаемые; <text:s text:c="20"/></text:p>
            <text:p text:style-name="P129"><text:span text:style-name="T130">Разделить обе части уравнения <text:s/>на коэффициент при<text:s/></text:span><text:span text:style-name="T131">x</text:span><text:span text:style-name="T132">. Записать ответ.</text:span></text:p>
          </table:table-cell>
          <table:table-cell table:style-name="TableCell133">
            <text:p text:style-name="P134">Выполнение действий по алгоритму; <text:s text:c="37"/>Контроль; <text:s text:c="21"/>Коррекция; <text:s text:c="21"/>Оценка;</text:p>
          </table:table-cell>
        </table:table-row>
        <table:table-row table:style-name="TableRow135">
          <table:table-cell table:style-name="TableCell136">
            <text:p text:style-name="P137">слайд8</text:p>
          </table:table-cell>
          <table:table-cell table:style-name="TableCell138">
            <text:p text:style-name="P139">Рефлексия деятельности на уроке. <text:s text:c="52"/>Анализ проводят, заполняя таблицу. <text:s text:c="49"/>-Я понял алгоритм решения уравнений. <text:s text:c="38"/>- Я не умею применять алгоритм решения уравнений. <text:s text:c="29"/>- Я не совсем понял как применять алгоритм решения уравнений, мне нужна дополнительная консультация. <text:s text:c="14"/>- Я совсем не понял как использовать алгоритм решения уравнений.</text:p>
          </table:table-cell>
          <table:table-cell table:style-name="TableCell140">
            <text:p text:style-name="P141">Извлечение пользы для решения будущих задач;</text:p>
          </table:table-cell>
          <table:table-cell table:style-name="TableCell142">
            <text:p text:style-name="P143">Рефлексия (осознание причин успеха и затруднений).</text:p>
          </table:table-cell>
        </table:table-row>
        <table:table-row table:style-name="TableRow144">
          <table:table-cell table:style-name="TableCell145">
            <text:p text:style-name="P146">слайд9</text:p>
          </table:table-cell>
          <table:table-cell table:style-name="TableCell147">
            <text:p text:style-name="P148">Домашнее задание. Параграф 42, по учебнику: №1341,№1342(а-е) Нарисовать алгоритм решения уравнений. Дать гипперссылку для решения уравнений: <text:s text:c="42"/></text:p>
            <text:p text:style-name="P149"><text:a xlink:href="http://school-collection.edu.ru/catalog/res/6d3ab1df-daff-46cf-afd7-8e260592cd7c/view/" office:target-frame-name="_top" xlink:show="replace"><text:span text:style-name="T150">http://school-collection.edu.ru/catalog/res/6d3ab1df-daff-46cf-afd7-8e260592cd7c/view/</text:span></text:a></text:p>
          </table:table-cell>
          <table:table-cell table:style-name="TableCell151">
            <text:p text:style-name="P152">Применение алгоритма решения уравнений;</text:p>
          </table:table-cell>
          <table:table-cell table:style-name="TableCell153">
            <text:p text:style-name="P154">Использование знаково-символических средств;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ночка</meta:initial-creator>
    <dc:creator>Ланочка</dc:creator>
    <meta:creation-date>2012-05-02T05:43:00Z</meta:creation-date>
    <dc:date>2012-05-02T05:43:00Z</dc:date>
    <meta:print-date>2012-01-25T18:47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41" meta:character-count="9636" meta:row-count="68" meta:non-whitespace-character-count="8214"/>
  </office:meta>
</office:document-meta>
</file>