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, Geneva, Verdana, Arial, Helvetica, sans-serif"/>
    <style:font-face style:name="Mangal1" svg:font-family="Mangal"/>
    <style:font-face style:name="Tahoma" svg:font-family="Tahoma, 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a5921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94c77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000000" style:font-name="Tahoma" fo:font-size="9.75pt" fo:letter-spacing="normal" fo:font-style="normal" fo:font-weight="normal" officeooo:paragraph-rsid="001b1bca"/>
    </style:style>
    <style:style style:name="P4" style:family="paragraph" style:parent-style-name="Text_20_body">
      <style:paragraph-properties style:line-height-at-least="0cm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1b1bca" style:font-size-asian="12pt" style:font-size-complex="12pt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ahoma" fo:font-size="9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ahoma" fo:font-size="9.75pt" fo:letter-spacing="normal" fo:font-style="normal" fo:font-weight="normal" officeooo:paragraph-rsid="001b1bca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b1bca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94c77" officeooo:paragraph-rsid="00194c77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94c77" officeooo:paragraph-rsid="00194c77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94c77" officeooo:paragraph-rsid="001ccf91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rsid="00194c77" officeooo:paragraph-rsid="00194c77"/>
    </style:style>
    <style:style style:name="P12" style:family="paragraph" style:parent-style-name="Standard">
      <style:paragraph-properties fo:text-align="start" style:justify-single-word="false"/>
      <style:text-properties officeooo:rsid="00194c77" officeooo:paragraph-rsid="001ccf91"/>
    </style:style>
    <style:style style:name="P13" style:family="paragraph" style:parent-style-name="Standard">
      <style:paragraph-properties fo:text-align="start" style:justify-single-word="false"/>
      <style:text-properties officeooo:rsid="001a5921" officeooo:paragraph-rsid="001a5921"/>
    </style:style>
    <style:style style:name="P14" style:family="paragraph" style:parent-style-name="Standard">
      <style:paragraph-properties fo:text-align="start" style:justify-single-word="false"/>
      <style:text-properties fo:color="#000000" officeooo:rsid="001a5921" officeooo:paragraph-rsid="001a5921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194c77" officeooo:paragraph-rsid="001ccf91" style:font-weight-asian="normal" style:font-weight-complex="normal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ahoma" fo:font-size="9.75pt" fo:letter-spacing="normal" fo:font-style="normal" fo:font-weight="bold" officeooo:rsid="00194c77" officeooo:paragraph-rsid="00194c77" style:font-weight-asian="bold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Lucida Grande" fo:font-size="9pt" fo:letter-spacing="normal" fo:font-style="normal" fo:font-weight="normal" officeooo:rsid="00194c77" officeooo:paragraph-rsid="001a5921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Lucida Grande" fo:font-size="9pt" fo:letter-spacing="normal" fo:font-style="normal" fo:font-weight="normal" officeooo:rsid="00194c77" officeooo:paragraph-rsid="001b1bca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rsid="001a5921" officeooo:paragraph-rsid="001b1bca"/>
    </style:style>
    <style:style style:name="P20" style:family="paragraph" style:parent-style-name="Text_20_body">
      <style:paragraph-properties style:line-height-at-least="0cm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a5921" officeooo:paragraph-rsid="001b1bca" style:font-size-asian="12pt" style:font-size-complex="12pt"/>
    </style:style>
    <style:style style:name="P21" style:family="paragraph" style:parent-style-name="Text_20_body">
      <style:paragraph-properties style:line-height-at-least="0cm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b1bca" officeooo:paragraph-rsid="001b1bca" style:font-size-asian="12pt" style:font-size-complex="12pt"/>
    </style:style>
    <style:style style:name="T1" style:family="text">
      <style:text-properties officeooo:rsid="00194c77"/>
    </style:style>
    <style:style style:name="T2" style:family="text">
      <style:text-properties fo:font-variant="normal" fo:text-transform="none" fo:color="#000000" style:font-name="Lucida Grande" fo:font-size="9pt" fo:letter-spacing="normal" fo:font-style="normal" fo:font-weight="normal" officeooo:rsid="00194c77"/>
    </style:style>
    <style:style style:name="T3" style:family="text">
      <style:text-properties fo:font-weight="bold" officeooo:rsid="001a5921" style:font-weight-asian="bold" style:font-weight-complex="bold"/>
    </style:style>
    <style:style style:name="T4" style:family="text">
      <style:text-properties officeooo:rsid="001a5921"/>
    </style:style>
    <style:style style:name="T5" style:family="text">
      <style:text-properties officeooo:rsid="001b1bca"/>
    </style:style>
    <style:style style:name="T6" style:family="text">
      <style:text-properties officeooo:rsid="001ccf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Конспект НОД по художественно-эстетическому развитию</text:span><text:span text:style-name="T1"> «Яблок</text:span><text:span text:style-name="T5">о </text:span><text:span text:style-name="T6">—</text:span><text:span text:style-name="T5"> </text:span><text:span text:style-name="T6">спелое, красное, сладкое</text:span><text:span text:style-name="T1">» </text:span><text:span text:style-name="T6">(</text:span><text:span text:style-name="T1">ниткография</text:span><text:span text:style-name="T6">)</text:span><text:span text:style-name="T1"> </text:span><text:span text:style-name="T6">в старшей группе.</text:span></text:p>
      <text:p text:style-name="P9">Цель:</text:p>
      <text:p text:style-name="P15"><text:span text:style-name="T6">развитие творческих способностей детей.</text:span></text:p>
      <text:p text:style-name="P15"><text:span text:style-name="T6"/></text:p>
      <text:p text:style-name="P10"><text:span text:style-name="T6">Задачи:</text:span></text:p>
      <text:p text:style-name="P11">1. Развивать мелкие мышцы пальцев рук.</text:p>
      <text:p text:style-name="P11">2. Формировать умение действовать по намеченному плану , по схеме.</text:p>
      <text:p text:style-name="P11">3. Закреплять умение бережно работать ножницами, соблюдая технику безопасности (концы ножниц смотрят вниз).</text:p>
      <text:p text:style-name="P11"><text:span text:style-name="T6">4</text:span>. Формировать умение отгадывать загадки.</text:p>
      <text:p text:style-name="P12"><text:span text:style-name="T6">5</text:span>. Воспитывать доброе отношение к попавшему в трудное положение, предлагать свою помощь</text:p>
      <text:p text:style-name="P11"/>
      <text:p text:style-name="P9">Материал:</text:p>
      <text:p text:style-name="P11">Ёж (игрушка), яблоко-сюрприз, корзина для яблок, схема последовательности работы; нитки (красные, зелёные), картон, кисть, клей, простой карандаш, шаблон круга, ножницы, поднос.</text:p>
      <text:p text:style-name="P11"/>
      <text:p text:style-name="P8">Ход занятия:</text:p>
      <text:p text:style-name="P11"><text:s text:c="2"/>Воспитатель говорит детям, что у них сегодня ручной труд. Чтобы пальчики были во время работы послушными, ловкими - «Давайте сделаем пальчиковую гимнастику». Провожу пальчиковую гимнастику. (предварительно разогреваем ладошки — трём одну о другую);</text:p>
      <text:p text:style-name="P9">1.Замок:</text:p>
      <text:p text:style-name="P3"><text:span text:style-name="T1">На двери висит замок </text:span>(ритмичные соединения пальцев рук в замок),</text:p>
      <text:p text:style-name="P6">Кто открыть его бы смог? Потянули(руки тянутся в стороны),</text:p>
      <text:p text:style-name="P6">Покрутили (круговые движения пальцев от себя),</text:p>
      <text:p text:style-name="P5">Постучали(основания ладоней ст<text:span text:style-name="T4">у</text:span>чат друг о друга)</text:p>
      <text:p text:style-name="P5">И открыли(разомкнули пальцы).</text:p>
      <text:p text:style-name="P16">2.Капуста</text:p>
      <text:p text:style-name="P17">Мы капусту рубим, рубим! (2 раза)</text:p>
      <text:p text:style-name="P17"><text:s/>(ребенок изображает рубящие движения топор, двигая прямыми ладошками вверх и вниз)</text:p>
      <text:p text:style-name="P17"><text:s/>Мы капусту режем, режем! (2 раза) </text:p>
      <text:p text:style-name="P17">(ребром ладошки водим вперед и назад)</text:p>
      <text:p text:style-name="P17"><text:s/>Мы капусту солим, солим! (2 раза)</text:p>
      <text:p text:style-name="P17"><text:s/>(собираем пальчики в щепотку и делаем вид, что солим капусту)</text:p>
      <text:p text:style-name="P17"><text:s/>Мы капусту жмем, жмем! (2 раза) </text:p>
      <text:p text:style-name="P17">(энергично сжимаем и разжимаем кулачки) </text:p>
      <text:p text:style-name="P17">Мы морковку трем, трем! (2 раза) </text:p>
      <text:p text:style-name="P18">(правую ручку сжимаем в кулачок и двигаем её вверх-вниз вдоль прямой ладошки левой руки, изображая терку</text:p>
      <text:p text:style-name="P7"><text:span text:style-name="T2"><text:s text:c="2"/></text:span><text:span text:style-name="T1"><text:s/></text:span><text:span text:style-name="T4">Вот и готовы наши руки ля работы. А что мы сегодня будем делать — угадаем.</text:span></text:p>
      <text:p text:style-name="P19"><text:s text:c="3"/>Ответ в загадке:</text:p>
      <text:p text:style-name="P13"><text:s text:c="3"/>Большое или маленькое, с ветки свисает — нас поджидает. (Яблоко).</text:p>
      <text:p text:style-name="P13"><text:s text:c="3"/>Вдруг слышится, кто-то стучится в дверь. Воспитатель предлагает одному ребенку посмотреть, кто там... оказывается — ёж с корзинкой (игрушка, за ежа говорит воспитатель).</text:p>
      <text:p text:style-name="P13"><text:s text:c="3"/>Ёж здоровается с детьми и объясняет, как он очутился в д/саду, что он обещал своим друзьям зверям яблоки, угостить, но уже поздняя осень. Даже в лесу выпал небольшой снег, и яблок нет, что дети его ни раз выручали, вот он и пришёл за помощью в детский сад.</text:p>
      <text:p text:style-name="P13"><text:soft-page-break/><text:s text:c="3"/>Воспитатель спрашивает детей: « Что будем делать? Как помочь ёжику?»</text:p>
      <text:p text:style-name="P1"><text:span text:style-name="T4"><text:s text:c="3"/>Выслушивает ответы детей. Наводящими вопросами подвести к тому, что все яблоки, что </text:span><text:span text:style-name="T4">мы сделаем, подарить ёжику. Выясняют, сколько друзей у ёжика и хватит ли всех яблок. Дети считают друзей ежа и сколько детей сегодня в группе.</text:span></text:p>
      <text:p text:style-name="P13"><text:s text:c="3"/>Воспитатель предлагает ежу посмотреть, как дети будут работать, какие у них ловкие послушные пальцы, руки.</text:p>
      <text:p text:style-name="P13"><text:s text:c="3"/>Воспитатель и дети уточняют форму яблока, что его контур нужно обвести по шаблону, который есть у них на столах. Далее надо нанести клей обильно, много, чтобы ниточки пропитались клеем и хорошо приклеились. Потом нужно взять нитки и ножницы и резать их прямо на клей, где свободное место на клей (новый способ, ранее дети готовили нитки заранее).</text:p>
      <text:p text:style-name="P13"><text:s text:c="3"/>Дети садятся за столы.</text:p>
      <text:p text:style-name="P13"><text:s text:c="3"/>Воспитатель обращает внимание на схему на доске (последовательность работы).</text:p>
      <text:p text:style-name="P13"><text:s text:c="3"/>Дети повторяют этапы работы и начинают работать.</text:p>
      <text:p text:style-name="P13"><text:s/>Воспитатель напоминает, как работать ножницами — спокойно, концы ножницсмотрят вниз.</text:p>
      <text:p text:style-name="P1"><text:span text:style-name="T4"><text:s text:c="2"/></text:span><text:span text:style-name="T3">Физкультминутка «Грибок».</text:span></text:p>
      <text:p text:style-name="P20">В лес пойдем мы за грибами, (ходьба на месте)</text:p>
      <text:p text:style-name="P4">Соберем с тобой их сами.</text:p>
      <text:p text:style-name="P4">Раз - грибок, два – грибок, (приседание)</text:p>
      <text:p text:style-name="P4">Вот уж целый кузовок! (хлопки в ладоши)</text:p>
      <text:p text:style-name="P4">Дождь закапал ой-ой-ой! (одна ладошка вытянута вперед, пальцы другой ее касаются)</text:p>
      <text:p text:style-name="P4">Побежим скорей домой! (бег на месте).</text:p>
      <text:p text:style-name="P4"><text:s text:c="3"/><text:span text:style-name="T5">Дети дарят ежу свои работы, кладут в корзину. Ёж благодарит их и вспоминает, что он нашёл все-таки одно «яблоко», и дарит его детям (оно очень большое). Ёж уходит, прощаясь с детьми.</text:span></text:p>
      <text:p text:style-name="P21"><text:s text:c="3"/>Воспитатель спрашивает детей: «Что мы будем с ним делать, нас много, а «яблоко» одно, хотя и большое?». Выслушивает ответы детей. «Нечаянно» поворачивает яблоко, оно разделяется на две половины, в одной из них угощения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Grande" svg:font-family="'Lucida Grande', Geneva, Verdana, Arial, Helvetica, sans-serif"/>
    <style:font-face style:name="Mangal1" svg:font-family="Mangal"/>
    <style:font-face style:name="Tahoma" svg:font-family="Tahoma, 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0T14:01:37.14</meta:creation-date>
    <dc:date>2015-02-11T14:49:27.13</dc:date>
    <meta:editing-duration>PT36S</meta:editing-duration>
    <meta:editing-cycles>2</meta:editing-cycles>
    <meta:generator>LibreOffice/4.0.3.3$Windows_x86 LibreOffice_project/0eaa50a932c8f2199a615e1eb30f7ac74279539</meta:generator>
    <meta:document-statistic meta:table-count="0" meta:image-count="0" meta:object-count="0" meta:page-count="2" meta:paragraph-count="52" meta:word-count="586" meta:character-count="4007" meta:non-whitespace-character-count="3410"/>
  </office:meta>
</office:document-meta>
</file>