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F0000000E3E127E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5cm" fo:margin-left="3cm" fo:margin-top="0cm" fo:margin-bottom="0cm" table:align="left" style:writing-mode="lr-tb"/>
    </style:style>
    <style:style style:name="Таблица1.A" style:family="table-column">
      <style:table-column-properties style:column-width="5.249cm"/>
    </style:style>
    <style:style style:name="Таблица1.1" style:family="table-row">
      <style:table-row-properties style:min-row-height="2.52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1cm" fo:margin-left="-0.191cm" fo:margin-top="0cm" fo:margin-bottom="0cm" table:align="left" style:writing-mode="lr-tb"/>
    </style:style>
    <style:style style:name="Таблица2.A" style:family="table-column">
      <style:table-column-properties style:column-width="5.5cm"/>
    </style:style>
    <style:style style:name="Таблица2.B" style:family="table-column">
      <style:table-column-properties style:column-width="5.498cm"/>
    </style:style>
    <style:style style:name="Таблица2.1" style:family="table-row">
      <style:table-row-properties style:min-row-height="2.52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left="0cm" fo:margin-right="-0.254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254cm" fo:margin-top="0cm" fo:margin-bottom="0cm" fo:line-height="100%" fo:text-align="justify" style:justify-single-word="false" fo:text-indent="0cm" style:auto-text-indent="false">
        <style:tab-stops>
          <style:tab-stop style:position="3.452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-0.254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" draw:style-name="gr1" draw:text-style-name="P9" svg:width="0.396cm" svg:height="0.369cm" svg:x="0cm" svg:y="0cm">
        <draw:image xlink:href="Pictures/100002010000000F0000000E3E127E21.png" xlink:type="simple" xlink:show="embed" xlink:actuate="onLoad">
          <text:p/>
        </draw:image>
      </draw:frame>
      <draw:frame text:anchor-type="page" text:anchor-page-number="0" draw:z-index="2" draw:name="Picture 11" draw:style-name="gr1" draw:text-style-name="P9" svg:width="0.396cm" svg:height="0.369cm" svg:x="0cm" svg:y="0cm">
        <draw:image xlink:href="Pictures/100002010000000F0000000E3E127E21.png" xlink:type="simple" xlink:show="embed" xlink:actuate="onLoad">
          <text:p/>
        </draw:image>
      </draw:frame>
      <draw:frame text:anchor-type="page" text:anchor-page-number="0" draw:z-index="4" draw:name="Picture 11" draw:style-name="gr1" draw:text-style-name="P9" svg:width="0.396cm" svg:height="0.369cm" svg:x="0cm" svg:y="0cm">
        <draw:image xlink:href="Pictures/100002010000000F0000000E3E127E21.png" xlink:type="simple" xlink:show="embed" xlink:actuate="onLoad">
          <text:p/>
        </draw:image>
      </draw:frame>
      <draw:frame text:anchor-type="page" text:anchor-page-number="0" draw:z-index="6" draw:name="Picture 11" draw:style-name="gr1" draw:text-style-name="P9" svg:width="0.396cm" svg:height="0.369cm" svg:x="0cm" svg:y="0cm">
        <draw:image xlink:href="Pictures/100002010000000F0000000E3E127E21.png" xlink:type="simple" xlink:show="embed" xlink:actuate="onLoad">
          <text:p/>
        </draw:image>
      </draw:frame>
      <text:p text:style-name="P6"/>
      <text:p text:style-name="P4"><text:span text:style-name="T1">Мастер – класс для родителей старшей группы«</text:span><text:span text:style-name="T3">Развитие речевого дыхания».</text:span></text:p>
      <text:p text:style-name="P5"><text:span text:style-name="T1"/></text:p>
      <text:p text:style-name="P3"><text:span text:style-name="T3">ЦЕЛЬ:</text:span><text:span text:style-name="T1"> </text:span></text:p>
      <text:p text:style-name="P3"><text:span text:style-name="T1">создание условий для практического взаимодействия учителя – логопеда и родителей в процессе речевой коррекции.</text:span></text:p>
      <text:p text:style-name="P3"><text:span text:style-name="T3">Задачи: </text:span></text:p>
      <text:p text:style-name="P3"><text:span text:style-name="T1">научить участников мастер – класса некоторым приемам развития правильного речевого дыхания;</text:span></text:p>
      <text:p text:style-name="P3"><text:span text:style-name="T1">расширить представление о значении правильного речевого дыхания;</text:span></text:p>
      <text:p text:style-name="P3"><text:span text:style-name="T1">упражнять в применении приемов развития правильного речевого дыхания.</text:span></text:p>
      <text:p text:style-name="P3"><text:span text:style-name="T3">Участники мастер – класса: </text:span></text:p>
      <text:p text:style-name="P3"><text:span text:style-name="T1">ведущая: учитель – логопед высшей квалификационной категории Л.А.Орехова;</text:span></text:p>
      <text:p text:style-name="P3"><text:span text:style-name="T1">родители (законные представители) воспитанников старшей логопедической группы ДОУ.</text:span></text:p>
      <text:p text:style-name="P3"><text:span text:style-name="T3">Выставка пособий:</text:span><text:span text:style-name="T1"> зеркала; воздушные шары; мыльные пузыри; вата; воротца; шаблоны цветов, рыбок, паучков, листочков; «дорожки»; свистки; дудочки; кораблики; палочки; картотека забав для развития правильной воздушной струи.</text:span></text:p>
      <text:p text:style-name="P2"/>
      <text:p text:style-name="P7"><text:span text:style-name="T1">- Я,</text:span><text:span text:style-name="T5">Джабраилова СС</text:span><text:span text:style-name="T1"> рада приветствовать Вас на мастер – классе «Развитие речевого дыхания». Задумывались ли Вы раньше, что помогает нам говорить? (Предполагаемые ответы родителей: голос, язык).</text:span></text:p>
      <text:p text:style-name="P7"><text:span text:style-name="T1">Очень важна выработка правильного речевого дыхания. Что такое речевое дыхание? Мы все дышим и это процесс непрерывный, постоянный. И разговариваем мы тоже одновременно с дыханием. Поэтому очень важно, чтобы эти два важных процесса не мешали друг другу, а помогали. Человек делает вдох и выдох. Вдох короче выдоха примерно в 3 раза. Мы говорим фразы, как бы выдыхая их. У детей с речевой патологией часто наблюдается дыхание поверхностное, с подниманием плеч, шумное, прерывистое. Мы работаем над выработкой правильного речевого дыхания. </text:span></text:p>
      <text:p text:style-name="P7"><text:span text:style-name="T1">Предлагаю Вам несложные упражнения. Мы научимся сначала дифференцировать вдох – выдох. Как это делаем с малышами на начальном этапе. Помогут нам его выполнить схемы дыхания. </text:span></text:p>
      <text:p text:style-name="P3"><text:span text:style-name="T1">Вдох – выдох носом: <text:s text:c="38"/>Вдох – выдох ртом: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/>
            <text:p text:style-name="P1"><draw:frame draw:style-name="fr1" text:anchor-type="char" svg:x="1.365cm" svg:y="0.288cm" svg:width="0.395cm" svg:height="0.369cm" draw:z-index="1"><draw:image xlink:href="Pictures/100002010000000F0000000E3E127E21.png" xlink:type="simple" xlink:show="embed" xlink:actuate="onLoad"/><draw:contour-polygon svg:width="0.356cm" svg:height="0.329cm" svg:viewBox="0 0 356 329" draw:points="14,0 14,274 65,329 268,329 370,219 370,0" draw:recreate-on-edit="false"/></draw:frame></text:p>
            <text:p text:style-name="P3"><text:span text:style-name="T1"><text:tab/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1"><draw:frame draw:style-name="fr1" text:anchor-type="char" svg:x="1.365cm" svg:y="0.288cm" svg:width="0.395cm" svg:height="0.369cm" draw:z-index="3"><draw:image xlink:href="Pictures/100002010000000F0000000E3E127E21.png" xlink:type="simple" xlink:show="embed" xlink:actuate="onLoad"/><draw:contour-polygon svg:width="0.356cm" svg:height="0.329cm" svg:viewBox="0 0 356 329" draw:points="14,0 14,274 65,329 268,329 370,219 370,0" draw:recreate-on-edit="false"/></draw:frame></text:p>
            <text:p text:style-name="P3"><text:span text:style-name="T1"><text:tab/></text:span>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2"/>
      <text:p text:style-name="P3"><text:span text:style-name="T1">Вдох носом – выдох ртом: <text:s text:c="28"/>Вдох ртом – выдох носом:</text:span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2"/>
            <text:p text:style-name="P1"><draw:frame draw:style-name="fr1" text:anchor-type="char" svg:x="1.365cm" svg:y="0.288cm" svg:width="0.395cm" svg:height="0.369cm" draw:z-index="5"><draw:image xlink:href="Pictures/100002010000000F0000000E3E127E21.png" xlink:type="simple" xlink:show="embed" xlink:actuate="onLoad"/><draw:contour-polygon svg:width="0.356cm" svg:height="0.329cm" svg:viewBox="0 0 356 329" draw:points="14,0 14,274 65,329 268,329 370,219 370,0" draw:recreate-on-edit="false"/></draw:frame></text:p>
            <text:p text:style-name="P3"><text:span text:style-name="T1"><text:tab/>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/>
            <text:p text:style-name="P1"><draw:frame draw:style-name="fr1" text:anchor-type="char" svg:x="1.365cm" svg:y="0.288cm" svg:width="0.395cm" svg:height="0.369cm" draw:z-index="7"><draw:image xlink:href="Pictures/100002010000000F0000000E3E127E21.png" xlink:type="simple" xlink:show="embed" xlink:actuate="onLoad"/><draw:contour-polygon svg:width="0.356cm" svg:height="0.329cm" svg:viewBox="0 0 356 329" draw:points="14,0 14,274 65,329 268,329 370,219 370,0" draw:recreate-on-edit="false"/></draw:frame></text:p>
            <text:p text:style-name="P3"><text:span text:style-name="T1"><text:tab/></text:span></text:p>
          </table:table-cell>
          <table:table-cell table:style-name="Таблица2.A1" office:value-type="string">
            <text:p text:style-name="P2"/>
          </table:table-cell>
        </table:table-row>
      </table:table>
      <text:p text:style-name="P2"/>
      <text:p text:style-name="P2"/>
      <text:p text:style-name="P8"/>
      <text:p text:style-name="P8"/>
      <text:p text:style-name="P8"/>
      <text:p text:style-name="P7"><text:span text:style-name="T1">А теперь выполним несложный комплекс:</text:span></text:p>
      <text:p text:style-name="P7"><text:span text:style-name="T1">1.Широко открыть рот и спокойно подышать носом.</text:span></text:p>
      <text:p text:style-name="P7"><text:span text:style-name="T1">2.Закрыть одну ноздрю средним пальцем – вдох. Плавный выдох через другую ноздрю. Попеременно закрывать то левую, то правую ноздрю.</text:span></text:p>
      <text:p text:style-name="P7"><text:span text:style-name="T1">3.Вдох через слегка сомкнутые губы, плавный выдох через нос сначала без голоса, затем с голосом (м……).</text:span></text:p>
      <text:p text:style-name="P7"><text:span text:style-name="T1">4.Вдох широко открытым ртом, плавный выдох носом (рот не закрывать).</text:span></text:p>
      <text:p text:style-name="P7"><text:span text:style-name="T1">5.Вдох носом, плавный выдох ртом (рот широко открыть, язык на нижних зубах – как греют руки) сначала без голоса, затем с голосом (а…..).</text:span></text:p>
      <text:p text:style-name="P7"><text:span text:style-name="T1">6.Вдох носом, плавный выдох через неплотно сомкнутые губы (ф…..).</text:span></text:p>
      <text:p text:style-name="P7"><text:span text:style-name="T1">7.Вдох через нос, плавный выдох через углы рта, сначала через правый, затем через левый.</text:span></text:p>
      <text:p text:style-name="P7"><text:span text:style-name="T1">8.Вдох через нос, выдох – высунуть язык (он должен быть расслаблен), поднять к верхней губе, подуть на нос (сдувать ватку с носа).</text:span></text:p>
      <text:p text:style-name="P7"><text:span text:style-name="T1">Поупражняемся в выдыхании слов, фраз, предложений. Сделав вдох носом, на выдохе произнесем слово «солнце». А теперь фразу «солнце светит», а теперь «солнце светит ярко», «солнце светит ярко всем».</text:span></text:p>
      <text:p text:style-name="P7"><text:span text:style-name="T1">Нужно отметить и необходимость сильной и правильной воздушной струи для коррекции звукопроизношения.</text:span></text:p>
      <text:p text:style-name="P7"><text:span text:style-name="T1">Для каждого звука речи характерна определённая воздушная струя. Например:</text:span></text:p>
      <text:p text:style-name="P3"><text:span text:style-name="T1">- для звуков «С», «З» - воздух проходит посередине языка, воздушная струя холодная;</text:span></text:p>
      <text:p text:style-name="P3"><text:span text:style-name="T1">- для звуков «Ш», «Ж» - воздух проходит посередине языка, который «чашечкой» поднят за верхние зубы, воздушная струя тёплая;</text:span></text:p>
      <text:p text:style-name="P3"><text:span text:style-name="T1">- для звука «Л» - воздушная струя проходит по бокам широкого языка, прижатого кончиком к верхним альвеолам;</text:span></text:p>
      <text:p text:style-name="P3"><text:span text:style-name="T1">- для звука «Р» - очень сильная воздушная струя. Язычок на выдохе начинает вибрировать.</text:span></text:p>
      <text:p text:style-name="P7"><text:span text:style-name="T1">Предлагаю произнести эти звуки и прочувствовать направление воздушной струи.</text:span><text:span text:style-name="T2"> </text:span><text:span text:style-name="T1">Теперь произнесем с направлением воздушной струи в неправильном направлении (боковое, межзубное).</text:span></text:p>
      <text:p text:style-name="P7"><text:soft-page-break/><text:span text:style-name="T1">Вывод: для получения правильного произношения дефектных звуков, наряду с коррекцией положения органов артикуляции, необходимо добиться и правильной, сильной воздушной струи.</text:span></text:p>
      <text:p text:style-name="P7"><text:span text:style-name="T1">Для развития сильной воздушной струи рекомендую приобрести для игр дома:</text:span></text:p>
      <text:p text:style-name="P3"><text:span text:style-name="T1">воздушные шары, ветрячки (вместе с родителями тренируемся работать с этими атрибутами, делая правильный вдох и выдох).</text:span></text:p>
      <text:p text:style-name="P7"><text:span text:style-name="T1">Воздушная струя должна быть не только сильной, но и плавной. Для развития плавной воздушной струи рекомендую приобрести для игр дома: мыльные пузыри, вату, вырезать из бумаги шаблоны рыбок, цветов и т.п. (вместе с родителями тренируемся работать с этими атрибутами, делая правильный вдох и выдох).</text:span></text:p>
      <text:p text:style-name="P7"><text:span text:style-name="T1">Так же обратите внимание на памятку с описанием забав, представленную Вашему вниманию. </text:span></text:p>
      <text:p text:style-name="P7"><text:span text:style-name="T1">В ней отражены такие упражнения, как «снег», «кораблики», «футбол», </text:span><text:bookmark text:name="_GoBack"/><text:span text:style-name="T1">«дудочка», «волшебные пузыри», «цветочный магазин», «губная гармошка», «свеча», «буль – бульки». Ознакомьтесь с этой картотекой, а иллюстрации к ней помогут Вам. </text:span></text:p>
      <text:p text:style-name="P3"><text:span text:style-name="T1"><text:tab/>Данные памятки предлагаю Вам для домашнего использования. Они позволят в игровой форме, непринуждённо развить у <text:s/>ребёнка сильную, правильную воздушную струю. Это позволит облегчить и ускорить ход коррекции звукопроизношения.</text:span></text:p>
      <text:p text:style-name="P7"><text:span text:style-name="T1">Ознакомимся с некоторыми упражнениями, которые мы используем в работе с детьми. Данные упражнения сложны, но полезны и интересны.</text:span></text:p>
      <text:p text:style-name="P7"><text:span text:style-name="T3">Фокус</text:span></text:p>
      <text:p text:style-name="P3"><text:span text:style-name="T1">Положите ватку на кончик носа, широкий язык в положении «лопатка». Подуть на ватку плавно и с силой, чтобы ватка полетела вверх.</text:span></text:p>
      <text:p text:style-name="P3"><text:span text:style-name="T1">То же из положения «чашечка».</text:span></text:p>
      <text:p text:style-name="P3"><text:span text:style-name="T1"><text:tab/></text:span><text:span text:style-name="T3">Загони мяч в ворота</text:span></text:p>
      <text:p text:style-name="P3"><text:span text:style-name="T1">Предложить ребёнку подуть на вырезанный из бумаги круг, ватку из положения «лопатка», «трубочка» таким образом, чтобы данные предметы попали в предполагаемые ворота.</text:span></text:p>
      <text:p text:style-name="P3"><text:span text:style-name="T1"><text:tab/></text:span><text:span text:style-name="T3">Кто быстрее?</text:span></text:p>
      <text:p text:style-name="P3"><text:span text:style-name="T1">На край стола положите палочки, ватки, шаблоны и т. п.. Предложить устроить соревнование, кто быстрее свой предмет додует до назначенной цели, но с условием, что предмет не упадёт на пол.</text:span></text:p>
      <text:p text:style-name="P3"><text:span text:style-name="T3"><text:tab/>Виражи</text:span></text:p>
      <text:p text:style-name="P3"><text:span text:style-name="T1">На столе нарисуйте, выложите нитками и т. п. извилистые дорожки. Предложите ребёнку дуть предмет (ватку, шаблоны, кусочек салфетки) по этой дорожке.</text:span></text:p>
      <text:p text:style-name="P7"><text:span text:style-name="T3"><text:s/>«Охотник идёт по болотам»</text:span></text:p>
      <text:p text:style-name="P3"><text:span text:style-name="T1">Губы растянуть в улыбке, язычок поместить между зубами. При выдохе шлёпать ладошками по щекам: получается хлопающий звук.</text:span></text:p>
      <text:p text:style-name="P3"><text:span text:style-name="T3"><text:tab/></text:span><text:span text:style-name="T1">Спасибо за то, что посетили мой мастер – класс. Надеюсь, что информация, полученная на нем, была для Вас интересной и полезной.</text:span></text:p>
      <text:p text:style-name="P2"/>
      <text:p text:style-name="P2"/>
      <text:p text:style-name="P2"/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stomer</meta:initial-creator>
    <meta:editing-cycles>21</meta:editing-cycles>
    <meta:print-date>2010-08-20T13:55:00</meta:print-date>
    <meta:creation-date>2010-08-20T13:24:00</meta:creation-date>
    <dc:date>2015-09-14T23:18:12.43</dc:date>
    <meta:editing-duration>PT7M6S</meta:editing-duration>
    <meta:generator>OpenOffice/4.1.1$Win32 OpenOffice.org_project/411m6$Build-9775</meta:generator>
    <meta:document-statistic meta:table-count="2" meta:image-count="4" meta:object-count="0" meta:page-count="4" meta:paragraph-count="57" meta:word-count="829" meta:character-count="593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