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ymbol" svg:font-family="Symbol" style:font-family-generic="roman" style:font-pitch="variable" style:font-charset="x-symbol"/>
    <style:font-face style:name="Tahoma1" svg:font-family="Tahoma"/>
    <style:font-face style:name="Courier New CYR" svg:font-family="'Courier New CYR'" style:font-family-generic="modern"/>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Calibri" svg:font-family="Calibri"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top="0cm" fo:margin-bottom="0cm" fo:line-height="100%" fo:text-align="center" style:justify-single-word="false" fo:orphans="0" fo:widows="0" style:text-autospace="none"/>
      <style:text-properties fo:color="#000000" style:font-name="Times New Roman" fo:font-size="16pt" style:font-name-asian="Times New Roman" style:font-size-asian="16pt" style:language-asian="ru" style:country-asian="RU" style:font-name-complex="Times New Roman CYR" style:font-size-complex="16pt"/>
    </style:style>
    <style:style style:name="P2" style:family="paragraph" style:parent-style-name="Standard">
      <style:paragraph-properties fo:margin-top="0cm" fo:margin-bottom="0cm" fo:line-height="100%" fo:orphans="0" fo:widows="0" style:text-autospace="none"/>
      <style:text-properties fo:color="#000000" style:font-name="Times New Roman" fo:font-size="16pt" style:font-name-asian="Times New Roman" style:font-size-asian="16pt" style:language-asian="ru" style:country-asian="RU" style:font-name-complex="Times New Roman CYR" style:font-size-complex="16pt"/>
    </style:style>
    <style:style style:name="P3" style:family="paragraph" style:parent-style-name="Standard">
      <style:paragraph-properties fo:margin-top="0cm" fo:margin-bottom="0cm" fo:line-height="100%" fo:text-align="justify" style:justify-single-word="false" fo:orphans="0" fo:widows="0" style:text-autospace="none"/>
      <style:text-properties fo:color="#000000" style:font-name="Times New Roman" fo:font-size="16pt" style:font-name-asian="Times New Roman" style:font-size-asian="16pt" style:language-asian="ru" style:country-asian="RU" style:font-name-complex="Times New Roman CYR" style:font-size-complex="16pt"/>
    </style:style>
    <style:style style:name="P4" style:family="paragraph" style:parent-style-name="Standard">
      <style:paragraph-properties fo:margin-top="0cm" fo:margin-bottom="0cm" fo:line-height="100%" fo:text-align="center" style:justify-single-word="false" fo:orphans="0" fo:widows="0" style:text-autospace="none"/>
      <style:text-properties fo:color="#000000" style:font-name="Times New Roman" fo:font-size="16pt" fo:font-weight="bold" style:font-name-asian="Times New Roman" style:font-size-asian="16pt" style:language-asian="ru" style:country-asian="RU" style:font-weight-asian="bold" style:font-name-complex="Times New Roman CYR" style:font-size-complex="16pt" style:font-weight-complex="bold"/>
    </style:style>
    <style:style style:name="P5" style:family="paragraph" style:parent-style-name="Standard">
      <style:paragraph-properties fo:margin-top="0cm" fo:margin-bottom="0cm" fo:line-height="100%" fo:orphans="0" fo:widows="0" style:text-autospace="none"/>
      <style:text-properties fo:color="#000000" style:font-name="Times New Roman" fo:font-size="16pt" fo:font-weight="bold" style:font-name-asian="Times New Roman" style:font-size-asian="16pt" style:language-asian="ru" style:country-asian="RU" style:font-weight-asian="bold" style:font-name-complex="Times New Roman CYR" style:font-size-complex="16pt" style:font-weight-complex="bold"/>
    </style:style>
    <style:style style:name="P6" style:family="paragraph" style:parent-style-name="Standard">
      <style:paragraph-properties fo:margin-top="0cm" fo:margin-bottom="0cm" fo:line-height="100%" fo:orphans="0" fo:widows="0" style:text-autospace="none"/>
      <style:text-properties style:font-name="Times New Roman" fo:font-size="16pt" style:font-name-asian="Times New Roman" style:font-size-asian="16pt" style:language-asian="ru" style:country-asian="RU" style:font-name-complex="Times New Roman CYR" style:font-size-complex="16pt"/>
    </style:style>
    <style:style style:name="P7" style:family="paragraph" style:parent-style-name="Standard">
      <style:paragraph-properties fo:margin-top="0cm" fo:margin-bottom="0cm" fo:line-height="100%" fo:orphans="0" fo:widows="0" style:text-autospace="none">
        <style:tab-stops>
          <style:tab-stop style:position="11.472cm"/>
        </style:tab-stops>
      </style:paragraph-properties>
      <style:text-properties style:font-name="Times New Roman" fo:font-size="16pt" style:font-name-asian="Times New Roman" style:font-size-asian="16pt" style:language-asian="ru" style:country-asian="RU" style:font-name-complex="Times New Roman CYR" style:font-size-complex="16pt"/>
    </style:style>
    <style:style style:name="P8" style:family="paragraph" style:parent-style-name="Standard">
      <style:paragraph-properties fo:margin-top="0cm" fo:margin-bottom="0cm" fo:line-height="100%" fo:orphans="0" fo:widows="0" style:text-autospace="none"/>
      <style:text-properties style:font-name="Times New Roman" fo:font-size="16pt" style:font-size-asian="16pt" style:font-size-complex="16pt"/>
    </style:style>
    <style:style style:name="P9" style:family="paragraph" style:parent-style-name="Standard">
      <style:paragraph-properties fo:margin-top="0cm" fo:margin-bottom="0cm" fo:line-height="100%" fo:text-align="center" style:justify-single-word="false" fo:orphans="0" fo:widows="0" fo:background-color="#ffffff" style:text-autospace="none">
        <style:background-image/>
      </style:paragraph-properties>
      <style:text-properties fo:color="#000000" style:font-name="Times New Roman" fo:font-size="16pt" fo:font-weight="bold" style:font-name-asian="Times New Roman" style:font-size-asian="16pt" style:language-asian="ru" style:country-asian="RU" style:font-weight-asian="bold" style:font-name-complex="Times New Roman CYR" style:font-size-complex="16pt" style:font-weight-complex="bold"/>
    </style:style>
    <style:style style:name="P10" style:family="paragraph" style:parent-style-name="Standard">
      <style:paragraph-properties fo:margin-top="0cm" fo:margin-bottom="0cm" fo:line-height="100%" fo:text-align="center" style:justify-single-word="false" fo:orphans="0" fo:widows="0" fo:background-color="#ffffff" style:text-autospace="none" style:snap-to-layout-grid="false">
        <style:background-image/>
      </style:paragraph-properties>
      <style:text-properties fo:color="#000000" style:font-name="Times New Roman" fo:font-size="16pt" fo:font-weight="bold" style:font-name-asian="Times New Roman" style:font-size-asian="16pt" style:language-asian="ru" style:country-asian="RU" style:font-weight-asian="bold" style:font-name-complex="Times New Roman CYR" style:font-size-complex="16pt" style:font-weight-complex="bold"/>
    </style:style>
    <style:style style:name="P11" style:family="paragraph" style:parent-style-name="Standard">
      <style:paragraph-properties fo:margin-top="0cm" fo:margin-bottom="0cm" fo:line-height="100%" fo:text-align="center" style:justify-single-word="false" fo:orphans="0" fo:widows="0" fo:background-color="#ffffff" style:text-autospace="none">
        <style:tab-stops>
          <style:tab-stop style:position="1.058cm"/>
        </style:tab-stops>
        <style:background-image/>
      </style:paragraph-properties>
      <style:text-properties fo:color="#000000" style:font-name="Times New Roman" fo:font-size="16pt" fo:font-weight="bold" style:font-name-asian="Times New Roman" style:font-size-asian="16pt" style:language-asian="ru" style:country-asian="RU" style:font-weight-asian="bold" style:font-name-complex="Times New Roman CYR" style:font-size-complex="16pt" style:font-weight-complex="bold"/>
    </style:style>
    <style:style style:name="P12" style:family="paragraph" style:parent-style-name="Standard">
      <style:paragraph-properties fo:margin-top="0cm" fo:margin-bottom="0cm" fo:line-height="100%" fo:text-align="center" style:justify-single-word="false" fo:orphans="0" fo:widows="0" fo:background-color="#ffffff" style:text-autospace="none">
        <style:tab-stops>
          <style:tab-stop style:position="1.312cm"/>
        </style:tab-stops>
        <style:background-image/>
      </style:paragraph-properties>
      <style:text-properties fo:color="#000000" style:font-name="Times New Roman" fo:font-size="16pt" fo:font-weight="bold" style:font-name-asian="Times New Roman" style:font-size-asian="16pt" style:language-asian="ru" style:country-asian="RU" style:font-weight-asian="bold" style:font-name-complex="Times New Roman CYR" style:font-size-complex="16pt" style:font-weight-complex="bold"/>
    </style:style>
    <style:style style:name="P13" style:family="paragraph" style:parent-style-name="Standard">
      <style:paragraph-properties fo:margin-top="0cm" fo:margin-bottom="0cm" fo:line-height="100%" fo:text-align="center" style:justify-single-word="false" fo:orphans="0" fo:widows="0" fo:background-color="#ffffff" style:text-autospace="none">
        <style:tab-stops>
          <style:tab-stop style:position="0.88cm"/>
        </style:tab-stops>
        <style:background-image/>
      </style:paragraph-properties>
      <style:text-properties fo:color="#000000" style:font-name="Times New Roman" fo:font-size="16pt" fo:font-weight="bold" style:font-name-asian="Times New Roman" style:font-size-asian="16pt" style:language-asian="ru" style:country-asian="RU" style:font-weight-asian="bold" style:font-name-complex="Times New Roman CYR" style:font-size-complex="16pt" style:font-weight-complex="bold"/>
    </style:style>
    <style:style style:name="P14" style:family="paragraph" style:parent-style-name="Standard">
      <style:paragraph-properties fo:margin-top="0cm" fo:margin-bottom="0cm" fo:line-height="100%" fo:text-align="center" style:justify-single-word="false" fo:orphans="0" fo:widows="0" fo:background-color="#ffffff" style:text-autospace="none">
        <style:tab-stops>
          <style:tab-stop style:position="1.125cm"/>
        </style:tab-stops>
        <style:background-image/>
      </style:paragraph-properties>
      <style:text-properties fo:color="#000000" style:font-name="Times New Roman" fo:font-size="16pt" fo:font-weight="bold" style:font-name-asian="Times New Roman" style:font-size-asian="16pt" style:language-asian="ru" style:country-asian="RU" style:font-weight-asian="bold" style:font-name-complex="Times New Roman CYR" style:font-size-complex="16pt" style:font-weight-complex="bold"/>
    </style:style>
    <style:style style:name="P15" style:family="paragraph" style:parent-style-name="Standard">
      <style:paragraph-properties fo:margin-top="0cm" fo:margin-bottom="0cm" fo:line-height="100%" fo:text-align="center" style:justify-single-word="false" fo:orphans="0" fo:widows="0" fo:background-color="#ffffff" style:text-autospace="none">
        <style:tab-stops>
          <style:tab-stop style:position="0.956cm"/>
        </style:tab-stops>
        <style:background-image/>
      </style:paragraph-properties>
      <style:text-properties fo:color="#000000" style:font-name="Times New Roman" fo:font-size="16pt" fo:font-weight="bold" style:font-name-asian="Times New Roman" style:font-size-asian="16pt" style:language-asian="ru" style:country-asian="RU" style:font-weight-asian="bold" style:font-name-complex="Times New Roman CYR" style:font-size-complex="16pt" style:font-weight-complex="bold"/>
    </style:style>
    <style:style style:name="P16" style:family="paragraph" style:parent-style-name="Standard">
      <style:paragraph-properties fo:margin-top="0cm" fo:margin-bottom="0cm" fo:line-height="100%" fo:text-align="center" style:justify-single-word="false" fo:orphans="0" fo:widows="0" fo:background-color="#ffffff" style:text-autospace="none">
        <style:tab-stops>
          <style:tab-stop style:position="0.931cm"/>
        </style:tab-stops>
        <style:background-image/>
      </style:paragraph-properties>
      <style:text-properties fo:color="#000000" style:font-name="Times New Roman" fo:font-size="16pt" fo:font-weight="bold" style:font-name-asian="Times New Roman" style:font-size-asian="16pt" style:language-asian="ru" style:country-asian="RU" style:font-weight-asian="bold" style:font-name-complex="Times New Roman CYR" style:font-size-complex="16pt" style:font-weight-complex="bold"/>
    </style:style>
    <style:style style:name="P17" style:family="paragraph" style:parent-style-name="Standard">
      <style:paragraph-properties fo:margin-top="0cm" fo:margin-bottom="0cm" fo:line-height="100%" fo:text-align="center" style:justify-single-word="false" fo:orphans="0" fo:widows="0" fo:background-color="#ffffff" style:text-autospace="none">
        <style:tab-stops>
          <style:tab-stop style:position="0.855cm"/>
        </style:tab-stops>
        <style:background-image/>
      </style:paragraph-properties>
      <style:text-properties fo:color="#000000" style:font-name="Times New Roman" fo:font-size="16pt" fo:font-weight="bold" style:font-name-asian="Times New Roman" style:font-size-asian="16pt" style:language-asian="ru" style:country-asian="RU" style:font-weight-asian="bold" style:font-name-complex="Times New Roman CYR" style:font-size-complex="16pt" style:font-weight-complex="bold"/>
    </style:style>
    <style:style style:name="P18" style:family="paragraph" style:parent-style-name="Standard">
      <style:paragraph-properties fo:margin-top="0cm" fo:margin-bottom="0cm" fo:line-height="100%" fo:text-align="center" style:justify-single-word="false" fo:orphans="0" fo:widows="0" fo:background-color="#ffffff" style:text-autospace="none">
        <style:tab-stops>
          <style:tab-stop style:position="1.194cm"/>
        </style:tab-stops>
        <style:background-image/>
      </style:paragraph-properties>
      <style:text-properties fo:color="#000000" style:font-name="Times New Roman" fo:font-size="16pt" fo:font-weight="bold" style:font-name-asian="Times New Roman" style:font-size-asian="16pt" style:language-asian="ru" style:country-asian="RU" style:font-weight-asian="bold" style:font-name-complex="Times New Roman CYR" style:font-size-complex="16pt" style:font-weight-complex="bold"/>
    </style:style>
    <style:style style:name="P19" style:family="paragraph" style:parent-style-name="Standard">
      <style:paragraph-properties fo:margin-top="0cm" fo:margin-bottom="0cm" fo:line-height="100%" fo:text-align="center" style:justify-single-word="false" fo:orphans="0" fo:widows="0" fo:background-color="#ffffff" style:text-autospace="none">
        <style:tab-stops>
          <style:tab-stop style:position="0.998cm"/>
        </style:tab-stops>
        <style:background-image/>
      </style:paragraph-properties>
      <style:text-properties fo:color="#000000" style:font-name="Times New Roman" fo:font-size="16pt" fo:font-weight="bold" style:font-name-asian="Times New Roman" style:font-size-asian="16pt" style:language-asian="ru" style:country-asian="RU" style:font-weight-asian="bold" style:font-name-complex="Times New Roman CYR" style:font-size-complex="16pt" style:font-weight-complex="bold"/>
    </style:style>
    <style:style style:name="P20" style:family="paragraph" style:parent-style-name="Standard">
      <style:paragraph-properties fo:margin-top="0cm" fo:margin-bottom="0cm" fo:line-height="100%" fo:text-align="center" style:justify-single-word="false" fo:orphans="0" fo:widows="0" fo:background-color="#ffffff" style:text-autospace="none">
        <style:tab-stops>
          <style:tab-stop style:position="3.792cm"/>
        </style:tab-stops>
        <style:background-image/>
      </style:paragraph-properties>
      <style:text-properties fo:color="#000000" style:font-name="Times New Roman" fo:font-size="16pt" fo:font-weight="bold" style:font-name-asian="Times New Roman" style:font-size-asian="16pt" style:language-asian="ru" style:country-asian="RU" style:font-weight-asian="bold" style:font-name-complex="Times New Roman CYR" style:font-size-complex="16pt" style:font-weight-complex="bold"/>
    </style:style>
    <style:style style:name="P21" style:family="paragraph" style:parent-style-name="Standard">
      <style:paragraph-properties fo:margin-top="0cm" fo:margin-bottom="0cm" fo:line-height="100%" fo:text-align="center" style:justify-single-word="false" fo:orphans="0" fo:widows="0" fo:background-color="#ffffff" style:text-autospace="none">
        <style:tab-stops>
          <style:tab-stop style:position="0.923cm"/>
        </style:tab-stops>
        <style:background-image/>
      </style:paragraph-properties>
      <style:text-properties fo:color="#000000" style:font-name="Times New Roman" fo:font-size="16pt" fo:font-weight="bold" style:font-name-asian="Times New Roman" style:font-size-asian="16pt" style:language-asian="ru" style:country-asian="RU" style:font-weight-asian="bold" style:font-name-complex="Times New Roman CYR" style:font-size-complex="16pt" style:font-weight-complex="bold"/>
    </style:style>
    <style:style style:name="P22" style:family="paragraph" style:parent-style-name="Standard">
      <style:paragraph-properties fo:margin-top="0cm" fo:margin-bottom="0cm" fo:line-height="100%" fo:text-align="center" style:justify-single-word="false" fo:orphans="0" fo:widows="0" fo:background-color="#ffffff" style:text-autospace="none">
        <style:tab-stops>
          <style:tab-stop style:position="0.864cm"/>
        </style:tab-stops>
        <style:background-image/>
      </style:paragraph-properties>
      <style:text-properties fo:color="#000000" style:font-name="Times New Roman" fo:font-size="16pt" fo:font-weight="bold" style:font-name-asian="Times New Roman" style:font-size-asian="16pt" style:language-asian="ru" style:country-asian="RU" style:font-weight-asian="bold" style:font-name-complex="Times New Roman CYR" style:font-size-complex="16pt" style:font-weight-complex="bold"/>
    </style:style>
    <style:style style:name="P23" style:family="paragraph" style:parent-style-name="Standard">
      <style:paragraph-properties fo:margin-top="0cm" fo:margin-bottom="0cm" fo:line-height="100%" fo:text-align="center" style:justify-single-word="false" fo:orphans="0" fo:widows="0" fo:background-color="#ffffff" style:text-autospace="none">
        <style:tab-stops>
          <style:tab-stop style:position="11.455cm"/>
        </style:tab-stops>
        <style:background-image/>
      </style:paragraph-properties>
      <style:text-properties fo:color="#000000" style:font-name="Times New Roman" fo:font-size="16pt" fo:font-weight="bold" style:font-name-asian="Times New Roman" style:font-size-asian="16pt" style:language-asian="ru" style:country-asian="RU" style:font-weight-asian="bold" style:font-name-complex="Times New Roman CYR" style:font-size-complex="16pt" style:font-weight-complex="bold"/>
    </style:style>
    <style:style style:name="P24" style:family="paragraph" style:parent-style-name="Standard">
      <style:paragraph-properties fo:margin-top="0cm" fo:margin-bottom="0cm" fo:line-height="100%" fo:text-align="center" style:justify-single-word="false" fo:orphans="0" fo:widows="0" fo:background-color="#ffffff" style:text-autospace="none">
        <style:tab-stops>
          <style:tab-stop style:position="0.829cm"/>
        </style:tab-stops>
        <style:background-image/>
      </style:paragraph-properties>
      <style:text-properties fo:color="#000000" style:font-name="Times New Roman" fo:font-size="16pt" fo:font-weight="bold" style:font-name-asian="Times New Roman" style:font-size-asian="16pt" style:language-asian="ru" style:country-asian="RU" style:font-weight-asian="bold" style:font-name-complex="Times New Roman CYR" style:font-size-complex="16pt" style:font-weight-complex="bold"/>
    </style:style>
    <style:style style:name="P25" style:family="paragraph" style:parent-style-name="Standard">
      <style:paragraph-properties fo:margin-top="0cm" fo:margin-bottom="0cm" fo:line-height="100%" fo:text-align="center" style:justify-single-word="false" fo:orphans="0" fo:widows="0" fo:background-color="#ffffff" style:text-autospace="none">
        <style:tab-stops>
          <style:tab-stop style:position="0.889cm"/>
        </style:tab-stops>
        <style:background-image/>
      </style:paragraph-properties>
      <style:text-properties fo:color="#000000" style:font-name="Times New Roman" fo:font-size="16pt" fo:font-weight="bold" style:font-name-asian="Times New Roman" style:font-size-asian="16pt" style:language-asian="ru" style:country-asian="RU" style:font-weight-asian="bold" style:font-name-complex="Times New Roman CYR" style:font-size-complex="16pt" style:font-weight-complex="bold"/>
    </style:style>
    <style:style style:name="P26" style:family="paragraph" style:parent-style-name="Standard">
      <style:paragraph-properties fo:margin-top="0cm" fo:margin-bottom="0cm" fo:line-height="100%" fo:text-align="center" style:justify-single-word="false" fo:orphans="0" fo:widows="0" fo:background-color="#ffffff" style:text-autospace="none">
        <style:tab-stops>
          <style:tab-stop style:position="0.871cm"/>
        </style:tab-stops>
        <style:background-image/>
      </style:paragraph-properties>
      <style:text-properties fo:color="#000000" style:font-name="Times New Roman" fo:font-size="16pt" fo:font-weight="bold" style:font-name-asian="Times New Roman" style:font-size-asian="16pt" style:language-asian="ru" style:country-asian="RU" style:font-weight-asian="bold" style:font-name-complex="Times New Roman CYR" style:font-size-complex="16pt" style:font-weight-complex="bold"/>
    </style:style>
    <style:style style:name="P27" style:family="paragraph" style:parent-style-name="Standard">
      <style:paragraph-properties fo:margin-top="0cm" fo:margin-bottom="0cm" fo:line-height="100%" fo:text-align="center" style:justify-single-word="false" fo:orphans="0" fo:widows="0" fo:background-color="#ffffff" style:text-autospace="none">
        <style:tab-stops>
          <style:tab-stop style:position="0.847cm"/>
        </style:tab-stops>
        <style:background-image/>
      </style:paragraph-properties>
      <style:text-properties fo:color="#000000" style:font-name="Times New Roman" fo:font-size="16pt" fo:font-weight="bold" style:font-name-asian="Times New Roman" style:font-size-asian="16pt" style:language-asian="ru" style:country-asian="RU" style:font-weight-asian="bold" style:font-name-complex="Times New Roman CYR" style:font-size-complex="16pt" style:font-weight-complex="bold"/>
    </style:style>
    <style:style style:name="P28" style:family="paragraph" style:parent-style-name="Standard">
      <style:paragraph-properties fo:margin-top="0cm" fo:margin-bottom="0cm" fo:line-height="100%" fo:text-align="center" style:justify-single-word="false" fo:orphans="0" fo:widows="0" fo:background-color="#ffffff" style:text-autospace="none">
        <style:tab-stops>
          <style:tab-stop style:position="0.982cm"/>
          <style:tab-stop style:position="12.252cm"/>
        </style:tab-stops>
        <style:background-image/>
      </style:paragraph-properties>
      <style:text-properties fo:color="#000000" style:font-name="Times New Roman" fo:font-size="16pt" fo:font-weight="bold" style:font-name-asian="Times New Roman" style:font-size-asian="16pt" style:language-asian="ru" style:country-asian="RU" style:font-weight-asian="bold" style:font-name-complex="Times New Roman CYR" style:font-size-complex="16pt" style:font-weight-complex="bold"/>
    </style:style>
    <style:style style:name="P29" style:family="paragraph" style:parent-style-name="Standard">
      <style:paragraph-properties fo:margin-top="0cm" fo:margin-bottom="0cm" fo:line-height="100%" fo:text-align="center" style:justify-single-word="false" fo:orphans="0" fo:widows="0" fo:background-color="#ffffff" style:text-autospace="none">
        <style:tab-stops>
          <style:tab-stop style:position="0.914cm"/>
        </style:tab-stops>
        <style:background-image/>
      </style:paragraph-properties>
      <style:text-properties fo:color="#000000" style:font-name="Times New Roman" fo:font-size="16pt" fo:font-weight="bold" style:font-name-asian="Times New Roman" style:font-size-asian="16pt" style:language-asian="ru" style:country-asian="RU" style:font-weight-asian="bold" style:font-name-complex="Times New Roman CYR" style:font-size-complex="16pt" style:font-weight-complex="bold"/>
    </style:style>
    <style:style style:name="P30" style:family="paragraph" style:parent-style-name="Standard">
      <style:paragraph-properties fo:margin-top="0cm" fo:margin-bottom="0cm" fo:line-height="100%" fo:text-align="center" style:justify-single-word="false" fo:orphans="0" fo:widows="0" fo:background-color="#ffffff" style:text-autospace="none">
        <style:tab-stops>
          <style:tab-stop style:position="10.989cm"/>
        </style:tab-stops>
        <style:background-image/>
      </style:paragraph-properties>
      <style:text-properties fo:color="#000000" style:font-name="Times New Roman" fo:font-size="16pt" fo:font-weight="bold" style:font-name-asian="Times New Roman" style:font-size-asian="16pt" style:language-asian="ru" style:country-asian="RU" style:font-weight-asian="bold" style:font-name-complex="Times New Roman CYR" style:font-size-complex="16pt" style:font-weight-complex="bold"/>
    </style:style>
    <style:style style:name="P31" style:family="paragraph" style:parent-style-name="Standard">
      <style:paragraph-properties fo:margin-top="0cm" fo:margin-bottom="0cm" fo:line-height="100%" fo:text-align="center" style:justify-single-word="false" fo:orphans="0" fo:widows="0" fo:background-color="#ffffff" style:text-autospace="none">
        <style:tab-stops>
          <style:tab-stop style:position="11.049cm"/>
        </style:tab-stops>
        <style:background-image/>
      </style:paragraph-properties>
      <style:text-properties fo:color="#000000" style:font-name="Times New Roman" fo:font-size="16pt" fo:font-weight="bold" style:font-name-asian="Times New Roman" style:font-size-asian="16pt" style:language-asian="ru" style:country-asian="RU" style:font-weight-asian="bold" style:font-name-complex="Times New Roman CYR" style:font-size-complex="16pt" style:font-weight-complex="bold"/>
    </style:style>
    <style:style style:name="P32" style:family="paragraph" style:parent-style-name="Standard">
      <style:paragraph-properties fo:margin-top="0cm" fo:margin-bottom="0cm" fo:line-height="100%" fo:text-align="center" style:justify-single-word="false" fo:orphans="0" fo:widows="0" fo:background-color="#ffffff" style:text-autospace="none">
        <style:tab-stops>
          <style:tab-stop style:position="10.982cm"/>
        </style:tab-stops>
        <style:background-image/>
      </style:paragraph-properties>
      <style:text-properties fo:color="#000000" style:font-name="Times New Roman" fo:font-size="16pt" fo:font-weight="bold" style:font-name-asian="Times New Roman" style:font-size-asian="16pt" style:language-asian="ru" style:country-asian="RU" style:font-weight-asian="bold" style:font-name-complex="Times New Roman CYR" style:font-size-complex="16pt" style:font-weight-complex="bold"/>
    </style:style>
    <style:style style:name="P33" style:family="paragraph" style:parent-style-name="Standard">
      <style:paragraph-properties fo:margin-top="0cm" fo:margin-bottom="0cm" fo:line-height="100%" fo:text-align="center" style:justify-single-word="false" fo:orphans="0" fo:widows="0" fo:background-color="#ffffff" style:text-autospace="none">
        <style:tab-stops>
          <style:tab-stop style:position="0.907cm"/>
        </style:tab-stops>
        <style:background-image/>
      </style:paragraph-properties>
      <style:text-properties fo:color="#000000" style:font-name="Times New Roman" fo:font-size="16pt" fo:font-weight="bold" style:font-name-asian="Times New Roman" style:font-size-asian="16pt" style:language-asian="ru" style:country-asian="RU" style:font-weight-asian="bold" style:font-name-complex="Times New Roman CYR" style:font-size-complex="16pt" style:font-weight-complex="bold"/>
    </style:style>
    <style:style style:name="P34" style:family="paragraph" style:parent-style-name="Standard">
      <style:paragraph-properties fo:margin-top="0cm" fo:margin-bottom="0cm" fo:line-height="100%" fo:text-align="justify" style:justify-single-word="false" fo:orphans="0" fo:widows="0" fo:background-color="#ffffff" style:text-autospace="none">
        <style:background-image/>
      </style:paragraph-properties>
      <style:text-properties fo:color="#000000" style:font-name="Times New Roman" fo:font-size="16pt" fo:font-weight="bold" style:font-name-asian="Times New Roman" style:font-size-asian="16pt" style:language-asian="ru" style:country-asian="RU" style:font-weight-asian="bold" style:font-name-complex="Times New Roman CYR" style:font-size-complex="16pt" style:font-weight-complex="bold"/>
    </style:style>
    <style:style style:name="P35" style:family="paragraph" style:parent-style-name="Standard">
      <style:paragraph-properties fo:margin-top="0cm" fo:margin-bottom="0cm" fo:line-height="100%" fo:orphans="0" fo:widows="0" fo:background-color="#ffffff" style:text-autospace="none">
        <style:background-image/>
      </style:paragraph-properties>
      <style:text-properties fo:color="#000000" style:font-name="Times New Roman" fo:font-size="16pt" fo:font-weight="bold" style:font-name-asian="Times New Roman" style:font-size-asian="16pt" style:language-asian="ru" style:country-asian="RU" style:font-weight-asian="bold" style:font-name-complex="Times New Roman CYR" style:font-size-complex="16pt" style:font-weight-complex="bold"/>
    </style:style>
    <style:style style:name="P36" style:family="paragraph" style:parent-style-name="Standard">
      <style:paragraph-properties fo:margin-top="0cm" fo:margin-bottom="0cm" fo:line-height="100%" fo:orphans="0" fo:widows="0" fo:background-color="#ffffff" style:text-autospace="none">
        <style:tab-stops>
          <style:tab-stop style:position="0.695cm"/>
        </style:tab-stops>
        <style:background-image/>
      </style:paragraph-properties>
      <style:text-properties fo:color="#000000" style:font-name="Times New Roman" fo:font-size="16pt" fo:font-weight="bold" style:font-name-asian="Times New Roman" style:font-size-asian="16pt" style:language-asian="ru" style:country-asian="RU" style:font-weight-asian="bold" style:font-name-complex="Times New Roman CYR" style:font-size-complex="16pt" style:font-weight-complex="bold"/>
    </style:style>
    <style:style style:name="P37" style:family="paragraph" style:parent-style-name="Standard">
      <style:paragraph-properties fo:margin-top="0cm" fo:margin-bottom="0cm" fo:line-height="100%" fo:orphans="0" fo:widows="0" fo:background-color="#ffffff" style:text-autospace="none">
        <style:tab-stops>
          <style:tab-stop style:position="11.405cm"/>
        </style:tab-stops>
        <style:background-image/>
      </style:paragraph-properties>
      <style:text-properties fo:color="#000000" style:font-name="Times New Roman" fo:font-size="16pt" fo:font-weight="bold" style:font-name-asian="Times New Roman" style:font-size-asian="16pt" style:language-asian="ru" style:country-asian="RU" style:font-weight-asian="bold" style:font-name-complex="Times New Roman CYR" style:font-size-complex="16pt" style:font-weight-complex="bold"/>
    </style:style>
    <style:style style:name="P38" style:family="paragraph" style:parent-style-name="Standard">
      <style:paragraph-properties fo:margin-top="0cm" fo:margin-bottom="0cm" fo:line-height="100%" fo:orphans="0" fo:widows="0" fo:background-color="#ffffff" style:text-autospace="none">
        <style:tab-stops>
          <style:tab-stop style:position="10.846cm"/>
        </style:tab-stops>
        <style:background-image/>
      </style:paragraph-properties>
      <style:text-properties fo:color="#000000" style:font-name="Times New Roman" fo:font-size="16pt" fo:font-weight="bold" style:font-name-asian="Times New Roman" style:font-size-asian="16pt" style:language-asian="ru" style:country-asian="RU" style:font-weight-asian="bold" style:font-name-complex="Times New Roman CYR" style:font-size-complex="16pt" style:font-weight-complex="bold"/>
    </style:style>
    <style:style style:name="P39" style:family="paragraph" style:parent-style-name="Standard">
      <style:paragraph-properties fo:margin-top="0cm" fo:margin-bottom="0cm" fo:line-height="100%" fo:orphans="0" fo:widows="0" fo:background-color="#ffffff" style:text-autospace="none">
        <style:tab-stops>
          <style:tab-stop style:position="11.448cm"/>
        </style:tab-stops>
        <style:background-image/>
      </style:paragraph-properties>
      <style:text-properties fo:color="#000000" style:font-name="Times New Roman" fo:font-size="16pt" fo:font-weight="bold" style:font-name-asian="Times New Roman" style:font-size-asian="16pt" style:language-asian="ru" style:country-asian="RU" style:font-weight-asian="bold" style:font-name-complex="Times New Roman CYR" style:font-size-complex="16pt" style:font-weight-complex="bold"/>
    </style:style>
    <style:style style:name="P40" style:family="paragraph" style:parent-style-name="Standard">
      <style:paragraph-properties fo:margin-top="0cm" fo:margin-bottom="0cm" fo:line-height="100%" fo:orphans="0" fo:widows="0" fo:background-color="#ffffff" style:text-autospace="none">
        <style:tab-stops>
          <style:tab-stop style:position="11.243cm"/>
        </style:tab-stops>
        <style:background-image/>
      </style:paragraph-properties>
      <style:text-properties fo:color="#000000" style:font-name="Times New Roman" fo:font-size="16pt" fo:font-weight="bold" style:font-name-asian="Times New Roman" style:font-size-asian="16pt" style:language-asian="ru" style:country-asian="RU" style:font-weight-asian="bold" style:font-name-complex="Times New Roman CYR" style:font-size-complex="16pt" style:font-weight-complex="bold"/>
    </style:style>
    <style:style style:name="P41" style:family="paragraph" style:parent-style-name="Standard">
      <style:paragraph-properties fo:margin-top="0cm" fo:margin-bottom="0cm" fo:line-height="100%" fo:text-align="justify" style:justify-single-word="false" fo:orphans="0" fo:widows="0" fo:background-color="#ffffff" style:text-autospace="none">
        <style:background-image/>
      </style:paragraph-properties>
      <style:text-properties fo:color="#000000" style:font-name="Times New Roman" fo:font-size="16pt" style:font-name-asian="Times New Roman" style:font-size-asian="16pt" style:language-asian="ru" style:country-asian="RU" style:font-name-complex="Times New Roman CYR" style:font-size-complex="16pt"/>
    </style:style>
    <style:style style:name="P42" style:family="paragraph" style:parent-style-name="Standard">
      <style:paragraph-properties fo:margin-top="0cm" fo:margin-bottom="0cm" fo:line-height="100%" fo:text-align="justify" style:justify-single-word="false" fo:orphans="0" fo:widows="0" fo:background-color="#ffffff" style:text-autospace="none">
        <style:tab-stops>
          <style:tab-stop style:position="1.067cm"/>
        </style:tab-stops>
        <style:background-image/>
      </style:paragraph-properties>
      <style:text-properties fo:color="#000000" style:font-name="Times New Roman" fo:font-size="16pt" style:font-name-asian="Times New Roman" style:font-size-asian="16pt" style:language-asian="ru" style:country-asian="RU" style:font-name-complex="Times New Roman CYR" style:font-size-complex="16pt"/>
    </style:style>
    <style:style style:name="P43" style:family="paragraph" style:parent-style-name="Standard">
      <style:paragraph-properties fo:margin-top="0cm" fo:margin-bottom="0cm" fo:line-height="100%" fo:text-align="justify" style:justify-single-word="false" fo:orphans="0" fo:widows="0" fo:background-color="#ffffff" style:text-autospace="none">
        <style:tab-stops>
          <style:tab-stop style:position="1.016cm"/>
        </style:tab-stops>
        <style:background-image/>
      </style:paragraph-properties>
      <style:text-properties fo:color="#000000" style:font-name="Times New Roman" fo:font-size="16pt" style:font-name-asian="Times New Roman" style:font-size-asian="16pt" style:language-asian="ru" style:country-asian="RU" style:font-name-complex="Times New Roman CYR" style:font-size-complex="16pt"/>
    </style:style>
    <style:style style:name="P44" style:family="paragraph" style:parent-style-name="Standard">
      <style:paragraph-properties fo:margin-top="0cm" fo:margin-bottom="0cm" fo:line-height="100%" fo:text-align="justify" style:justify-single-word="false" fo:orphans="0" fo:widows="0" fo:background-color="#ffffff" style:text-autospace="none">
        <style:tab-stops>
          <style:tab-stop style:position="1.05cm"/>
        </style:tab-stops>
        <style:background-image/>
      </style:paragraph-properties>
      <style:text-properties fo:color="#000000" style:font-name="Times New Roman" fo:font-size="16pt" style:font-name-asian="Times New Roman" style:font-size-asian="16pt" style:language-asian="ru" style:country-asian="RU" style:font-name-complex="Times New Roman CYR" style:font-size-complex="16pt"/>
    </style:style>
    <style:style style:name="P45" style:family="paragraph" style:parent-style-name="Standard">
      <style:paragraph-properties fo:margin-top="0cm" fo:margin-bottom="0cm" fo:line-height="100%" fo:text-align="justify" style:justify-single-word="false" fo:orphans="0" fo:widows="0" fo:background-color="#ffffff" style:text-autospace="none">
        <style:tab-stops>
          <style:tab-stop style:position="1.109cm"/>
        </style:tab-stops>
        <style:background-image/>
      </style:paragraph-properties>
      <style:text-properties fo:color="#000000" style:font-name="Times New Roman" fo:font-size="16pt" style:font-name-asian="Times New Roman" style:font-size-asian="16pt" style:language-asian="ru" style:country-asian="RU" style:font-name-complex="Times New Roman CYR" style:font-size-complex="16pt"/>
    </style:style>
    <style:style style:name="P46" style:family="paragraph" style:parent-style-name="Standard">
      <style:paragraph-properties fo:margin-top="0cm" fo:margin-bottom="0cm" fo:line-height="100%" fo:text-align="justify" style:justify-single-word="false" fo:orphans="0" fo:widows="0" fo:background-color="#ffffff" style:text-autospace="none">
        <style:tab-stops>
          <style:tab-stop style:position="1.245cm"/>
        </style:tab-stops>
        <style:background-image/>
      </style:paragraph-properties>
      <style:text-properties fo:color="#000000" style:font-name="Times New Roman" fo:font-size="16pt" style:font-name-asian="Times New Roman" style:font-size-asian="16pt" style:language-asian="ru" style:country-asian="RU" style:font-name-complex="Times New Roman CYR" style:font-size-complex="16pt"/>
    </style:style>
    <style:style style:name="P47" style:family="paragraph" style:parent-style-name="Standard">
      <style:paragraph-properties fo:margin-top="0cm" fo:margin-bottom="0cm" fo:line-height="100%" fo:text-align="justify" style:justify-single-word="false" fo:orphans="0" fo:widows="0" fo:background-color="#ffffff" style:text-autospace="none">
        <style:tab-stops>
          <style:tab-stop style:position="0.695cm"/>
        </style:tab-stops>
        <style:background-image/>
      </style:paragraph-properties>
      <style:text-properties fo:color="#000000" style:font-name="Times New Roman" fo:font-size="16pt" style:font-name-asian="Times New Roman" style:font-size-asian="16pt" style:language-asian="ru" style:country-asian="RU" style:font-name-complex="Times New Roman CYR" style:font-size-complex="16pt"/>
    </style:style>
    <style:style style:name="P48" style:family="paragraph" style:parent-style-name="Standard">
      <style:paragraph-properties fo:margin-top="0cm" fo:margin-bottom="0cm" fo:line-height="100%" fo:text-align="justify" style:justify-single-word="false" fo:orphans="0" fo:widows="0" fo:background-color="#ffffff" style:text-autospace="none">
        <style:tab-stops>
          <style:tab-stop style:position="0.813cm"/>
        </style:tab-stops>
        <style:background-image/>
      </style:paragraph-properties>
      <style:text-properties fo:color="#000000" style:font-name="Times New Roman" fo:font-size="16pt" style:font-name-asian="Times New Roman" style:font-size-asian="16pt" style:language-asian="ru" style:country-asian="RU" style:font-name-complex="Times New Roman CYR" style:font-size-complex="16pt"/>
    </style:style>
    <style:style style:name="P49" style:family="paragraph" style:parent-style-name="Standard">
      <style:paragraph-properties fo:margin-top="0cm" fo:margin-bottom="0cm" fo:line-height="100%" fo:text-align="justify" style:justify-single-word="false" fo:orphans="0" fo:widows="0" fo:background-color="#ffffff" style:text-autospace="none">
        <style:tab-stops>
          <style:tab-stop style:position="1.041cm"/>
        </style:tab-stops>
        <style:background-image/>
      </style:paragraph-properties>
      <style:text-properties fo:color="#000000" style:font-name="Times New Roman" fo:font-size="16pt" style:font-name-asian="Times New Roman" style:font-size-asian="16pt" style:language-asian="ru" style:country-asian="RU" style:font-name-complex="Times New Roman CYR" style:font-size-complex="16pt"/>
    </style:style>
    <style:style style:name="P50" style:family="paragraph" style:parent-style-name="Standard">
      <style:paragraph-properties fo:margin-top="0cm" fo:margin-bottom="0cm" fo:line-height="100%" fo:text-align="justify" style:justify-single-word="false" fo:orphans="0" fo:widows="0" fo:background-color="#ffffff" style:text-autospace="none">
        <style:tab-stops>
          <style:tab-stop style:position="5.902cm"/>
        </style:tab-stops>
        <style:background-image/>
      </style:paragraph-properties>
      <style:text-properties fo:color="#000000" style:font-name="Times New Roman" fo:font-size="16pt" style:font-name-asian="Times New Roman" style:font-size-asian="16pt" style:language-asian="ru" style:country-asian="RU" style:font-name-complex="Times New Roman CYR" style:font-size-complex="16pt"/>
    </style:style>
    <style:style style:name="P51" style:family="paragraph" style:parent-style-name="Standard">
      <style:paragraph-properties fo:margin-top="0cm" fo:margin-bottom="0cm" fo:line-height="100%" fo:text-align="justify" style:justify-single-word="false" fo:orphans="0" fo:widows="0" fo:background-color="#ffffff" style:text-autospace="none">
        <style:tab-stops>
          <style:tab-stop style:position="0.956cm"/>
        </style:tab-stops>
        <style:background-image/>
      </style:paragraph-properties>
      <style:text-properties fo:color="#000000" style:font-name="Times New Roman" fo:font-size="16pt" style:font-name-asian="Times New Roman" style:font-size-asian="16pt" style:language-asian="ru" style:country-asian="RU" style:font-name-complex="Times New Roman CYR" style:font-size-complex="16pt"/>
    </style:style>
    <style:style style:name="P52" style:family="paragraph" style:parent-style-name="Standard">
      <style:paragraph-properties fo:margin-top="0cm" fo:margin-bottom="0cm" fo:line-height="100%" fo:text-align="justify" style:justify-single-word="false" fo:orphans="0" fo:widows="0" fo:background-color="#ffffff" style:text-autospace="none">
        <style:tab-stops>
          <style:tab-stop style:position="0.949cm"/>
        </style:tab-stops>
        <style:background-image/>
      </style:paragraph-properties>
      <style:text-properties fo:color="#000000" style:font-name="Times New Roman" fo:font-size="16pt" style:font-name-asian="Times New Roman" style:font-size-asian="16pt" style:language-asian="ru" style:country-asian="RU" style:font-name-complex="Times New Roman CYR" style:font-size-complex="16pt"/>
    </style:style>
    <style:style style:name="P53" style:family="paragraph" style:parent-style-name="Standard">
      <style:paragraph-properties fo:margin-top="0cm" fo:margin-bottom="0cm" fo:line-height="100%" fo:text-align="justify" style:justify-single-word="false" fo:orphans="0" fo:widows="0" fo:background-color="#ffffff" style:text-autospace="none">
        <style:tab-stops>
          <style:tab-stop style:position="0.974cm"/>
        </style:tab-stops>
        <style:background-image/>
      </style:paragraph-properties>
      <style:text-properties fo:color="#000000" style:font-name="Times New Roman" fo:font-size="16pt" style:font-name-asian="Times New Roman" style:font-size-asian="16pt" style:language-asian="ru" style:country-asian="RU" style:font-name-complex="Times New Roman CYR" style:font-size-complex="16pt"/>
    </style:style>
    <style:style style:name="P54" style:family="paragraph" style:parent-style-name="Standard">
      <style:paragraph-properties fo:margin-top="0cm" fo:margin-bottom="0cm" fo:line-height="100%" fo:text-align="justify" style:justify-single-word="false" fo:orphans="0" fo:widows="0" fo:background-color="#ffffff" style:text-autospace="none">
        <style:tab-stops>
          <style:tab-stop style:position="0.864cm"/>
        </style:tab-stops>
        <style:background-image/>
      </style:paragraph-properties>
      <style:text-properties fo:color="#000000" style:font-name="Times New Roman" fo:font-size="16pt" style:font-name-asian="Times New Roman" style:font-size-asian="16pt" style:language-asian="ru" style:country-asian="RU" style:font-name-complex="Times New Roman CYR" style:font-size-complex="16pt"/>
    </style:style>
    <style:style style:name="P55" style:family="paragraph" style:parent-style-name="Standard">
      <style:paragraph-properties fo:margin-top="0cm" fo:margin-bottom="0cm" fo:line-height="100%" fo:text-align="justify" style:justify-single-word="false" fo:orphans="0" fo:widows="0" fo:background-color="#ffffff" style:text-autospace="none">
        <style:tab-stops>
          <style:tab-stop style:position="0.914cm"/>
        </style:tab-stops>
        <style:background-image/>
      </style:paragraph-properties>
      <style:text-properties fo:color="#000000" style:font-name="Times New Roman" fo:font-size="16pt" style:font-name-asian="Times New Roman" style:font-size-asian="16pt" style:language-asian="ru" style:country-asian="RU" style:font-name-complex="Times New Roman CYR" style:font-size-complex="16pt"/>
    </style:style>
    <style:style style:name="P56" style:family="paragraph" style:parent-style-name="Standard">
      <style:paragraph-properties fo:margin-top="0cm" fo:margin-bottom="0cm" fo:line-height="100%" fo:text-align="justify" style:justify-single-word="false" fo:orphans="0" fo:widows="0" fo:background-color="#ffffff" style:text-autospace="none">
        <style:tab-stops>
          <style:tab-stop style:position="0.94cm"/>
        </style:tab-stops>
        <style:background-image/>
      </style:paragraph-properties>
      <style:text-properties fo:color="#000000" style:font-name="Times New Roman" fo:font-size="16pt" style:font-name-asian="Times New Roman" style:font-size-asian="16pt" style:language-asian="ru" style:country-asian="RU" style:font-name-complex="Times New Roman CYR" style:font-size-complex="16pt"/>
    </style:style>
    <style:style style:name="P57" style:family="paragraph" style:parent-style-name="Standard">
      <style:paragraph-properties fo:margin-top="0cm" fo:margin-bottom="0cm" fo:line-height="100%" fo:text-align="justify" style:justify-single-word="false" fo:orphans="0" fo:widows="0" fo:background-color="#ffffff" style:text-autospace="none">
        <style:tab-stops>
          <style:tab-stop style:position="0.88cm"/>
        </style:tab-stops>
        <style:background-image/>
      </style:paragraph-properties>
      <style:text-properties fo:color="#000000" style:font-name="Times New Roman" fo:font-size="16pt" style:font-name-asian="Times New Roman" style:font-size-asian="16pt" style:language-asian="ru" style:country-asian="RU" style:font-name-complex="Times New Roman CYR" style:font-size-complex="16pt"/>
    </style:style>
    <style:style style:name="P58" style:family="paragraph" style:parent-style-name="Standard">
      <style:paragraph-properties fo:margin-top="0cm" fo:margin-bottom="0cm" fo:line-height="100%" fo:text-align="justify" style:justify-single-word="false" fo:orphans="0" fo:widows="0" fo:background-color="#ffffff" style:text-autospace="none">
        <style:tab-stops>
          <style:tab-stop style:position="0.982cm"/>
        </style:tab-stops>
        <style:background-image/>
      </style:paragraph-properties>
      <style:text-properties fo:color="#000000" style:font-name="Times New Roman" fo:font-size="16pt" style:font-name-asian="Times New Roman" style:font-size-asian="16pt" style:language-asian="ru" style:country-asian="RU" style:font-name-complex="Times New Roman CYR" style:font-size-complex="16pt"/>
    </style:style>
    <style:style style:name="P59" style:family="paragraph" style:parent-style-name="Standard">
      <style:paragraph-properties fo:margin-top="0cm" fo:margin-bottom="0cm" fo:line-height="100%" fo:orphans="0" fo:widows="0" fo:background-color="#ffffff" style:text-autospace="none">
        <style:tab-stops>
          <style:tab-stop style:position="0.914cm"/>
        </style:tab-stops>
        <style:background-image/>
      </style:paragraph-properties>
      <style:text-properties fo:color="#000000" style:font-name="Times New Roman" fo:font-size="16pt" style:font-name-asian="Times New Roman" style:font-size-asian="16pt" style:language-asian="ru" style:country-asian="RU" style:font-name-complex="Times New Roman CYR" style:font-size-complex="16pt"/>
    </style:style>
    <style:style style:name="P60" style:family="paragraph" style:parent-style-name="Standard">
      <style:paragraph-properties fo:margin-top="0cm" fo:margin-bottom="0cm" fo:line-height="100%" fo:orphans="0" fo:widows="0" fo:background-color="#ffffff" style:text-autospace="none">
        <style:background-image/>
      </style:paragraph-properties>
      <style:text-properties fo:color="#000000" style:font-name="Times New Roman" fo:font-size="16pt" style:font-name-asian="Times New Roman" style:font-size-asian="16pt" style:language-asian="ru" style:country-asian="RU" style:font-name-complex="Times New Roman CYR" style:font-size-complex="16pt"/>
    </style:style>
    <style:style style:name="P61" style:family="paragraph" style:parent-style-name="Standard">
      <style:paragraph-properties fo:margin-top="0cm" fo:margin-bottom="0cm" fo:line-height="100%" fo:orphans="0" fo:widows="0" fo:background-color="#ffffff" style:text-autospace="none">
        <style:tab-stops>
          <style:tab-stop style:position="1.058cm"/>
        </style:tab-stops>
        <style:background-image/>
      </style:paragraph-properties>
      <style:text-properties fo:color="#000000" style:font-name="Times New Roman" fo:font-size="16pt" style:font-name-asian="Times New Roman" style:font-size-asian="16pt" style:language-asian="ru" style:country-asian="RU" style:font-name-complex="Times New Roman CYR" style:font-size-complex="16pt"/>
    </style:style>
    <style:style style:name="P62" style:family="paragraph" style:parent-style-name="Standard">
      <style:paragraph-properties fo:margin-top="0cm" fo:margin-bottom="0cm" fo:line-height="100%" fo:orphans="0" fo:widows="0" fo:background-color="#ffffff" style:text-autospace="none">
        <style:tab-stops>
          <style:tab-stop style:position="0.907cm"/>
        </style:tab-stops>
        <style:background-image/>
      </style:paragraph-properties>
      <style:text-properties fo:color="#000000" style:font-name="Times New Roman" fo:font-size="16pt" style:font-name-asian="Times New Roman" style:font-size-asian="16pt" style:language-asian="ru" style:country-asian="RU" style:font-name-complex="Times New Roman CYR" style:font-size-complex="16pt"/>
    </style:style>
    <style:style style:name="P63" style:family="paragraph" style:parent-style-name="Standard">
      <style:paragraph-properties fo:margin-top="0cm" fo:margin-bottom="0cm" fo:line-height="100%" fo:orphans="0" fo:widows="0" fo:background-color="#ffffff" style:text-autospace="none">
        <style:tab-stops>
          <style:tab-stop style:position="0.737cm"/>
        </style:tab-stops>
        <style:background-image/>
      </style:paragraph-properties>
      <style:text-properties fo:color="#000000" style:font-name="Times New Roman" fo:font-size="16pt" style:font-name-asian="Times New Roman" style:font-size-asian="16pt" style:language-asian="ru" style:country-asian="RU" style:font-name-complex="Times New Roman CYR" style:font-size-complex="16pt"/>
    </style:style>
    <style:style style:name="P64" style:family="paragraph" style:parent-style-name="Standard">
      <style:paragraph-properties fo:margin-top="0cm" fo:margin-bottom="0cm" fo:line-height="100%" fo:orphans="0" fo:widows="0" fo:background-color="#ffffff" style:text-autospace="none">
        <style:tab-stops>
          <style:tab-stop style:position="1.05cm"/>
        </style:tab-stops>
        <style:background-image/>
      </style:paragraph-properties>
      <style:text-properties fo:color="#000000" style:font-name="Times New Roman" fo:font-size="16pt" style:font-name-asian="Times New Roman" style:font-size-asian="16pt" style:language-asian="ru" style:country-asian="RU" style:font-name-complex="Times New Roman CYR" style:font-size-complex="16pt"/>
    </style:style>
    <style:style style:name="P65" style:family="paragraph" style:parent-style-name="Standard">
      <style:paragraph-properties fo:margin-top="0cm" fo:margin-bottom="0cm" fo:line-height="100%" fo:orphans="0" fo:widows="0" fo:background-color="#ffffff" style:text-autospace="none">
        <style:tab-stops>
          <style:tab-stop style:position="1.101cm"/>
        </style:tab-stops>
        <style:background-image/>
      </style:paragraph-properties>
      <style:text-properties fo:color="#000000" style:font-name="Times New Roman" fo:font-size="16pt" style:font-name-asian="Times New Roman" style:font-size-asian="16pt" style:language-asian="ru" style:country-asian="RU" style:font-name-complex="Times New Roman CYR" style:font-size-complex="16pt"/>
    </style:style>
    <style:style style:name="P66" style:family="paragraph" style:parent-style-name="Standard">
      <style:paragraph-properties fo:margin-top="0cm" fo:margin-bottom="0cm" fo:line-height="100%" fo:orphans="0" fo:widows="0" fo:background-color="#ffffff" style:text-autospace="none">
        <style:tab-stops>
          <style:tab-stop style:position="1.245cm"/>
        </style:tab-stops>
        <style:background-image/>
      </style:paragraph-properties>
      <style:text-properties fo:color="#000000" style:font-name="Times New Roman" fo:font-size="16pt" style:font-name-asian="Times New Roman" style:font-size-asian="16pt" style:language-asian="ru" style:country-asian="RU" style:font-name-complex="Times New Roman CYR" style:font-size-complex="16pt"/>
    </style:style>
    <style:style style:name="P67" style:family="paragraph" style:parent-style-name="Standard">
      <style:paragraph-properties fo:margin-top="0cm" fo:margin-bottom="0cm" fo:line-height="100%" fo:orphans="0" fo:widows="0" fo:background-color="#ffffff" style:text-autospace="none">
        <style:tab-stops>
          <style:tab-stop style:position="0.796cm"/>
        </style:tab-stops>
        <style:background-image/>
      </style:paragraph-properties>
      <style:text-properties fo:color="#000000" style:font-name="Times New Roman" fo:font-size="16pt" style:font-name-asian="Times New Roman" style:font-size-asian="16pt" style:language-asian="ru" style:country-asian="RU" style:font-name-complex="Times New Roman CYR" style:font-size-complex="16pt"/>
    </style:style>
    <style:style style:name="P68" style:family="paragraph" style:parent-style-name="Standard">
      <style:paragraph-properties fo:margin-top="0cm" fo:margin-bottom="0cm" fo:line-height="100%" fo:orphans="0" fo:widows="0" fo:background-color="#ffffff" style:text-autospace="none">
        <style:tab-stops>
          <style:tab-stop style:position="1.067cm"/>
        </style:tab-stops>
        <style:background-image/>
      </style:paragraph-properties>
      <style:text-properties fo:color="#000000" style:font-name="Times New Roman" fo:font-size="16pt" style:font-name-asian="Times New Roman" style:font-size-asian="16pt" style:language-asian="ru" style:country-asian="RU" style:font-name-complex="Times New Roman CYR" style:font-size-complex="16pt"/>
    </style:style>
    <style:style style:name="P69" style:family="paragraph" style:parent-style-name="Standard">
      <style:paragraph-properties fo:margin-top="0cm" fo:margin-bottom="0cm" fo:line-height="100%" fo:orphans="0" fo:widows="0" fo:background-color="#ffffff" style:text-autospace="none">
        <style:tab-stops>
          <style:tab-stop style:position="1.109cm"/>
        </style:tab-stops>
        <style:background-image/>
      </style:paragraph-properties>
      <style:text-properties fo:color="#000000" style:font-name="Times New Roman" fo:font-size="16pt" style:font-name-asian="Times New Roman" style:font-size-asian="16pt" style:language-asian="ru" style:country-asian="RU" style:font-name-complex="Times New Roman CYR" style:font-size-complex="16pt"/>
    </style:style>
    <style:style style:name="P70" style:family="paragraph" style:parent-style-name="Standard">
      <style:paragraph-properties fo:margin-top="0cm" fo:margin-bottom="0cm" fo:line-height="100%" fo:orphans="0" fo:widows="0" fo:background-color="#ffffff" style:text-autospace="none">
        <style:tab-stops>
          <style:tab-stop style:position="2.963cm"/>
        </style:tab-stops>
        <style:background-image/>
      </style:paragraph-properties>
      <style:text-properties fo:color="#000000" style:font-name="Times New Roman" fo:font-size="16pt" style:font-name-asian="Times New Roman" style:font-size-asian="16pt" style:language-asian="ru" style:country-asian="RU" style:font-name-complex="Times New Roman CYR" style:font-size-complex="16pt"/>
    </style:style>
    <style:style style:name="P71" style:family="paragraph" style:parent-style-name="Standard">
      <style:paragraph-properties fo:margin-top="0cm" fo:margin-bottom="0cm" fo:line-height="100%" fo:orphans="0" fo:widows="0" fo:background-color="#ffffff" style:text-autospace="none">
        <style:tab-stops>
          <style:tab-stop style:position="0.695cm"/>
        </style:tab-stops>
        <style:background-image/>
      </style:paragraph-properties>
      <style:text-properties fo:color="#000000" style:font-name="Times New Roman" fo:font-size="16pt" style:font-name-asian="Times New Roman" style:font-size-asian="16pt" style:language-asian="ru" style:country-asian="RU" style:font-name-complex="Times New Roman CYR" style:font-size-complex="16pt"/>
    </style:style>
    <style:style style:name="P72" style:family="paragraph" style:parent-style-name="Standard">
      <style:paragraph-properties fo:margin-top="0cm" fo:margin-bottom="0cm" fo:line-height="100%" fo:orphans="0" fo:widows="0" fo:background-color="#ffffff" style:text-autospace="none">
        <style:tab-stops>
          <style:tab-stop style:position="0.94cm"/>
        </style:tab-stops>
        <style:background-image/>
      </style:paragraph-properties>
      <style:text-properties fo:color="#000000" style:font-name="Times New Roman" fo:font-size="16pt" style:font-name-asian="Times New Roman" style:font-size-asian="16pt" style:language-asian="ru" style:country-asian="RU" style:font-name-complex="Times New Roman CYR" style:font-size-complex="16pt"/>
    </style:style>
    <style:style style:name="P73" style:family="paragraph" style:parent-style-name="Standard">
      <style:paragraph-properties fo:margin-top="0cm" fo:margin-bottom="0cm" fo:line-height="100%" fo:orphans="0" fo:widows="0" fo:background-color="#ffffff" style:text-autospace="none">
        <style:tab-stops>
          <style:tab-stop style:position="0.813cm"/>
        </style:tab-stops>
        <style:background-image/>
      </style:paragraph-properties>
      <style:text-properties fo:color="#000000" style:font-name="Times New Roman" fo:font-size="16pt" style:font-name-asian="Times New Roman" style:font-size-asian="16pt" style:language-asian="ru" style:country-asian="RU" style:font-name-complex="Times New Roman CYR" style:font-size-complex="16pt"/>
    </style:style>
    <style:style style:name="P74" style:family="paragraph" style:parent-style-name="Standard">
      <style:paragraph-properties fo:margin-top="0cm" fo:margin-bottom="0cm" fo:line-height="100%" fo:orphans="0" fo:widows="0" fo:background-color="#ffffff" style:text-autospace="none">
        <style:tab-stops>
          <style:tab-stop style:position="1.203cm"/>
        </style:tab-stops>
        <style:background-image/>
      </style:paragraph-properties>
      <style:text-properties fo:color="#000000" style:font-name="Times New Roman" fo:font-size="16pt" style:font-name-asian="Times New Roman" style:font-size-asian="16pt" style:language-asian="ru" style:country-asian="RU" style:font-name-complex="Times New Roman CYR" style:font-size-complex="16pt"/>
    </style:style>
    <style:style style:name="P75" style:family="paragraph" style:parent-style-name="Standard">
      <style:paragraph-properties fo:margin-top="0cm" fo:margin-bottom="0cm" fo:line-height="100%" fo:orphans="0" fo:widows="0" fo:background-color="#ffffff" style:text-autospace="none">
        <style:tab-stops>
          <style:tab-stop style:position="1.041cm"/>
        </style:tab-stops>
        <style:background-image/>
      </style:paragraph-properties>
      <style:text-properties fo:color="#000000" style:font-name="Times New Roman" fo:font-size="16pt" style:font-name-asian="Times New Roman" style:font-size-asian="16pt" style:language-asian="ru" style:country-asian="RU" style:font-name-complex="Times New Roman CYR" style:font-size-complex="16pt"/>
    </style:style>
    <style:style style:name="P76" style:family="paragraph" style:parent-style-name="Standard">
      <style:paragraph-properties fo:margin-top="0cm" fo:margin-bottom="0cm" fo:line-height="100%" fo:orphans="0" fo:widows="0" fo:background-color="#ffffff" style:text-autospace="none">
        <style:tab-stops>
          <style:tab-stop style:position="1.076cm"/>
        </style:tab-stops>
        <style:background-image/>
      </style:paragraph-properties>
      <style:text-properties fo:color="#000000" style:font-name="Times New Roman" fo:font-size="16pt" style:font-name-asian="Times New Roman" style:font-size-asian="16pt" style:language-asian="ru" style:country-asian="RU" style:font-name-complex="Times New Roman CYR" style:font-size-complex="16pt"/>
    </style:style>
    <style:style style:name="P77" style:family="paragraph" style:parent-style-name="Standard">
      <style:paragraph-properties fo:margin-top="0cm" fo:margin-bottom="0cm" fo:line-height="100%" fo:orphans="0" fo:widows="0" fo:background-color="#ffffff" style:text-autospace="none">
        <style:tab-stops>
          <style:tab-stop style:position="1.312cm"/>
        </style:tab-stops>
        <style:background-image/>
      </style:paragraph-properties>
      <style:text-properties fo:color="#000000" style:font-name="Times New Roman" fo:font-size="16pt" style:font-name-asian="Times New Roman" style:font-size-asian="16pt" style:language-asian="ru" style:country-asian="RU" style:font-name-complex="Times New Roman CYR" style:font-size-complex="16pt"/>
    </style:style>
    <style:style style:name="P78" style:family="paragraph" style:parent-style-name="Standard">
      <style:paragraph-properties fo:margin-top="0cm" fo:margin-bottom="0cm" fo:line-height="100%" fo:orphans="0" fo:widows="0" fo:background-color="#ffffff" style:text-autospace="none">
        <style:tab-stops>
          <style:tab-stop style:position="0.871cm"/>
        </style:tab-stops>
        <style:background-image/>
      </style:paragraph-properties>
      <style:text-properties fo:color="#000000" style:font-name="Times New Roman" fo:font-size="16pt" style:font-name-asian="Times New Roman" style:font-size-asian="16pt" style:language-asian="ru" style:country-asian="RU" style:font-name-complex="Times New Roman CYR" style:font-size-complex="16pt"/>
    </style:style>
    <style:style style:name="P79" style:family="paragraph" style:parent-style-name="Standard">
      <style:paragraph-properties fo:margin-top="0cm" fo:margin-bottom="0cm" fo:line-height="100%" fo:orphans="0" fo:widows="0" fo:background-color="#ffffff" style:text-autospace="none">
        <style:tab-stops>
          <style:tab-stop style:position="0.88cm"/>
        </style:tab-stops>
        <style:background-image/>
      </style:paragraph-properties>
      <style:text-properties fo:color="#000000" style:font-name="Times New Roman" fo:font-size="16pt" style:font-name-asian="Times New Roman" style:font-size-asian="16pt" style:language-asian="ru" style:country-asian="RU" style:font-name-complex="Times New Roman CYR" style:font-size-complex="16pt"/>
    </style:style>
    <style:style style:name="P80" style:family="paragraph" style:parent-style-name="Standard">
      <style:paragraph-properties fo:margin-top="0cm" fo:margin-bottom="0cm" fo:line-height="100%" fo:orphans="0" fo:widows="0" fo:background-color="#ffffff" style:text-autospace="none">
        <style:tab-stops>
          <style:tab-stop style:position="1.016cm"/>
        </style:tab-stops>
        <style:background-image/>
      </style:paragraph-properties>
      <style:text-properties fo:color="#000000" style:font-name="Times New Roman" fo:font-size="16pt" style:font-name-asian="Times New Roman" style:font-size-asian="16pt" style:language-asian="ru" style:country-asian="RU" style:font-name-complex="Times New Roman CYR" style:font-size-complex="16pt"/>
    </style:style>
    <style:style style:name="P81" style:family="paragraph" style:parent-style-name="Standard">
      <style:paragraph-properties fo:margin-top="0cm" fo:margin-bottom="0cm" fo:line-height="100%" fo:orphans="0" fo:widows="0" fo:background-color="#ffffff" style:text-autospace="none">
        <style:tab-stops>
          <style:tab-stop style:position="1.034cm"/>
        </style:tab-stops>
        <style:background-image/>
      </style:paragraph-properties>
      <style:text-properties fo:color="#000000" style:font-name="Times New Roman" fo:font-size="16pt" style:font-name-asian="Times New Roman" style:font-size-asian="16pt" style:language-asian="ru" style:country-asian="RU" style:font-name-complex="Times New Roman CYR" style:font-size-complex="16pt"/>
    </style:style>
    <style:style style:name="P82" style:family="paragraph" style:parent-style-name="Standard">
      <style:paragraph-properties fo:margin-top="0cm" fo:margin-bottom="0cm" fo:line-height="100%" fo:orphans="0" fo:widows="0" fo:background-color="#ffffff" style:text-autospace="none">
        <style:tab-stops>
          <style:tab-stop style:position="1.125cm"/>
        </style:tab-stops>
        <style:background-image/>
      </style:paragraph-properties>
      <style:text-properties fo:color="#000000" style:font-name="Times New Roman" fo:font-size="16pt" style:font-name-asian="Times New Roman" style:font-size-asian="16pt" style:language-asian="ru" style:country-asian="RU" style:font-name-complex="Times New Roman CYR" style:font-size-complex="16pt"/>
    </style:style>
    <style:style style:name="P83" style:family="paragraph" style:parent-style-name="Standard">
      <style:paragraph-properties fo:margin-top="0cm" fo:margin-bottom="0cm" fo:line-height="100%" fo:orphans="0" fo:widows="0" fo:background-color="#ffffff" style:text-autospace="none">
        <style:tab-stops>
          <style:tab-stop style:position="0.956cm"/>
        </style:tab-stops>
        <style:background-image/>
      </style:paragraph-properties>
      <style:text-properties fo:color="#000000" style:font-name="Times New Roman" fo:font-size="16pt" style:font-name-asian="Times New Roman" style:font-size-asian="16pt" style:language-asian="ru" style:country-asian="RU" style:font-name-complex="Times New Roman CYR" style:font-size-complex="16pt"/>
    </style:style>
    <style:style style:name="P84" style:family="paragraph" style:parent-style-name="Standard">
      <style:paragraph-properties fo:margin-top="0cm" fo:margin-bottom="0cm" fo:line-height="100%" fo:orphans="0" fo:widows="0" fo:background-color="#ffffff" style:text-autospace="none">
        <style:tab-stops>
          <style:tab-stop style:position="1.134cm"/>
        </style:tab-stops>
        <style:background-image/>
      </style:paragraph-properties>
      <style:text-properties fo:color="#000000" style:font-name="Times New Roman" fo:font-size="16pt" style:font-name-asian="Times New Roman" style:font-size-asian="16pt" style:language-asian="ru" style:country-asian="RU" style:font-name-complex="Times New Roman CYR" style:font-size-complex="16pt"/>
    </style:style>
    <style:style style:name="P85" style:family="paragraph" style:parent-style-name="Standard">
      <style:paragraph-properties fo:margin-top="0cm" fo:margin-bottom="0cm" fo:line-height="100%" fo:orphans="0" fo:widows="0" fo:background-color="#ffffff" style:text-autospace="none">
        <style:tab-stops>
          <style:tab-stop style:position="0.923cm"/>
        </style:tab-stops>
        <style:background-image/>
      </style:paragraph-properties>
      <style:text-properties fo:color="#000000" style:font-name="Times New Roman" fo:font-size="16pt" style:font-name-asian="Times New Roman" style:font-size-asian="16pt" style:language-asian="ru" style:country-asian="RU" style:font-name-complex="Times New Roman CYR" style:font-size-complex="16pt"/>
    </style:style>
    <style:style style:name="P86" style:family="paragraph" style:parent-style-name="Standard">
      <style:paragraph-properties fo:margin-top="0cm" fo:margin-bottom="0cm" fo:line-height="100%" fo:orphans="0" fo:widows="0" fo:background-color="#ffffff" style:text-autospace="none">
        <style:tab-stops>
          <style:tab-stop style:position="7.916cm"/>
        </style:tab-stops>
        <style:background-image/>
      </style:paragraph-properties>
      <style:text-properties fo:color="#000000" style:font-name="Times New Roman" fo:font-size="16pt" style:font-name-asian="Times New Roman" style:font-size-asian="16pt" style:language-asian="ru" style:country-asian="RU" style:font-name-complex="Times New Roman CYR" style:font-size-complex="16pt"/>
    </style:style>
    <style:style style:name="P87" style:family="paragraph" style:parent-style-name="Standard">
      <style:paragraph-properties fo:margin-top="0cm" fo:margin-bottom="0cm" fo:line-height="100%" fo:orphans="0" fo:widows="0" fo:background-color="#ffffff" style:text-autospace="none">
        <style:tab-stops>
          <style:tab-stop style:position="1.092cm"/>
        </style:tab-stops>
        <style:background-image/>
      </style:paragraph-properties>
      <style:text-properties fo:color="#000000" style:font-name="Times New Roman" fo:font-size="16pt" style:font-name-asian="Times New Roman" style:font-size-asian="16pt" style:language-asian="ru" style:country-asian="RU" style:font-name-complex="Times New Roman CYR" style:font-size-complex="16pt"/>
    </style:style>
    <style:style style:name="P88" style:family="paragraph" style:parent-style-name="Standard">
      <style:paragraph-properties fo:margin-top="0cm" fo:margin-bottom="0cm" fo:line-height="100%" fo:orphans="0" fo:widows="0" fo:background-color="#ffffff" style:text-autospace="none">
        <style:tab-stops>
          <style:tab-stop style:position="0.949cm"/>
        </style:tab-stops>
        <style:background-image/>
      </style:paragraph-properties>
      <style:text-properties fo:color="#000000" style:font-name="Times New Roman" fo:font-size="16pt" style:font-name-asian="Times New Roman" style:font-size-asian="16pt" style:language-asian="ru" style:country-asian="RU" style:font-name-complex="Times New Roman CYR" style:font-size-complex="16pt"/>
    </style:style>
    <style:style style:name="P89" style:family="paragraph" style:parent-style-name="Standard">
      <style:paragraph-properties fo:margin-top="0cm" fo:margin-bottom="0cm" fo:line-height="100%" fo:orphans="0" fo:widows="0" fo:background-color="#ffffff" style:text-autospace="none">
        <style:tab-stops>
          <style:tab-stop style:position="0.864cm"/>
        </style:tab-stops>
        <style:background-image/>
      </style:paragraph-properties>
      <style:text-properties fo:color="#000000" style:font-name="Times New Roman" fo:font-size="16pt" style:font-name-asian="Times New Roman" style:font-size-asian="16pt" style:language-asian="ru" style:country-asian="RU" style:font-name-complex="Times New Roman CYR" style:font-size-complex="16pt"/>
    </style:style>
    <style:style style:name="P90" style:family="paragraph" style:parent-style-name="Standard">
      <style:paragraph-properties fo:margin-top="0cm" fo:margin-bottom="0cm" fo:line-height="100%" fo:orphans="0" fo:widows="0" fo:background-color="#ffffff" style:text-autospace="none">
        <style:tab-stops>
          <style:tab-stop style:position="0.847cm"/>
        </style:tab-stops>
        <style:background-image/>
      </style:paragraph-properties>
      <style:text-properties fo:color="#000000" style:font-name="Times New Roman" fo:font-size="16pt" style:font-name-asian="Times New Roman" style:font-size-asian="16pt" style:language-asian="ru" style:country-asian="RU" style:font-name-complex="Times New Roman CYR" style:font-size-complex="16pt"/>
    </style:style>
    <style:style style:name="P91" style:family="paragraph" style:parent-style-name="Standard">
      <style:paragraph-properties fo:margin-top="0cm" fo:margin-bottom="0cm" fo:line-height="100%" fo:orphans="0" fo:widows="0" fo:background-color="#ffffff" style:text-autospace="none">
        <style:tab-stops>
          <style:tab-stop style:position="1.168cm"/>
        </style:tab-stops>
        <style:background-image/>
      </style:paragraph-properties>
      <style:text-properties fo:color="#000000" style:font-name="Times New Roman" fo:font-size="16pt" style:font-name-asian="Times New Roman" style:font-size-asian="16pt" style:language-asian="ru" style:country-asian="RU" style:font-name-complex="Times New Roman CYR" style:font-size-complex="16pt"/>
    </style:style>
    <style:style style:name="P92" style:family="paragraph" style:parent-style-name="Standard">
      <style:paragraph-properties fo:margin-top="0cm" fo:margin-bottom="0cm" fo:line-height="100%" fo:orphans="0" fo:widows="0" fo:background-color="#ffffff" style:text-autospace="none">
        <style:tab-stops>
          <style:tab-stop style:position="0.991cm"/>
        </style:tab-stops>
        <style:background-image/>
      </style:paragraph-properties>
      <style:text-properties fo:color="#000000" style:font-name="Times New Roman" fo:font-size="16pt" style:font-name-asian="Times New Roman" style:font-size-asian="16pt" style:language-asian="ru" style:country-asian="RU" style:font-name-complex="Times New Roman CYR" style:font-size-complex="16pt"/>
    </style:style>
    <style:style style:name="P93" style:family="paragraph" style:parent-style-name="Standard">
      <style:paragraph-properties fo:margin-top="0cm" fo:margin-bottom="0cm" fo:line-height="100%" fo:orphans="0" fo:widows="0" fo:background-color="#ffffff" style:text-autospace="none">
        <style:tab-stops>
          <style:tab-stop style:position="0.931cm"/>
        </style:tab-stops>
        <style:background-image/>
      </style:paragraph-properties>
      <style:text-properties fo:color="#000000" style:font-name="Times New Roman" fo:font-size="16pt" style:font-name-asian="Times New Roman" style:font-size-asian="16pt" style:language-asian="ru" style:country-asian="RU" style:font-name-complex="Times New Roman CYR" style:font-size-complex="16pt"/>
    </style:style>
    <style:style style:name="P94" style:family="paragraph" style:parent-style-name="Standard">
      <style:paragraph-properties fo:margin-top="0cm" fo:margin-bottom="0cm" fo:line-height="100%" fo:orphans="0" fo:widows="0" fo:background-color="#ffffff" style:text-autospace="none">
        <style:tab-stops>
          <style:tab-stop style:position="0.855cm"/>
        </style:tab-stops>
        <style:background-image/>
      </style:paragraph-properties>
      <style:text-properties fo:color="#000000" style:font-name="Times New Roman" fo:font-size="16pt" style:font-name-asian="Times New Roman" style:font-size-asian="16pt" style:language-asian="ru" style:country-asian="RU" style:font-name-complex="Times New Roman CYR" style:font-size-complex="16pt"/>
    </style:style>
    <style:style style:name="P95" style:family="paragraph" style:parent-style-name="Standard">
      <style:paragraph-properties fo:margin-top="0cm" fo:margin-bottom="0cm" fo:line-height="100%" fo:orphans="0" fo:widows="0" fo:background-color="#ffffff" style:text-autospace="none">
        <style:tab-stops>
          <style:tab-stop style:position="0.829cm"/>
        </style:tab-stops>
        <style:background-image/>
      </style:paragraph-properties>
      <style:text-properties fo:color="#000000" style:font-name="Times New Roman" fo:font-size="16pt" style:font-name-asian="Times New Roman" style:font-size-asian="16pt" style:language-asian="ru" style:country-asian="RU" style:font-name-complex="Times New Roman CYR" style:font-size-complex="16pt"/>
    </style:style>
    <style:style style:name="P96" style:family="paragraph" style:parent-style-name="Standard">
      <style:paragraph-properties fo:margin-top="0cm" fo:margin-bottom="0cm" fo:line-height="100%" fo:orphans="0" fo:widows="0" fo:background-color="#ffffff" style:text-autospace="none">
        <style:tab-stops>
          <style:tab-stop style:position="0.982cm"/>
        </style:tab-stops>
        <style:background-image/>
      </style:paragraph-properties>
      <style:text-properties fo:color="#000000" style:font-name="Times New Roman" fo:font-size="16pt" style:font-name-asian="Times New Roman" style:font-size-asian="16pt" style:language-asian="ru" style:country-asian="RU" style:font-name-complex="Times New Roman CYR" style:font-size-complex="16pt"/>
    </style:style>
    <style:style style:name="P97" style:family="paragraph" style:parent-style-name="Standard">
      <style:paragraph-properties fo:margin-top="0cm" fo:margin-bottom="0cm" fo:line-height="100%" fo:orphans="0" fo:widows="0" fo:background-color="#ffffff" style:text-autospace="none">
        <style:tab-stops>
          <style:tab-stop style:position="2.455cm"/>
        </style:tab-stops>
        <style:background-image/>
      </style:paragraph-properties>
      <style:text-properties fo:color="#000000" style:font-name="Times New Roman" fo:font-size="16pt" style:font-name-asian="Times New Roman" style:font-size-asian="16pt" style:language-asian="ru" style:country-asian="RU" style:font-name-complex="Times New Roman CYR" style:font-size-complex="16pt"/>
    </style:style>
    <style:style style:name="P98" style:family="paragraph" style:parent-style-name="Standard">
      <style:paragraph-properties fo:margin-top="0cm" fo:margin-bottom="0cm" fo:line-height="100%" fo:orphans="0" fo:widows="0" fo:background-color="#ffffff" style:text-autospace="none">
        <style:tab-stops>
          <style:tab-stop style:position="1.185cm"/>
        </style:tab-stops>
        <style:background-image/>
      </style:paragraph-properties>
      <style:text-properties fo:color="#000000" style:font-name="Times New Roman" fo:font-size="16pt" style:font-name-asian="Times New Roman" style:font-size-asian="16pt" style:language-asian="ru" style:country-asian="RU" style:font-name-complex="Times New Roman CYR" style:font-size-complex="16pt"/>
    </style:style>
    <style:style style:name="P99" style:family="paragraph" style:parent-style-name="Standard">
      <style:paragraph-properties fo:margin-top="0cm" fo:margin-bottom="0cm" fo:line-height="100%" fo:orphans="0" fo:widows="0" fo:background-color="#ffffff" style:text-autospace="none">
        <style:tab-stops>
          <style:tab-stop style:position="1.194cm"/>
        </style:tab-stops>
        <style:background-image/>
      </style:paragraph-properties>
      <style:text-properties fo:color="#000000" style:font-name="Times New Roman" fo:font-size="16pt" style:font-name-asian="Times New Roman" style:font-size-asian="16pt" style:language-asian="ru" style:country-asian="RU" style:font-name-complex="Times New Roman CYR" style:font-size-complex="16pt"/>
    </style:style>
    <style:style style:name="P100" style:family="paragraph" style:parent-style-name="Standard">
      <style:paragraph-properties fo:margin-top="0cm" fo:margin-bottom="0cm" fo:line-height="100%" fo:orphans="0" fo:widows="0" fo:background-color="#ffffff" style:text-autospace="none">
        <style:tab-stops>
          <style:tab-stop style:position="0.998cm"/>
        </style:tab-stops>
        <style:background-image/>
      </style:paragraph-properties>
      <style:text-properties fo:color="#000000" style:font-name="Times New Roman" fo:font-size="16pt" style:font-name-asian="Times New Roman" style:font-size-asian="16pt" style:language-asian="ru" style:country-asian="RU" style:font-name-complex="Times New Roman CYR" style:font-size-complex="16pt"/>
    </style:style>
    <style:style style:name="P101" style:family="paragraph" style:parent-style-name="Standard">
      <style:paragraph-properties fo:margin-top="0cm" fo:margin-bottom="0cm" fo:line-height="100%" fo:orphans="0" fo:widows="0" fo:background-color="#ffffff" style:text-autospace="none">
        <style:tab-stops>
          <style:tab-stop style:position="0.889cm"/>
        </style:tab-stops>
        <style:background-image/>
      </style:paragraph-properties>
      <style:text-properties fo:color="#000000" style:font-name="Times New Roman" fo:font-size="16pt" style:font-name-asian="Times New Roman" style:font-size-asian="16pt" style:language-asian="ru" style:country-asian="RU" style:font-name-complex="Times New Roman CYR" style:font-size-complex="16pt"/>
    </style:style>
    <style:style style:name="P102" style:family="paragraph" style:parent-style-name="Standard">
      <style:paragraph-properties fo:margin-top="0cm" fo:margin-bottom="0cm" fo:line-height="100%" fo:orphans="0" fo:widows="0" fo:background-color="#ffffff" style:text-autospace="none">
        <style:tab-stops>
          <style:tab-stop style:position="0.965cm"/>
        </style:tab-stops>
        <style:background-image/>
      </style:paragraph-properties>
      <style:text-properties fo:color="#000000" style:font-name="Times New Roman" fo:font-size="16pt" style:font-name-asian="Times New Roman" style:font-size-asian="16pt" style:language-asian="ru" style:country-asian="RU" style:font-name-complex="Times New Roman CYR" style:font-size-complex="16pt"/>
    </style:style>
    <style:style style:name="P103" style:family="paragraph" style:parent-style-name="Standard">
      <style:paragraph-properties fo:margin-top="0cm" fo:margin-bottom="0cm" fo:line-height="100%" fo:orphans="0" fo:widows="0" fo:background-color="#ffffff" style:text-autospace="none">
        <style:tab-stops>
          <style:tab-stop style:position="1.025cm"/>
        </style:tab-stops>
        <style:background-image/>
      </style:paragraph-properties>
      <style:text-properties fo:color="#000000" style:font-name="Times New Roman" fo:font-size="16pt" style:font-name-asian="Times New Roman" style:font-size-asian="16pt" style:language-asian="ru" style:country-asian="RU" style:font-name-complex="Times New Roman CYR" style:font-size-complex="16pt"/>
    </style:style>
    <style:style style:name="P104" style:family="paragraph" style:parent-style-name="Standard">
      <style:paragraph-properties fo:margin-top="0cm" fo:margin-bottom="0cm" fo:line-height="100%" fo:orphans="0" fo:widows="0" fo:background-color="#ffffff" style:text-autospace="none">
        <style:tab-stops>
          <style:tab-stop style:position="1.007cm"/>
        </style:tab-stops>
        <style:background-image/>
      </style:paragraph-properties>
      <style:text-properties fo:color="#000000" style:font-name="Times New Roman" fo:font-size="16pt" style:font-name-asian="Times New Roman" style:font-size-asian="16pt" style:language-asian="ru" style:country-asian="RU" style:font-name-complex="Times New Roman CYR" style:font-size-complex="16pt"/>
    </style:style>
    <style:style style:name="P105" style:family="paragraph" style:parent-style-name="Standard">
      <style:paragraph-properties fo:margin-top="0cm" fo:margin-bottom="0cm" fo:line-height="100%" fo:orphans="0" fo:widows="0" fo:background-color="#ffffff" style:text-autospace="none">
        <style:tab-stops>
          <style:tab-stop style:position="0.974cm"/>
        </style:tab-stops>
        <style:background-image/>
      </style:paragraph-properties>
      <style:text-properties fo:color="#000000" style:font-name="Times New Roman" fo:font-size="16pt" style:font-name-asian="Times New Roman" style:font-size-asian="16pt" style:language-asian="ru" style:country-asian="RU" style:font-name-complex="Times New Roman CYR" style:font-size-complex="16pt"/>
    </style:style>
    <style:style style:name="P106" style:family="paragraph" style:parent-style-name="Standard">
      <style:paragraph-properties fo:margin-top="0cm" fo:margin-bottom="0cm" fo:line-height="100%" fo:orphans="0" fo:widows="0" fo:background-color="#ffffff" style:text-autospace="none">
        <style:tab-stops>
          <style:tab-stop style:position="0.728cm"/>
        </style:tab-stops>
        <style:background-image/>
      </style:paragraph-properties>
      <style:text-properties fo:color="#000000" style:font-name="Times New Roman" fo:font-size="16pt" style:font-name-asian="Times New Roman" style:font-size-asian="16pt" style:language-asian="ru" style:country-asian="RU" style:font-name-complex="Times New Roman CYR" style:font-size-complex="16pt"/>
    </style:style>
    <style:style style:name="P107" style:family="paragraph" style:parent-style-name="Standard">
      <style:paragraph-properties fo:margin-top="0cm" fo:margin-bottom="0cm" fo:line-height="100%" fo:orphans="0" fo:widows="0" fo:background-color="#ffffff" style:text-autospace="none">
        <style:tab-stops>
          <style:tab-stop style:position="0.949cm"/>
          <style:tab-stop style:position="11.21cm"/>
        </style:tab-stops>
        <style:background-image/>
      </style:paragraph-properties>
      <style:text-properties fo:color="#000000" style:font-name="Times New Roman" fo:font-size="16pt" style:font-name-asian="Times New Roman" style:font-size-asian="16pt" style:language-asian="ru" style:country-asian="RU" style:font-name-complex="Times New Roman CYR" style:font-size-complex="16pt"/>
    </style:style>
    <style:style style:name="P108" style:family="paragraph" style:parent-style-name="Standard">
      <style:paragraph-properties fo:margin-top="0cm" fo:margin-bottom="0cm" fo:line-height="100%" fo:orphans="0" fo:widows="0" fo:background-color="#ffffff" style:text-autospace="none">
        <style:tab-stops>
          <style:tab-stop style:position="0.653cm"/>
        </style:tab-stops>
        <style:background-image/>
      </style:paragraph-properties>
      <style:text-properties fo:color="#000000" style:font-name="Times New Roman" fo:font-size="16pt" style:font-name-asian="Times New Roman" style:font-size-asian="16pt" style:language-asian="ru" style:country-asian="RU" style:font-name-complex="Times New Roman CYR" style:font-size-complex="16pt"/>
    </style:style>
    <style:style style:name="P109" style:family="paragraph" style:parent-style-name="Standard">
      <style:paragraph-properties fo:margin-top="0cm" fo:margin-bottom="0cm" fo:line-height="100%" fo:orphans="0" fo:widows="0" fo:background-color="#ffffff" style:text-autospace="none">
        <style:tab-stops>
          <style:tab-stop style:position="0.644cm"/>
        </style:tab-stops>
        <style:background-image/>
      </style:paragraph-properties>
      <style:text-properties fo:color="#000000" style:font-name="Times New Roman" fo:font-size="16pt" style:font-name-asian="Times New Roman" style:font-size-asian="16pt" style:language-asian="ru" style:country-asian="RU" style:font-name-complex="Times New Roman CYR" style:font-size-complex="16pt"/>
    </style:style>
    <style:style style:name="P110" style:family="paragraph" style:parent-style-name="Standard">
      <style:paragraph-properties fo:margin-top="0cm" fo:margin-bottom="0cm" fo:line-height="100%" fo:orphans="0" fo:widows="0" fo:background-color="#ffffff" style:text-autospace="none">
        <style:tab-stops>
          <style:tab-stop style:position="0.677cm"/>
        </style:tab-stops>
        <style:background-image/>
      </style:paragraph-properties>
      <style:text-properties fo:color="#000000" style:font-name="Times New Roman" fo:font-size="16pt" style:font-name-asian="Times New Roman" style:font-size-asian="16pt" style:language-asian="ru" style:country-asian="RU" style:font-name-complex="Times New Roman CYR" style:font-size-complex="16pt"/>
    </style:style>
    <style:style style:name="P111" style:family="paragraph" style:parent-style-name="Standard">
      <style:paragraph-properties fo:margin-top="0cm" fo:margin-bottom="0cm" fo:line-height="100%" fo:orphans="0" fo:widows="0" fo:background-color="#ffffff" style:text-autospace="none">
        <style:tab-stops>
          <style:tab-stop style:position="0.753cm"/>
        </style:tab-stops>
        <style:background-image/>
      </style:paragraph-properties>
      <style:text-properties fo:color="#000000" style:font-name="Times New Roman" fo:font-size="16pt" style:font-name-asian="Times New Roman" style:font-size-asian="16pt" style:language-asian="ru" style:country-asian="RU" style:font-name-complex="Times New Roman CYR" style:font-size-complex="16pt"/>
    </style:style>
    <style:style style:name="P112" style:family="paragraph" style:parent-style-name="Standard">
      <style:paragraph-properties fo:margin-top="0cm" fo:margin-bottom="0cm" fo:line-height="100%" fo:orphans="0" fo:widows="0" fo:background-color="#ffffff" style:text-autospace="none">
        <style:tab-stops>
          <style:tab-stop style:position="0.744cm"/>
        </style:tab-stops>
        <style:background-image/>
      </style:paragraph-properties>
      <style:text-properties fo:color="#000000" style:font-name="Times New Roman" fo:font-size="16pt" style:font-name-asian="Times New Roman" style:font-size-asian="16pt" style:language-asian="ru" style:country-asian="RU" style:font-name-complex="Times New Roman CYR" style:font-size-complex="16pt"/>
    </style:style>
    <style:style style:name="P113" style:family="paragraph" style:parent-style-name="Standard">
      <style:paragraph-properties fo:margin-top="0cm" fo:margin-bottom="0cm" fo:line-height="100%" fo:orphans="0" fo:widows="0" fo:background-color="#ffffff" style:text-autospace="none">
        <style:tab-stops>
          <style:tab-stop style:position="11.405cm"/>
        </style:tab-stops>
        <style:background-image/>
      </style:paragraph-properties>
      <style:text-properties fo:color="#000000" style:font-name="Times New Roman" fo:font-size="16pt" style:font-name-asian="Times New Roman" style:font-size-asian="16pt" style:language-asian="ru" style:country-asian="RU" style:font-name-complex="Times New Roman CYR" style:font-size-complex="16pt"/>
    </style:style>
    <style:style style:name="P114" style:family="paragraph" style:parent-style-name="Standard">
      <style:paragraph-properties fo:margin-top="0cm" fo:margin-bottom="0cm" fo:line-height="100%" fo:orphans="0" fo:widows="0" fo:background-color="#ffffff" style:text-autospace="none">
        <style:tab-stops>
          <style:tab-stop style:position="11.194cm"/>
        </style:tab-stops>
        <style:background-image/>
      </style:paragraph-properties>
      <style:text-properties fo:color="#000000" style:font-name="Times New Roman" fo:font-size="16pt" style:font-name-asian="Times New Roman" style:font-size-asian="16pt" style:language-asian="ru" style:country-asian="RU" style:font-name-complex="Times New Roman CYR" style:font-size-complex="16pt"/>
    </style:style>
    <style:style style:name="P115" style:family="paragraph" style:parent-style-name="Standard">
      <style:paragraph-properties fo:margin-top="0cm" fo:margin-bottom="0cm" fo:line-height="100%" fo:orphans="0" fo:widows="0" fo:background-color="#ffffff" style:text-autospace="none">
        <style:tab-stops>
          <style:tab-stop style:position="11.236cm"/>
        </style:tab-stops>
        <style:background-image/>
      </style:paragraph-properties>
      <style:text-properties fo:color="#000000" style:font-name="Times New Roman" fo:font-size="16pt" style:font-name-asian="Times New Roman" style:font-size-asian="16pt" style:language-asian="ru" style:country-asian="RU" style:font-name-complex="Times New Roman CYR" style:font-size-complex="16pt"/>
    </style:style>
    <style:style style:name="P116" style:family="paragraph" style:parent-style-name="Standard">
      <style:paragraph-properties fo:margin-top="0cm" fo:margin-bottom="0cm" fo:line-height="100%" fo:orphans="0" fo:widows="0" fo:background-color="#ffffff" style:text-autospace="none">
        <style:tab-stops>
          <style:tab-stop style:position="2.353cm"/>
        </style:tab-stops>
        <style:background-image/>
      </style:paragraph-properties>
      <style:text-properties fo:color="#000000" style:font-name="Times New Roman" fo:font-size="16pt" style:font-name-asian="Times New Roman" style:font-size-asian="16pt" style:language-asian="ru" style:country-asian="RU" style:font-name-complex="Times New Roman CYR" style:font-size-complex="16pt"/>
    </style:style>
    <style:style style:name="P117" style:family="paragraph" style:parent-style-name="Standard">
      <style:paragraph-properties fo:margin-top="0cm" fo:margin-bottom="0cm" fo:line-height="100%" fo:orphans="0" fo:widows="0" fo:background-color="#ffffff" style:text-autospace="none">
        <style:tab-stops>
          <style:tab-stop style:position="0.965cm"/>
          <style:tab-stop style:position="11.464cm"/>
        </style:tab-stops>
        <style:background-image/>
      </style:paragraph-properties>
      <style:text-properties fo:color="#000000" style:font-name="Times New Roman" fo:font-size="16pt" style:font-name-asian="Times New Roman" style:font-size-asian="16pt" style:language-asian="ru" style:country-asian="RU" style:font-name-complex="Times New Roman CYR" style:font-size-complex="16pt"/>
    </style:style>
    <style:style style:name="P118" style:family="paragraph" style:parent-style-name="Standard">
      <style:paragraph-properties fo:margin-top="0cm" fo:margin-bottom="0cm" fo:line-height="100%" fo:orphans="0" fo:widows="0" fo:background-color="#ffffff" style:text-autospace="none">
        <style:tab-stops>
          <style:tab-stop style:position="0.965cm"/>
          <style:tab-stop style:position="11.472cm"/>
        </style:tab-stops>
        <style:background-image/>
      </style:paragraph-properties>
      <style:text-properties fo:color="#000000" style:font-name="Times New Roman" fo:font-size="16pt" style:font-name-asian="Times New Roman" style:font-size-asian="16pt" style:language-asian="ru" style:country-asian="RU" style:font-name-complex="Times New Roman CYR" style:font-size-complex="16pt"/>
    </style:style>
    <style:style style:name="P119" style:family="paragraph" style:parent-style-name="Standard">
      <style:paragraph-properties fo:margin-top="0cm" fo:margin-bottom="0cm" fo:line-height="100%" fo:orphans="0" fo:widows="0" fo:background-color="#ffffff" style:text-autospace="none">
        <style:tab-stops>
          <style:tab-stop style:position="0.965cm"/>
          <style:tab-stop style:position="11.481cm"/>
        </style:tab-stops>
        <style:background-image/>
      </style:paragraph-properties>
      <style:text-properties fo:color="#000000" style:font-name="Times New Roman" fo:font-size="16pt" style:font-name-asian="Times New Roman" style:font-size-asian="16pt" style:language-asian="ru" style:country-asian="RU" style:font-name-complex="Times New Roman CYR" style:font-size-complex="16pt"/>
    </style:style>
    <style:style style:name="P120" style:family="paragraph" style:parent-style-name="Standard">
      <style:paragraph-properties fo:margin-top="0cm" fo:margin-bottom="0cm" fo:line-height="100%" fo:orphans="0" fo:widows="0" fo:background-color="#ffffff" style:text-autospace="none">
        <style:tab-stops>
          <style:tab-stop style:position="0.838cm"/>
        </style:tab-stops>
        <style:background-image/>
      </style:paragraph-properties>
      <style:text-properties fo:color="#000000" style:font-name="Times New Roman" fo:font-size="16pt" style:font-name-asian="Times New Roman" style:font-size-asian="16pt" style:language-asian="ru" style:country-asian="RU" style:font-name-complex="Times New Roman CYR" style:font-size-complex="16pt"/>
    </style:style>
    <style:style style:name="P121" style:family="paragraph" style:parent-style-name="Standard">
      <style:paragraph-properties fo:margin-top="0cm" fo:margin-bottom="0cm" fo:line-height="100%" fo:orphans="0" fo:widows="0" fo:background-color="#ffffff" style:text-autospace="none">
        <style:tab-stops>
          <style:tab-stop style:position="0.711cm"/>
        </style:tab-stops>
        <style:background-image/>
      </style:paragraph-properties>
      <style:text-properties fo:color="#000000" style:font-name="Times New Roman" fo:font-size="16pt" style:font-name-asian="Times New Roman" style:font-size-asian="16pt" style:language-asian="ru" style:country-asian="RU" style:font-name-complex="Times New Roman CYR" style:font-size-complex="16pt"/>
    </style:style>
    <style:style style:name="P122" style:family="paragraph" style:parent-style-name="Standard">
      <style:paragraph-properties fo:margin-top="0cm" fo:margin-bottom="0cm" fo:line-height="100%" fo:orphans="0" fo:widows="0" fo:background-color="#ffffff" style:text-autospace="none">
        <style:tab-stops>
          <style:tab-stop style:position="0.982cm"/>
          <style:tab-stop style:position="12.252cm"/>
        </style:tab-stops>
        <style:background-image/>
      </style:paragraph-properties>
      <style:text-properties fo:color="#000000" style:font-name="Times New Roman" fo:font-size="16pt" style:font-name-asian="Times New Roman" style:font-size-asian="16pt" style:language-asian="ru" style:country-asian="RU" style:font-name-complex="Times New Roman CYR" style:font-size-complex="16pt"/>
    </style:style>
    <style:style style:name="P123" style:family="paragraph" style:parent-style-name="Standard">
      <style:paragraph-properties fo:margin-top="0cm" fo:margin-bottom="0cm" fo:line-height="100%" fo:orphans="0" fo:widows="0" fo:background-color="#ffffff" style:text-autospace="none">
        <style:tab-stops>
          <style:tab-stop style:position="1.346cm"/>
        </style:tab-stops>
        <style:background-image/>
      </style:paragraph-properties>
      <style:text-properties fo:color="#000000" style:font-name="Times New Roman" fo:font-size="16pt" style:font-name-asian="Times New Roman" style:font-size-asian="16pt" style:language-asian="ru" style:country-asian="RU" style:font-name-complex="Times New Roman CYR" style:font-size-complex="16pt"/>
    </style:style>
    <style:style style:name="P124" style:family="paragraph" style:parent-style-name="Standard">
      <style:paragraph-properties fo:margin-top="0cm" fo:margin-bottom="0cm" fo:line-height="100%" fo:orphans="0" fo:widows="0" fo:background-color="#ffffff" style:text-autospace="none">
        <style:tab-stops>
          <style:tab-stop style:position="11.243cm"/>
        </style:tab-stops>
        <style:background-image/>
      </style:paragraph-properties>
      <style:text-properties fo:color="#000000" style:font-name="Times New Roman" fo:font-size="16pt" style:font-name-asian="Times New Roman" style:font-size-asian="16pt" style:language-asian="ru" style:country-asian="RU" style:font-name-complex="Times New Roman CYR" style:font-size-complex="16pt"/>
    </style:style>
    <style:style style:name="P125" style:family="paragraph" style:parent-style-name="Standard">
      <style:paragraph-properties fo:margin-top="0cm" fo:margin-bottom="0cm" fo:line-height="100%" fo:orphans="0" fo:widows="0" fo:background-color="#ffffff" style:text-autospace="none">
        <style:tab-stops>
          <style:tab-stop style:position="0.931cm"/>
          <style:tab-stop style:position="11.243cm"/>
        </style:tab-stops>
        <style:background-image/>
      </style:paragraph-properties>
      <style:text-properties fo:color="#000000" style:font-name="Times New Roman" fo:font-size="16pt" style:font-name-asian="Times New Roman" style:font-size-asian="16pt" style:language-asian="ru" style:country-asian="RU" style:font-name-complex="Times New Roman CYR" style:font-size-complex="16pt"/>
    </style:style>
    <style:style style:name="P126" style:family="paragraph" style:parent-style-name="Standard">
      <style:paragraph-properties fo:margin-top="0cm" fo:margin-bottom="0cm" fo:line-height="100%" fo:orphans="0" fo:widows="0" fo:background-color="#ffffff" style:text-autospace="none">
        <style:tab-stops>
          <style:tab-stop style:position="10.982cm"/>
        </style:tab-stops>
        <style:background-image/>
      </style:paragraph-properties>
      <style:text-properties fo:color="#000000" style:font-name="Times New Roman" fo:font-size="16pt" style:font-name-asian="Times New Roman" style:font-size-asian="16pt" style:language-asian="ru" style:country-asian="RU" style:font-name-complex="Times New Roman CYR" style:font-size-complex="16pt"/>
    </style:style>
    <style:style style:name="P127" style:family="paragraph" style:parent-style-name="Standard">
      <style:paragraph-properties fo:margin-top="0cm" fo:margin-bottom="0cm" fo:line-height="100%" fo:orphans="0" fo:widows="0" fo:background-color="#ffffff" style:text-autospace="none">
        <style:tab-stops>
          <style:tab-stop style:position="0.728cm"/>
          <style:tab-stop style:position="10.982cm"/>
        </style:tab-stops>
        <style:background-image/>
      </style:paragraph-properties>
      <style:text-properties fo:color="#000000" style:font-name="Times New Roman" fo:font-size="16pt" style:font-name-asian="Times New Roman" style:font-size-asian="16pt" style:language-asian="ru" style:country-asian="RU" style:font-name-complex="Times New Roman CYR" style:font-size-complex="16pt"/>
    </style:style>
    <style:style style:name="P128" style:family="paragraph" style:parent-style-name="Standard">
      <style:paragraph-properties fo:margin-top="0cm" fo:margin-bottom="0cm" fo:line-height="100%" fo:orphans="0" fo:widows="0" fo:background-color="#ffffff" style:text-autospace="none">
        <style:tab-stops>
          <style:tab-stop style:position="0.787cm"/>
        </style:tab-stops>
        <style:background-image/>
      </style:paragraph-properties>
      <style:text-properties fo:color="#000000" style:font-name="Times New Roman" fo:font-size="16pt" style:font-name-asian="Times New Roman" style:font-size-asian="16pt" style:language-asian="ru" style:country-asian="RU" style:font-name-complex="Times New Roman CYR" style:font-size-complex="16pt"/>
    </style:style>
    <style:style style:name="P129" style:family="paragraph" style:parent-style-name="Standard">
      <style:paragraph-properties fo:margin-top="0cm" fo:margin-bottom="0cm" fo:line-height="100%" fo:text-align="center" style:justify-single-word="false" fo:orphans="0" fo:widows="0" fo:background-color="#ffffff" style:text-autospace="none">
        <style:background-image/>
      </style:paragraph-properties>
      <style:text-properties fo:color="#000000" style:font-name="Times New Roman" fo:font-size="16pt" style:font-name-asian="Times New Roman" style:font-size-asian="16pt" style:language-asian="ru" style:country-asian="RU" style:font-name-complex="Times New Roman CYR" style:font-size-complex="16pt"/>
    </style:style>
    <style:style style:name="P130" style:family="paragraph" style:parent-style-name="Standard">
      <style:paragraph-properties fo:margin-top="0cm" fo:margin-bottom="0cm" fo:line-height="100%" fo:text-align="center" style:justify-single-word="false" fo:orphans="0" fo:widows="0" fo:background-color="#ffffff" style:text-autospace="none">
        <style:tab-stops>
          <style:tab-stop style:position="0.864cm"/>
        </style:tab-stops>
        <style:background-image/>
      </style:paragraph-properties>
      <style:text-properties fo:color="#000000" style:font-name="Times New Roman" fo:font-size="16pt" style:font-name-asian="Times New Roman" style:font-size-asian="16pt" style:language-asian="ru" style:country-asian="RU" style:font-name-complex="Times New Roman CYR" style:font-size-complex="16pt"/>
    </style:style>
    <style:style style:name="P131" style:family="paragraph" style:parent-style-name="Standard">
      <style:paragraph-properties fo:margin-top="0cm" fo:margin-bottom="0cm" fo:line-height="100%" fo:orphans="0" fo:widows="0" fo:background-color="#ffffff" style:text-autospace="none">
        <style:background-image/>
      </style:paragraph-properties>
      <style:text-properties fo:color="#000000" style:font-name="Times New Roman" fo:font-size="16pt" style:font-name-asian="Times New Roman" style:font-size-asian="16pt" style:language-asian="ru" style:country-asian="RU" style:font-name-complex="Courier New CYR" style:font-size-complex="16pt"/>
    </style:style>
    <style:style style:name="P132" style:family="paragraph" style:parent-style-name="Standard">
      <style:paragraph-properties fo:margin-top="0cm" fo:margin-bottom="0cm" fo:line-height="100%" fo:orphans="0" fo:widows="0" fo:background-color="#ffffff" style:text-autospace="none">
        <style:background-image/>
      </style:paragraph-properties>
      <style:text-properties fo:color="#000000" style:font-name="Times New Roman" fo:font-size="16pt" fo:font-style="italic" style:font-name-asian="Times New Roman" style:font-size-asian="16pt" style:language-asian="ru" style:country-asian="RU" style:font-style-asian="italic" style:font-name-complex="Times New Roman CYR" style:font-size-complex="16pt" style:font-style-complex="italic"/>
    </style:style>
    <style:style style:name="P133" style:family="paragraph" style:parent-style-name="Standard">
      <style:paragraph-properties fo:margin-top="0cm" fo:margin-bottom="0cm" fo:line-height="100%" fo:orphans="0" fo:widows="0" fo:background-color="#ffffff" style:text-autospace="none">
        <style:tab-stops>
          <style:tab-stop style:position="11.472cm"/>
        </style:tab-stops>
        <style:background-image/>
      </style:paragraph-properties>
      <style:text-properties fo:color="#000000" style:font-name="Times New Roman" fo:font-size="16pt" fo:font-style="italic" style:font-name-asian="Times New Roman" style:font-size-asian="16pt" style:language-asian="ru" style:country-asian="RU" style:font-style-asian="italic" style:font-name-complex="Times New Roman CYR" style:font-size-complex="16pt" style:font-style-complex="italic"/>
    </style:style>
    <style:style style:name="P134" style:family="paragraph" style:parent-style-name="Standard">
      <style:paragraph-properties fo:margin-top="0cm" fo:margin-bottom="0cm" fo:line-height="100%" fo:orphans="0" fo:widows="0" fo:background-color="#ffffff" style:text-autospace="none">
        <style:tab-stops>
          <style:tab-stop style:position="11.243cm"/>
        </style:tab-stops>
        <style:background-image/>
      </style:paragraph-properties>
      <style:text-properties fo:color="#000000" style:font-name="Times New Roman" fo:font-size="16pt" fo:font-style="italic" style:font-name-asian="Times New Roman" style:font-size-asian="16pt" style:language-asian="ru" style:country-asian="RU" style:font-style-asian="italic" style:font-name-complex="Times New Roman CYR" style:font-size-complex="16pt" style:font-style-complex="italic"/>
    </style:style>
    <style:style style:name="P135" style:family="paragraph" style:parent-style-name="Standard">
      <style:paragraph-properties fo:margin-top="0cm" fo:margin-bottom="0cm" fo:line-height="100%" fo:text-align="justify" style:justify-single-word="false" fo:orphans="0" fo:widows="0" fo:background-color="#ffffff" style:text-autospace="none">
        <style:background-image/>
      </style:paragraph-properties>
      <style:text-properties fo:color="#000000" style:font-name="Times New Roman" fo:font-size="16pt" fo:font-style="italic" style:font-name-asian="Times New Roman" style:font-size-asian="16pt" style:language-asian="ru" style:country-asian="RU" style:font-style-asian="italic" style:font-name-complex="Times New Roman CYR" style:font-size-complex="16pt" style:font-style-complex="italic"/>
    </style:style>
    <style:style style:name="P136" style:family="paragraph" style:parent-style-name="Standard">
      <style:paragraph-properties fo:margin-top="0cm" fo:margin-bottom="0cm" fo:line-height="100%" fo:text-align="justify" style:justify-single-word="false" fo:orphans="0" fo:widows="0" fo:background-color="#ffffff" style:text-autospace="none">
        <style:background-image/>
      </style:paragraph-properties>
      <style:text-properties style:font-name="Times New Roman" fo:font-size="16pt" style:font-size-asian="16pt" style:font-size-complex="16pt"/>
    </style:style>
    <style:style style:name="P137" style:family="paragraph" style:parent-style-name="Standard">
      <style:paragraph-properties fo:margin-top="0cm" fo:margin-bottom="0cm" fo:line-height="100%" fo:text-align="justify" style:justify-single-word="false" fo:orphans="0" fo:widows="0" fo:background-color="#ffffff" style:text-autospace="none">
        <style:tab-stops>
          <style:tab-stop style:position="1.101cm"/>
        </style:tab-stops>
        <style:background-image/>
      </style:paragraph-properties>
      <style:text-properties style:font-name="Times New Roman" fo:font-size="16pt" style:font-size-asian="16pt" style:font-size-complex="16pt"/>
    </style:style>
    <style:style style:name="P138" style:family="paragraph" style:parent-style-name="Standard">
      <style:paragraph-properties fo:margin-top="0cm" fo:margin-bottom="0cm" fo:line-height="100%" fo:text-align="justify" style:justify-single-word="false" fo:orphans="0" fo:widows="0" fo:background-color="#ffffff" style:text-autospace="none">
        <style:tab-stops>
          <style:tab-stop style:position="1.067cm"/>
        </style:tab-stops>
        <style:background-image/>
      </style:paragraph-properties>
      <style:text-properties style:font-name="Times New Roman" fo:font-size="16pt" style:font-size-asian="16pt" style:font-size-complex="16pt"/>
    </style:style>
    <style:style style:name="P139" style:family="paragraph" style:parent-style-name="Standard">
      <style:paragraph-properties fo:margin-top="0cm" fo:margin-bottom="0cm" fo:line-height="100%" fo:text-align="justify" style:justify-single-word="false" fo:orphans="0" fo:widows="0" fo:background-color="#ffffff" style:text-autospace="none">
        <style:tab-stops>
          <style:tab-stop style:position="0.695cm"/>
        </style:tab-stops>
        <style:background-image/>
      </style:paragraph-properties>
      <style:text-properties style:font-name="Times New Roman" fo:font-size="16pt" style:font-size-asian="16pt" style:font-size-complex="16pt"/>
    </style:style>
    <style:style style:name="P140" style:family="paragraph" style:parent-style-name="Standard">
      <style:paragraph-properties fo:margin-top="0cm" fo:margin-bottom="0cm" fo:line-height="100%" fo:text-align="justify" style:justify-single-word="false" fo:orphans="0" fo:widows="0" fo:background-color="#ffffff" style:text-autospace="none">
        <style:tab-stops>
          <style:tab-stop style:position="5.902cm"/>
        </style:tab-stops>
        <style:background-image/>
      </style:paragraph-properties>
      <style:text-properties style:font-name="Times New Roman" fo:font-size="16pt" style:font-size-asian="16pt" style:font-size-complex="16pt"/>
    </style:style>
    <style:style style:name="P141" style:family="paragraph" style:parent-style-name="Standard">
      <style:paragraph-properties fo:margin-top="0cm" fo:margin-bottom="0cm" fo:line-height="100%" fo:text-align="justify" style:justify-single-word="false" fo:orphans="0" fo:widows="0" fo:background-color="#ffffff" style:text-autospace="none">
        <style:tab-stops>
          <style:tab-stop style:position="0.686cm"/>
        </style:tab-stops>
        <style:background-image/>
      </style:paragraph-properties>
      <style:text-properties style:font-name="Times New Roman" fo:font-size="16pt" style:font-size-asian="16pt" style:font-size-complex="16pt"/>
    </style:style>
    <style:style style:name="P142" style:family="paragraph" style:parent-style-name="Standard">
      <style:paragraph-properties fo:margin-top="0cm" fo:margin-bottom="0cm" fo:line-height="100%" fo:text-align="justify" style:justify-single-word="false" fo:orphans="0" fo:widows="0" fo:background-color="#ffffff" style:text-autospace="none">
        <style:tab-stops>
          <style:tab-stop style:position="0.796cm"/>
        </style:tab-stops>
        <style:background-image/>
      </style:paragraph-properties>
      <style:text-properties style:font-name="Times New Roman" fo:font-size="16pt" style:font-size-asian="16pt" style:font-size-complex="16pt"/>
    </style:style>
    <style:style style:name="P143" style:family="paragraph" style:parent-style-name="Standard">
      <style:paragraph-properties fo:margin-top="0cm" fo:margin-bottom="0cm" fo:line-height="100%" fo:orphans="0" fo:widows="0" fo:background-color="#ffffff" style:text-autospace="none">
        <style:background-image/>
      </style:paragraph-properties>
      <style:text-properties style:font-name="Times New Roman" fo:font-size="16pt" style:font-size-asian="16pt" style:font-size-complex="16pt"/>
    </style:style>
    <style:style style:name="P144" style:family="paragraph" style:parent-style-name="Standard">
      <style:paragraph-properties fo:margin-top="0cm" fo:margin-bottom="0cm" fo:line-height="100%" fo:orphans="0" fo:widows="0" fo:background-color="#ffffff" style:text-autospace="none">
        <style:tab-stops>
          <style:tab-stop style:position="0.737cm"/>
        </style:tab-stops>
        <style:background-image/>
      </style:paragraph-properties>
      <style:text-properties style:font-name="Times New Roman" fo:font-size="16pt" style:font-size-asian="16pt" style:font-size-complex="16pt"/>
    </style:style>
    <style:style style:name="P145" style:family="paragraph" style:parent-style-name="Standard">
      <style:paragraph-properties fo:margin-top="0cm" fo:margin-bottom="0cm" fo:line-height="100%" fo:orphans="0" fo:widows="0" fo:background-color="#ffffff" style:text-autospace="none">
        <style:tab-stops>
          <style:tab-stop style:position="0.914cm"/>
        </style:tab-stops>
        <style:background-image/>
      </style:paragraph-properties>
      <style:text-properties style:font-name="Times New Roman" fo:font-size="16pt" style:font-size-asian="16pt" style:font-size-complex="16pt"/>
    </style:style>
    <style:style style:name="P146" style:family="paragraph" style:parent-style-name="Standard">
      <style:paragraph-properties fo:margin-top="0cm" fo:margin-bottom="0cm" fo:line-height="100%" fo:orphans="0" fo:widows="0" fo:background-color="#ffffff" style:text-autospace="none">
        <style:tab-stops>
          <style:tab-stop style:position="10.668cm"/>
        </style:tab-stops>
        <style:background-image/>
      </style:paragraph-properties>
      <style:text-properties style:font-name="Times New Roman" fo:font-size="16pt" style:font-size-asian="16pt" style:font-size-complex="16pt"/>
    </style:style>
    <style:style style:name="P147" style:family="paragraph" style:parent-style-name="Standard">
      <style:paragraph-properties fo:margin-top="0cm" fo:margin-bottom="0cm" fo:line-height="100%" fo:orphans="0" fo:widows="0" fo:background-color="#ffffff" style:text-autospace="none">
        <style:tab-stops>
          <style:tab-stop style:position="1.203cm"/>
        </style:tab-stops>
        <style:background-image/>
      </style:paragraph-properties>
      <style:text-properties style:font-name="Times New Roman" fo:font-size="16pt" style:font-size-asian="16pt" style:font-size-complex="16pt"/>
    </style:style>
    <style:style style:name="P148" style:family="paragraph" style:parent-style-name="Standard">
      <style:paragraph-properties fo:margin-top="0cm" fo:margin-bottom="0cm" fo:line-height="100%" fo:orphans="0" fo:widows="0" fo:background-color="#ffffff" style:text-autospace="none">
        <style:tab-stops>
          <style:tab-stop style:position="5.86cm"/>
        </style:tab-stops>
        <style:background-image/>
      </style:paragraph-properties>
      <style:text-properties style:font-name="Times New Roman" fo:font-size="16pt" style:font-size-asian="16pt" style:font-size-complex="16pt"/>
    </style:style>
    <style:style style:name="P149" style:family="paragraph" style:parent-style-name="Standard">
      <style:paragraph-properties fo:margin-top="0cm" fo:margin-bottom="0cm" fo:line-height="100%" fo:orphans="0" fo:widows="0" fo:background-color="#ffffff" style:text-autospace="none">
        <style:tab-stops>
          <style:tab-stop style:position="5.876cm"/>
        </style:tab-stops>
        <style:background-image/>
      </style:paragraph-properties>
      <style:text-properties style:font-name="Times New Roman" fo:font-size="16pt" style:font-size-asian="16pt" style:font-size-complex="16pt"/>
    </style:style>
    <style:style style:name="P150" style:family="paragraph" style:parent-style-name="Standard">
      <style:paragraph-properties fo:margin-top="0cm" fo:margin-bottom="0cm" fo:line-height="100%" fo:orphans="0" fo:widows="0" fo:background-color="#ffffff" style:text-autospace="none">
        <style:tab-stops>
          <style:tab-stop style:position="5.884cm"/>
        </style:tab-stops>
        <style:background-image/>
      </style:paragraph-properties>
      <style:text-properties style:font-name="Times New Roman" fo:font-size="16pt" style:font-size-asian="16pt" style:font-size-complex="16pt"/>
    </style:style>
    <style:style style:name="P151" style:family="paragraph" style:parent-style-name="Standard">
      <style:paragraph-properties fo:margin-top="0cm" fo:margin-bottom="0cm" fo:line-height="100%" fo:orphans="0" fo:widows="0" fo:background-color="#ffffff" style:text-autospace="none">
        <style:tab-stops>
          <style:tab-stop style:position="1.016cm"/>
        </style:tab-stops>
        <style:background-image/>
      </style:paragraph-properties>
      <style:text-properties style:font-name="Times New Roman" fo:font-size="16pt" style:font-size-asian="16pt" style:font-size-complex="16pt"/>
    </style:style>
    <style:style style:name="P152" style:family="paragraph" style:parent-style-name="Standard">
      <style:paragraph-properties fo:margin-top="0cm" fo:margin-bottom="0cm" fo:line-height="100%" fo:orphans="0" fo:widows="0" fo:background-color="#ffffff" style:text-autospace="none">
        <style:tab-stops>
          <style:tab-stop style:position="1.083cm"/>
        </style:tab-stops>
        <style:background-image/>
      </style:paragraph-properties>
      <style:text-properties style:font-name="Times New Roman" fo:font-size="16pt" style:font-size-asian="16pt" style:font-size-complex="16pt"/>
    </style:style>
    <style:style style:name="P153" style:family="paragraph" style:parent-style-name="Standard">
      <style:paragraph-properties fo:margin-top="0cm" fo:margin-bottom="0cm" fo:line-height="100%" fo:orphans="0" fo:widows="0" fo:background-color="#ffffff" style:text-autospace="none">
        <style:tab-stops>
          <style:tab-stop style:position="1.007cm"/>
        </style:tab-stops>
        <style:background-image/>
      </style:paragraph-properties>
      <style:text-properties style:font-name="Times New Roman" fo:font-size="16pt" style:font-size-asian="16pt" style:font-size-complex="16pt"/>
    </style:style>
    <style:style style:name="P154" style:family="paragraph" style:parent-style-name="Standard">
      <style:paragraph-properties fo:margin-top="0cm" fo:margin-bottom="0cm" fo:line-height="100%" fo:orphans="0" fo:widows="0" fo:background-color="#ffffff" style:text-autospace="none">
        <style:tab-stops>
          <style:tab-stop style:position="0.847cm"/>
        </style:tab-stops>
        <style:background-image/>
      </style:paragraph-properties>
      <style:text-properties style:font-name="Times New Roman" fo:font-size="16pt" style:font-size-asian="16pt" style:font-size-complex="16pt"/>
    </style:style>
    <style:style style:name="P155" style:family="paragraph" style:parent-style-name="Standard">
      <style:paragraph-properties fo:margin-top="0cm" fo:margin-bottom="0cm" fo:line-height="100%" fo:orphans="0" fo:widows="0" fo:background-color="#ffffff" style:text-autospace="none">
        <style:tab-stops>
          <style:tab-stop style:position="0.677cm"/>
        </style:tab-stops>
        <style:background-image/>
      </style:paragraph-properties>
      <style:text-properties style:font-name="Times New Roman" fo:font-size="16pt" style:font-size-asian="16pt" style:font-size-complex="16pt"/>
    </style:style>
    <style:style style:name="P156" style:family="paragraph" style:parent-style-name="Standard">
      <style:paragraph-properties fo:margin-top="0cm" fo:margin-bottom="0cm" fo:line-height="100%" fo:orphans="0" fo:widows="0" fo:background-color="#ffffff" style:text-autospace="none">
        <style:tab-stops>
          <style:tab-stop style:position="0.855cm"/>
        </style:tab-stops>
        <style:background-image/>
      </style:paragraph-properties>
      <style:text-properties style:font-name="Times New Roman" fo:font-size="16pt" style:font-size-asian="16pt" style:font-size-complex="16pt"/>
    </style:style>
    <style:style style:name="P157" style:family="paragraph" style:parent-style-name="Standard">
      <style:paragraph-properties fo:margin-top="0cm" fo:margin-bottom="0cm" fo:line-height="100%" fo:orphans="0" fo:widows="0" fo:background-color="#ffffff" style:text-autospace="none">
        <style:tab-stops>
          <style:tab-stop style:position="0.686cm"/>
        </style:tab-stops>
        <style:background-image/>
      </style:paragraph-properties>
      <style:text-properties style:font-name="Times New Roman" fo:font-size="16pt" style:font-size-asian="16pt" style:font-size-complex="16pt"/>
    </style:style>
    <style:style style:name="P158" style:family="paragraph" style:parent-style-name="Standard">
      <style:paragraph-properties fo:margin-top="0cm" fo:margin-bottom="0cm" fo:line-height="100%" fo:orphans="0" fo:widows="0" fo:background-color="#ffffff" style:text-autospace="none">
        <style:tab-stops>
          <style:tab-stop style:position="1.067cm"/>
        </style:tab-stops>
        <style:background-image/>
      </style:paragraph-properties>
      <style:text-properties style:font-name="Times New Roman" fo:font-size="16pt" style:font-size-asian="16pt" style:font-size-complex="16pt"/>
    </style:style>
    <style:style style:name="P159" style:family="paragraph" style:parent-style-name="Standard">
      <style:paragraph-properties fo:margin-top="0cm" fo:margin-bottom="0cm" fo:line-height="100%" fo:orphans="0" fo:widows="0" fo:background-color="#ffffff" style:text-autospace="none">
        <style:tab-stops>
          <style:tab-stop style:position="0.88cm"/>
        </style:tab-stops>
        <style:background-image/>
      </style:paragraph-properties>
      <style:text-properties style:font-name="Times New Roman" fo:font-size="16pt" style:font-size-asian="16pt" style:font-size-complex="16pt"/>
    </style:style>
    <style:style style:name="P160" style:family="paragraph" style:parent-style-name="Standard">
      <style:paragraph-properties fo:margin-top="0cm" fo:margin-bottom="0cm" fo:line-height="100%" fo:orphans="0" fo:widows="0" fo:background-color="#ffffff" style:text-autospace="none">
        <style:tab-stops>
          <style:tab-stop style:position="1.025cm"/>
        </style:tab-stops>
        <style:background-image/>
      </style:paragraph-properties>
      <style:text-properties style:font-name="Times New Roman" fo:font-size="16pt" style:font-size-asian="16pt" style:font-size-complex="16pt"/>
    </style:style>
    <style:style style:name="P161" style:family="paragraph" style:parent-style-name="Standard">
      <style:paragraph-properties fo:margin-top="0cm" fo:margin-bottom="0cm" fo:line-height="100%" fo:orphans="0" fo:widows="0" fo:background-color="#ffffff" style:text-autospace="none">
        <style:tab-stops>
          <style:tab-stop style:position="0.864cm"/>
        </style:tab-stops>
        <style:background-image/>
      </style:paragraph-properties>
      <style:text-properties style:font-name="Times New Roman" fo:font-size="16pt" style:font-size-asian="16pt" style:font-size-complex="16pt"/>
    </style:style>
    <style:style style:name="P162" style:family="paragraph" style:parent-style-name="Standard">
      <style:paragraph-properties fo:margin-top="0cm" fo:margin-bottom="0cm" fo:line-height="100%" fo:orphans="0" fo:widows="0" fo:background-color="#ffffff" style:text-autospace="none">
        <style:tab-stops>
          <style:tab-stop style:position="0.949cm"/>
        </style:tab-stops>
        <style:background-image/>
      </style:paragraph-properties>
      <style:text-properties style:font-name="Times New Roman" fo:font-size="16pt" style:font-size-asian="16pt" style:font-size-complex="16pt"/>
    </style:style>
    <style:style style:name="P163" style:family="paragraph" style:parent-style-name="Standard">
      <style:paragraph-properties fo:margin-top="0cm" fo:margin-bottom="0cm" fo:line-height="100%" fo:orphans="0" fo:widows="0" fo:background-color="#ffffff" style:text-autospace="none">
        <style:tab-stops>
          <style:tab-stop style:position="0.94cm"/>
        </style:tab-stops>
        <style:background-image/>
      </style:paragraph-properties>
      <style:text-properties style:font-name="Times New Roman" fo:font-size="16pt" style:font-size-asian="16pt" style:font-size-complex="16pt"/>
    </style:style>
    <style:style style:name="P164" style:family="paragraph" style:parent-style-name="Standard">
      <style:paragraph-properties fo:margin-top="0cm" fo:margin-bottom="0cm" fo:line-height="100%" fo:orphans="0" fo:widows="0" fo:background-color="#ffffff" style:text-autospace="none">
        <style:tab-stops>
          <style:tab-stop style:position="0.871cm"/>
        </style:tab-stops>
        <style:background-image/>
      </style:paragraph-properties>
      <style:text-properties style:font-name="Times New Roman" fo:font-size="16pt" style:font-size-asian="16pt" style:font-size-complex="16pt"/>
    </style:style>
    <style:style style:name="P165" style:family="paragraph" style:parent-style-name="Standard">
      <style:paragraph-properties fo:margin-top="0cm" fo:margin-bottom="0cm" fo:line-height="100%" fo:orphans="0" fo:widows="0" fo:background-color="#ffffff" style:text-autospace="none">
        <style:tab-stops>
          <style:tab-stop style:position="0.889cm"/>
        </style:tab-stops>
        <style:background-image/>
      </style:paragraph-properties>
      <style:text-properties style:font-name="Times New Roman" fo:font-size="16pt" style:font-size-asian="16pt" style:font-size-complex="16pt"/>
    </style:style>
    <style:style style:name="P166" style:family="paragraph" style:parent-style-name="Standard">
      <style:paragraph-properties fo:margin-top="0cm" fo:margin-bottom="0cm" fo:line-height="100%" fo:orphans="0" fo:widows="0" fo:background-color="#ffffff" style:text-autospace="none">
        <style:tab-stops>
          <style:tab-stop style:position="0.728cm"/>
        </style:tab-stops>
        <style:background-image/>
      </style:paragraph-properties>
      <style:text-properties style:font-name="Times New Roman" fo:font-size="16pt" style:font-size-asian="16pt" style:font-size-complex="16pt"/>
    </style:style>
    <style:style style:name="P167" style:family="paragraph" style:parent-style-name="Standard">
      <style:paragraph-properties fo:margin-top="0cm" fo:margin-bottom="0cm" fo:line-height="100%" fo:orphans="0" fo:widows="0" fo:background-color="#ffffff" style:text-autospace="none">
        <style:tab-stops>
          <style:tab-stop style:position="0.956cm"/>
        </style:tab-stops>
        <style:background-image/>
      </style:paragraph-properties>
      <style:text-properties style:font-name="Times New Roman" fo:font-size="16pt" style:font-size-asian="16pt" style:font-size-complex="16pt"/>
    </style:style>
    <style:style style:name="P168" style:family="paragraph" style:parent-style-name="Standard">
      <style:paragraph-properties fo:margin-top="0cm" fo:margin-bottom="0cm" fo:line-height="100%" fo:orphans="0" fo:widows="0" fo:background-color="#ffffff" style:text-autospace="none">
        <style:tab-stops>
          <style:tab-stop style:position="0.653cm"/>
        </style:tab-stops>
        <style:background-image/>
      </style:paragraph-properties>
      <style:text-properties style:font-name="Times New Roman" fo:font-size="16pt" style:font-size-asian="16pt" style:font-size-complex="16pt"/>
    </style:style>
    <style:style style:name="P169" style:family="paragraph" style:parent-style-name="Standard">
      <style:paragraph-properties fo:margin-top="0cm" fo:margin-bottom="0cm" fo:line-height="100%" fo:orphans="0" fo:widows="0" fo:background-color="#ffffff" style:text-autospace="none">
        <style:tab-stops>
          <style:tab-stop style:position="11.412cm"/>
        </style:tab-stops>
        <style:background-image/>
      </style:paragraph-properties>
      <style:text-properties style:font-name="Times New Roman" fo:font-size="16pt" style:font-size-asian="16pt" style:font-size-complex="16pt"/>
    </style:style>
    <style:style style:name="P170" style:family="paragraph" style:parent-style-name="Standard">
      <style:paragraph-properties fo:margin-top="0cm" fo:margin-bottom="0cm" fo:line-height="100%" fo:orphans="0" fo:widows="0" fo:background-color="#ffffff" style:text-autospace="none">
        <style:tab-stops>
          <style:tab-stop style:position="11.405cm"/>
        </style:tab-stops>
        <style:background-image/>
      </style:paragraph-properties>
      <style:text-properties style:font-name="Times New Roman" fo:font-size="16pt" style:font-size-asian="16pt" style:font-size-complex="16pt"/>
    </style:style>
    <style:style style:name="P171" style:family="paragraph" style:parent-style-name="Standard">
      <style:paragraph-properties fo:margin-top="0cm" fo:margin-bottom="0cm" fo:line-height="100%" fo:orphans="0" fo:widows="0" fo:background-color="#ffffff" style:text-autospace="none">
        <style:tab-stops>
          <style:tab-stop style:position="0.949cm"/>
          <style:tab-stop style:position="11.388cm"/>
        </style:tab-stops>
        <style:background-image/>
      </style:paragraph-properties>
      <style:text-properties style:font-name="Times New Roman" fo:font-size="16pt" style:font-size-asian="16pt" style:font-size-complex="16pt"/>
    </style:style>
    <style:style style:name="P172" style:family="paragraph" style:parent-style-name="Standard">
      <style:paragraph-properties fo:margin-top="0cm" fo:margin-bottom="0cm" fo:line-height="100%" fo:orphans="0" fo:widows="0" fo:background-color="#ffffff" style:text-autospace="none">
        <style:tab-stops>
          <style:tab-stop style:position="7.553cm"/>
        </style:tab-stops>
        <style:background-image/>
      </style:paragraph-properties>
      <style:text-properties style:font-name="Times New Roman" fo:font-size="16pt" style:font-size-asian="16pt" style:font-size-complex="16pt"/>
    </style:style>
    <style:style style:name="P173" style:family="paragraph" style:parent-style-name="Standard">
      <style:paragraph-properties fo:margin-top="0cm" fo:margin-bottom="0cm" fo:line-height="100%" fo:orphans="0" fo:widows="0" fo:background-color="#ffffff" style:text-autospace="none">
        <style:tab-stops>
          <style:tab-stop style:position="0.965cm"/>
          <style:tab-stop style:position="11.455cm"/>
        </style:tab-stops>
        <style:background-image/>
      </style:paragraph-properties>
      <style:text-properties style:font-name="Times New Roman" fo:font-size="16pt" style:font-size-asian="16pt" style:font-size-complex="16pt"/>
    </style:style>
    <style:style style:name="P174" style:family="paragraph" style:parent-style-name="Standard">
      <style:paragraph-properties fo:margin-top="0cm" fo:margin-bottom="0cm" fo:line-height="100%" fo:orphans="0" fo:widows="0" fo:background-color="#ffffff" style:text-autospace="none">
        <style:tab-stops>
          <style:tab-stop style:position="11.455cm"/>
        </style:tab-stops>
        <style:background-image/>
      </style:paragraph-properties>
      <style:text-properties style:font-name="Times New Roman" fo:font-size="16pt" style:font-size-asian="16pt" style:font-size-complex="16pt"/>
    </style:style>
    <style:style style:name="P175" style:family="paragraph" style:parent-style-name="Standard">
      <style:paragraph-properties fo:margin-top="0cm" fo:margin-bottom="0cm" fo:line-height="100%" fo:orphans="0" fo:widows="0" fo:background-color="#ffffff" style:text-autospace="none">
        <style:tab-stops>
          <style:tab-stop style:position="0.829cm"/>
        </style:tab-stops>
        <style:background-image/>
      </style:paragraph-properties>
      <style:text-properties style:font-name="Times New Roman" fo:font-size="16pt" style:font-size-asian="16pt" style:font-size-complex="16pt"/>
    </style:style>
    <style:style style:name="P176" style:family="paragraph" style:parent-style-name="Standard">
      <style:paragraph-properties fo:margin-top="0cm" fo:margin-bottom="0cm" fo:line-height="100%" fo:orphans="0" fo:widows="0" fo:background-color="#ffffff" style:text-autospace="none">
        <style:tab-stops>
          <style:tab-stop style:position="0.796cm"/>
        </style:tab-stops>
        <style:background-image/>
      </style:paragraph-properties>
      <style:text-properties style:font-name="Times New Roman" fo:font-size="16pt" style:font-size-asian="16pt" style:font-size-complex="16pt"/>
    </style:style>
    <style:style style:name="P177" style:family="paragraph" style:parent-style-name="Standard">
      <style:paragraph-properties fo:margin-top="0cm" fo:margin-bottom="0cm" fo:line-height="100%" fo:orphans="0" fo:widows="0" fo:background-color="#ffffff" style:text-autospace="none">
        <style:tab-stops>
          <style:tab-stop style:position="0.695cm"/>
        </style:tab-stops>
        <style:background-image/>
      </style:paragraph-properties>
      <style:text-properties style:font-name="Times New Roman" fo:font-size="16pt" style:font-size-asian="16pt" style:font-size-complex="16pt"/>
    </style:style>
    <style:style style:name="P178" style:family="paragraph" style:parent-style-name="Standard">
      <style:paragraph-properties fo:margin-top="0cm" fo:margin-bottom="0cm" fo:line-height="100%" fo:orphans="0" fo:widows="0" fo:background-color="#ffffff" style:text-autospace="none">
        <style:tab-stops>
          <style:tab-stop style:position="0.66cm"/>
        </style:tab-stops>
        <style:background-image/>
      </style:paragraph-properties>
      <style:text-properties style:font-name="Times New Roman" fo:font-size="16pt" style:font-size-asian="16pt" style:font-size-complex="16pt"/>
    </style:style>
    <style:style style:name="P179" style:family="paragraph" style:parent-style-name="Standard">
      <style:paragraph-properties fo:margin-top="0cm" fo:margin-bottom="0cm" fo:line-height="100%" fo:text-align="center" style:justify-single-word="false" fo:orphans="0" fo:widows="0" fo:background-color="#ffffff" style:text-autospace="none">
        <style:tab-stops>
          <style:tab-stop style:position="1.109cm"/>
        </style:tab-stops>
        <style:background-image/>
      </style:paragraph-properties>
      <style:text-properties style:font-name="Times New Roman" fo:font-size="16pt" style:font-size-asian="16pt" style:font-size-complex="16pt"/>
    </style:style>
    <style:style style:name="P180" style:family="paragraph" style:parent-style-name="Standard">
      <style:paragraph-properties fo:margin-top="0cm" fo:margin-bottom="0cm" fo:line-height="100%" fo:text-align="center" style:justify-single-word="false" fo:orphans="0" fo:widows="0" fo:background-color="#ffffff" style:text-autospace="none">
        <style:background-image/>
      </style:paragraph-properties>
      <style:text-properties style:font-name="Times New Roman" fo:font-size="16pt" style:font-size-asian="16pt" style:font-size-complex="16pt"/>
    </style:style>
    <style:style style:name="P181" style:family="paragraph" style:parent-style-name="Standard">
      <style:paragraph-properties fo:margin-top="0cm" fo:margin-bottom="0cm" fo:line-height="100%" fo:text-align="center" style:justify-single-word="false" fo:orphans="0" fo:widows="0" fo:background-color="#ffffff" style:text-autospace="none">
        <style:tab-stops>
          <style:tab-stop style:position="0.907cm"/>
        </style:tab-stops>
        <style:background-image/>
      </style:paragraph-properties>
      <style:text-properties style:font-name="Times New Roman" fo:font-size="16pt" style:font-size-asian="16pt" style:font-size-complex="16pt"/>
    </style:style>
    <style:style style:name="P182" style:family="paragraph" style:parent-style-name="Standard">
      <style:paragraph-properties fo:margin-top="0cm" fo:margin-bottom="0cm" fo:line-height="100%" fo:text-align="center" style:justify-single-word="false" fo:orphans="0" fo:widows="0" fo:background-color="#ffffff" style:text-autospace="none">
        <style:tab-stops>
          <style:tab-stop style:position="0.949cm"/>
        </style:tab-stops>
        <style:background-image/>
      </style:paragraph-properties>
      <style:text-properties style:font-name="Times New Roman" fo:font-size="16pt" style:font-size-asian="16pt" style:font-size-complex="16pt"/>
    </style:style>
    <style:style style:name="P183" style:family="paragraph" style:parent-style-name="Standard">
      <style:paragraph-properties fo:margin-top="0cm" fo:margin-bottom="0cm" fo:line-height="100%" fo:text-align="center" style:justify-single-word="false" fo:orphans="0" fo:widows="0" fo:background-color="#ffffff" style:text-autospace="none">
        <style:tab-stops>
          <style:tab-stop style:position="0.982cm"/>
        </style:tab-stops>
        <style:background-image/>
      </style:paragraph-properties>
      <style:text-properties style:font-name="Times New Roman" fo:font-size="16pt" style:font-size-asian="16pt" style:font-size-complex="16pt"/>
    </style:style>
    <style:style style:name="P184" style:family="paragraph" style:parent-style-name="Standard">
      <style:paragraph-properties fo:margin-top="0cm" fo:margin-bottom="0cm" fo:line-height="100%" fo:text-align="center" style:justify-single-word="false" fo:orphans="0" fo:widows="0" fo:background-color="#ffffff" style:text-autospace="none">
        <style:tab-stops>
          <style:tab-stop style:position="0.855cm"/>
        </style:tab-stops>
        <style:background-image/>
      </style:paragraph-properties>
      <style:text-properties style:font-name="Times New Roman" fo:font-size="16pt" style:font-size-asian="16pt" style:font-size-complex="16pt"/>
    </style:style>
    <style:style style:name="P185" style:family="paragraph" style:parent-style-name="Standard">
      <style:paragraph-properties fo:margin-top="0cm" fo:margin-bottom="0cm" fo:line-height="100%" fo:text-align="center" style:justify-single-word="false" fo:orphans="0" fo:widows="0" fo:background-color="#ffffff" style:text-autospace="none">
        <style:tab-stops>
          <style:tab-stop style:position="0.974cm"/>
        </style:tab-stops>
        <style:background-image/>
      </style:paragraph-properties>
      <style:text-properties style:font-name="Times New Roman" fo:font-size="16pt" style:font-size-asian="16pt" style:font-size-complex="16pt"/>
    </style:style>
    <style:style style:name="P186" style:family="paragraph" style:parent-style-name="Standard">
      <style:paragraph-properties fo:margin-top="0cm" fo:margin-bottom="0cm" fo:line-height="100%" fo:text-align="center" style:justify-single-word="false" fo:orphans="0" fo:widows="0" fo:background-color="#ffffff" style:text-autospace="none">
        <style:tab-stops>
          <style:tab-stop style:position="0.965cm"/>
        </style:tab-stops>
        <style:background-image/>
      </style:paragraph-properties>
      <style:text-properties style:font-name="Times New Roman" fo:font-size="16pt" style:font-size-asian="16pt" style:font-size-complex="16pt"/>
    </style:style>
    <style:style style:name="P187" style:family="paragraph" style:parent-style-name="Standard">
      <style:paragraph-properties fo:margin-top="0cm" fo:margin-bottom="0cm" fo:line-height="100%" fo:text-align="center" style:justify-single-word="false" fo:orphans="0" fo:widows="0" fo:background-color="#ffffff" style:text-autospace="none">
        <style:tab-stops>
          <style:tab-stop style:position="0.914cm"/>
        </style:tab-stops>
        <style:background-image/>
      </style:paragraph-properties>
      <style:text-properties style:font-name="Times New Roman" fo:font-size="16pt" style:font-size-asian="16pt" style:font-size-complex="16pt"/>
    </style:style>
    <style:style style:name="P188" style:family="paragraph" style:parent-style-name="Standard">
      <style:paragraph-properties fo:margin-top="0cm" fo:margin-bottom="0cm" fo:line-height="100%" fo:text-align="center" style:justify-single-word="false" fo:orphans="0" fo:widows="0" fo:background-color="#ffffff" style:text-autospace="none">
        <style:tab-stops>
          <style:tab-stop style:position="1.355cm"/>
        </style:tab-stops>
        <style:background-image/>
      </style:paragraph-properties>
      <style:text-properties style:font-name="Times New Roman" fo:font-size="16pt" style:font-size-asian="16pt" style:font-size-complex="16pt"/>
    </style:style>
    <style:style style:name="P189" style:family="paragraph" style:parent-style-name="Standard">
      <style:paragraph-properties fo:margin-top="0cm" fo:margin-bottom="0cm" fo:line-height="100%" fo:text-align="center" style:justify-single-word="false" fo:orphans="0" fo:widows="0" fo:background-color="#ffffff" style:text-autospace="none">
        <style:tab-stops>
          <style:tab-stop style:position="11.049cm"/>
        </style:tab-stops>
        <style:background-image/>
      </style:paragraph-properties>
      <style:text-properties style:font-name="Times New Roman" fo:font-size="16pt" style:font-size-asian="16pt" style:font-size-complex="16pt"/>
    </style:style>
    <style:style style:name="P190" style:family="paragraph" style:parent-style-name="Standard">
      <style:paragraph-properties fo:margin-top="0cm" fo:margin-bottom="0cm" fo:line-height="100%" fo:text-align="justify" style:justify-single-word="false" fo:orphans="0" fo:widows="0" fo:background-color="#ffffff" style:text-autospace="none">
        <style:background-image/>
      </style:paragraph-properties>
      <style:text-properties style:font-name="Times New Roman" fo:font-size="16pt" style:font-name-asian="Times New Roman" style:font-size-asian="16pt" style:language-asian="ru" style:country-asian="RU" style:font-name-complex="Times New Roman CYR" style:font-size-complex="16pt"/>
    </style:style>
    <style:style style:name="P191" style:family="paragraph" style:parent-style-name="Standard">
      <style:paragraph-properties fo:margin-top="0cm" fo:margin-bottom="0cm" fo:line-height="100%" fo:orphans="0" fo:widows="0" fo:background-color="#ffffff" style:text-autospace="none">
        <style:tab-stops>
          <style:tab-stop style:position="11.472cm"/>
        </style:tab-stops>
        <style:background-image/>
      </style:paragraph-properties>
      <style:text-properties style:font-name="Times New Roman" fo:font-size="16pt" style:font-name-asian="Times New Roman" style:font-size-asian="16pt" style:language-asian="ru" style:country-asian="RU" style:font-name-complex="Times New Roman CYR" style:font-size-complex="16pt"/>
    </style:style>
    <style:style style:name="P192" style:family="paragraph" style:parent-style-name="Standard">
      <style:paragraph-properties fo:margin-top="0cm" fo:margin-bottom="0cm" fo:line-height="100%" fo:text-align="center" style:justify-single-word="false" fo:orphans="0" fo:widows="0" fo:background-color="#ffffff" style:text-autospace="none">
        <style:background-image/>
      </style:paragraph-properties>
      <style:text-properties style:font-name="Times New Roman" fo:font-size="16pt" fo:font-weight="bold" style:font-name-asian="Times New Roman" style:font-size-asian="16pt" style:language-asian="ru" style:country-asian="RU" style:font-weight-asian="bold" style:font-name-complex="Times New Roman CYR" style:font-size-complex="16pt" style:font-weight-complex="bold"/>
    </style:style>
    <style:style style:name="P193" style:family="paragraph" style:parent-style-name="Standard">
      <style:paragraph-properties fo:margin-top="0cm" fo:margin-bottom="0cm" fo:line-height="100%" fo:orphans="0" fo:widows="0" fo:background-color="#ffffff" style:text-autospace="none">
        <style:background-image/>
      </style:paragraph-properties>
      <style:text-properties style:font-name="Times New Roman" fo:font-size="16pt" fo:font-weight="bold" style:font-name-asian="Times New Roman" style:font-size-asian="16pt" style:language-asian="ru" style:country-asian="RU" style:font-weight-asian="bold" style:font-name-complex="Times New Roman CYR" style:font-size-complex="16pt" style:font-weight-complex="bold"/>
    </style:style>
    <style:style style:name="P194" style:family="paragraph" style:parent-style-name="Standard" style:master-page-name="Standard">
      <style:paragraph-properties fo:margin-top="0cm" fo:margin-bottom="0cm" fo:line-height="100%" fo:text-align="center" style:justify-single-word="false" fo:orphans="0" fo:widows="0" style:page-number="auto" fo:background-color="#ffffff" style:text-autospace="none" style:snap-to-layout-grid="false">
        <style:background-image/>
      </style:paragraph-properties>
      <style:text-properties fo:color="#000000" style:font-name="Times New Roman" fo:font-size="16pt" fo:font-weight="bold" style:font-name-asian="Times New Roman" style:font-size-asian="16pt" style:language-asian="ru" style:country-asian="RU" style:font-weight-asian="bold" style:font-name-complex="Times New Roman CYR" style:font-size-complex="16pt" style:font-weight-complex="bold"/>
    </style:style>
    <style:style style:name="P195" style:family="paragraph" style:parent-style-name="Standard">
      <style:paragraph-properties fo:margin-top="0cm" fo:margin-bottom="0cm" fo:line-height="100%" fo:orphans="0" fo:widows="0" style:text-autospace="none"/>
      <style:text-properties style:font-name="Times New Roman" fo:font-size="16pt" style:font-name-asian="Times New Roman" style:font-size-asian="16pt" style:language-asian="ru" style:country-asian="RU" style:font-name-complex="Times New Roman CYR" style:font-size-complex="16pt"/>
    </style:style>
    <style:style style:name="P196" style:family="paragraph" style:parent-style-name="Standard">
      <style:paragraph-properties fo:margin-top="0cm" fo:margin-bottom="0cm" fo:line-height="100%" fo:orphans="0" fo:widows="0" style:text-autospace="none">
        <style:tab-stops>
          <style:tab-stop style:position="11.472cm"/>
        </style:tab-stops>
      </style:paragraph-properties>
      <style:text-properties style:font-name="Times New Roman" fo:font-size="16pt" style:font-name-asian="Times New Roman" style:font-size-asian="16pt" style:language-asian="ru" style:country-asian="RU" style:font-name-complex="Times New Roman CYR" style:font-size-complex="16pt"/>
    </style:style>
    <style:style style:name="P197" style:family="paragraph" style:parent-style-name="Standard">
      <style:paragraph-properties fo:margin-top="0cm" fo:margin-bottom="0cm" fo:line-height="100%" fo:orphans="0" fo:widows="0" style:text-autospace="none"/>
      <style:text-properties fo:color="#000000" style:font-name="Times New Roman" fo:font-size="16pt" style:font-name-asian="Times New Roman" style:font-size-asian="16pt" style:language-asian="ru" style:country-asian="RU" style:font-name-complex="Times New Roman CYR" style:font-size-complex="16pt"/>
    </style:style>
    <style:style style:name="P198" style:family="paragraph" style:parent-style-name="Standard">
      <style:paragraph-properties fo:margin-top="0cm" fo:margin-bottom="0cm" fo:line-height="100%" fo:text-align="start" style:justify-single-word="false" fo:orphans="0" fo:widows="0" style:text-autospace="none"/>
      <style:text-properties fo:color="#000000" style:font-name="Times New Roman" fo:font-size="16pt" style:font-name-asian="Times New Roman" style:font-size-asian="16pt" style:language-asian="ru" style:country-asian="RU" style:font-name-complex="Times New Roman CYR" style:font-size-complex="16pt"/>
    </style:style>
    <style:style style:name="P199" style:family="paragraph" style:parent-style-name="Standard">
      <style:paragraph-properties fo:margin-top="0cm" fo:margin-bottom="0cm" fo:line-height="100%" fo:orphans="0" fo:widows="0" style:text-autospace="none"/>
      <style:text-properties fo:color="#000000" style:font-name="Times New Roman" fo:font-size="16pt" fo:font-weight="bold" style:font-name-asian="Times New Roman" style:font-size-asian="16pt" style:language-asian="ru" style:country-asian="RU" style:font-weight-asian="bold" style:font-name-complex="Times New Roman CYR" style:font-size-complex="16pt" style:font-weight-complex="bold"/>
    </style:style>
    <style:style style:name="P200" style:family="paragraph" style:parent-style-name="Standard">
      <style:paragraph-properties fo:margin-top="0cm" fo:margin-bottom="0cm" fo:line-height="100%" fo:orphans="0" fo:widows="0" fo:background-color="transparent" style:text-autospace="none">
        <style:background-image/>
      </style:paragraph-properties>
      <style:text-properties style:font-name="Times New Roman" fo:font-size="16pt" style:font-size-asian="16pt" style:font-size-complex="16pt"/>
    </style:style>
    <style:style style:name="P201" style:family="paragraph" style:parent-style-name="Standard">
      <style:paragraph-properties fo:margin-top="0cm" fo:margin-bottom="0cm" fo:line-height="100%" fo:orphans="0" fo:widows="0" fo:background-color="#ffffff" style:text-autospace="none">
        <style:background-image/>
      </style:paragraph-properties>
      <style:text-properties style:font-name="Times New Roman" fo:font-size="16pt" style:font-name-asian="Times New Roman" style:font-size-asian="16pt" style:language-asian="ru" style:country-asian="RU" style:font-name-complex="Times New Roman CYR" style:font-size-complex="16pt"/>
    </style:style>
    <style:style style:name="P202" style:family="paragraph" style:parent-style-name="Standard">
      <style:paragraph-properties fo:margin-top="0cm" fo:margin-bottom="0cm" fo:line-height="100%" fo:text-align="center" style:justify-single-word="false" fo:orphans="0" fo:widows="0" fo:background-color="#ffffff" style:text-autospace="none">
        <style:background-image/>
      </style:paragraph-properties>
      <style:text-properties fo:color="#000000" style:font-name="Times New Roman" fo:font-size="16pt" style:font-name-asian="Times New Roman" style:font-size-asian="16pt" style:language-asian="ru" style:country-asian="RU" style:font-name-complex="Times New Roman CYR" style:font-size-complex="16pt"/>
    </style:style>
    <style:style style:name="T1" style:family="text">
      <style:text-properties fo:color="#000000"/>
    </style:style>
    <style:style style:name="T2" style:family="text">
      <style:text-properties fo:color="#000000" style:text-position="sub 58%" style:font-name-asian="Times New Roman" style:language-asian="ru" style:country-asian="RU" style:font-name-complex="Times New Roman CYR"/>
    </style:style>
    <style:style style:name="T3" style:family="text">
      <style:text-properties fo:color="#000000" style:text-position="super 58%" style:font-name-asian="Times New Roman" style:language-asian="ru" style:country-asian="RU" style:font-name-complex="Times New Roman CYR"/>
    </style:style>
    <style:style style:name="T4" style:family="text">
      <style:text-properties fo:color="#000000" fo:font-weight="bold" style:font-name-asian="Times New Roman" style:language-asian="ru" style:country-asian="RU" style:font-weight-asian="bold" style:font-name-complex="Times New Roman CYR" style:font-weight-complex="bold"/>
    </style:style>
    <style:style style:name="T5" style:family="text">
      <style:text-properties fo:color="#000000" fo:font-style="italic" style:font-name-asian="Times New Roman" style:language-asian="ru" style:country-asian="RU" style:font-style-asian="italic" style:font-name-complex="Times New Roman CYR" style:font-style-complex="italic"/>
    </style:style>
    <style:style style:name="T6" style:family="text">
      <style:text-properties fo:color="#000000" fo:font-style="italic" fo:font-weight="bold" style:font-name-asian="Times New Roman" style:language-asian="ru" style:country-asian="RU" style:font-style-asian="italic" style:font-weight-asian="bold" style:font-name-complex="Times New Roman CYR" style:font-style-complex="italic" style:font-weight-complex="bold"/>
    </style:style>
    <style:style style:name="T7" style:family="text">
      <style:text-properties fo:color="#000000" style:font-name-asian="Times New Roman" style:language-asian="ru" style:country-asian="RU" style:font-name-complex="Times New Roman CYR"/>
    </style:style>
    <style:style style:name="T8" style:family="text">
      <style:text-properties fo:color="#000000" style:font-name-asian="Times New Roman" style:language-asian="ru" style:country-asian="RU" style:font-name-complex="Courier New CYR"/>
    </style:style>
    <style:style style:name="T9" style:family="text">
      <style:text-properties fo:color="#000000" fo:background-color="transparent" style:font-name-asian="Times New Roman" style:language-asian="ru" style:country-asian="RU" style:font-name-complex="Times New Roman CYR"/>
    </style:style>
    <style:style style:name="T10" style:family="text">
      <style:text-properties fo:font-variant="small-caps" fo:color="#000000" fo:font-weight="bold" style:font-name-asian="Times New Roman" style:language-asian="ru" style:country-asian="RU" style:font-weight-asian="bold" style:font-name-complex="Times New Roman CYR" style:font-weight-complex="bold"/>
    </style:style>
    <style:style style:name="T11" style:family="text">
      <style:text-properties style:font-name-asian="Times New Roman" style:language-asian="ru" style:country-asian="RU" style:font-name-complex="Times New Roman CYR"/>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4">Младшая группа. Сентябрь.</text:p>
      <text:p text:style-name="P9">Прогулка <text:s/>1. Наблюдение за состоянием погоды</text:p>
      <text:p text:style-name="P136"><text:span text:style-name="T4">Цель</text:span><text:span text:style-name="T5">: </text:span><text:span text:style-name="T7">учить определять время года по характерным признакам. <text:s text:c="2"/></text:span></text:p>
      <text:p text:style-name="P9">Ход наблюдения</text:p>
      <text:p text:style-name="P136"><text:span text:style-name="T7">Предложить детям посмотреть, есть ли на небе солнышко или тучи. Спросить, что сделали тучи </text:span><text:span text:style-name="T5">(закрыли солнце), </text:span><text:span text:style-name="T7">отметить, какое небо </text:span><text:span text:style-name="T5">(хмурое), </text:span><text:span text:style-name="T7">какая погода </text:span><text:span text:style-name="T5">(хмурая).</text:span></text:p>
      <text:p text:style-name="P41">Дуют ветры, ветры буйные, Ходят тучи, тучи темные.</text:p>
      <text:p text:style-name="P136"><text:span text:style-name="T7">Обратить внимание детей на верхушки деревьев </text:span><text:span text:style-name="T5">(раскачиваются), </text:span><text:span text:style-name="T7">дует ветер, раскачивает деревья. У деревьев расцвеченная листва. Если на деревьях листья пожелтели, Если в край далекий птицы полетели, Если небо хмурое, если дождик льется, Это время осенью зовется.</text:span></text:p>
      <text:p text:style-name="P34">Трудовая деятельность</text:p>
      <text:p text:style-name="P136"><text:span text:style-name="T7">Поливание песка для игры. </text:span><text:span text:style-name="T5">Цели:</text:span></text:p>
      <text:p text:style-name="P42">—<text:tab/>приучать соблюдать чистоту и порядок на участке, побуждать<text:line-break/>оказывать помощь взрослым;</text:p>
      <text:p text:style-name="P42">—<text:tab/>закреплять знания, что сухой песок рассыпается, а если его полить, то становится влажным и из него можно лепить пирожки для кукол.</text:p>
      <text:p text:style-name="P34">Подвижные игры</text:p>
      <text:p text:style-name="P41">«Воробушки и автомобиль».</text:p>
      <text:p text:style-name="P136"><text:span text:style-name="T5">Цель: </text:span><text:span text:style-name="T7">учить детей быстро бегать по сигналу, но не наталкиваться друг на друга, начинать движение и менять его по сигналу воспитателя, находить свое место.</text:span></text:p>
      <text:p text:style-name="P41">«Береги предмет».</text:p>
      <text:p text:style-name="P136"><text:span text:style-name="T5">Цель: </text:span><text:span text:style-name="T7">учить действовать и ориентироваться по сигналу, в пространстве, развивать ловкость.</text:span></text:p>
      <text:p text:style-name="P34">Индивидуальная работа</text:p>
      <text:p text:style-name="P41">Развитие движений.</text:p>
      <text:p text:style-name="P34">Выносной материал</text:p>
      <text:p text:style-name="P41">Лейки, кубики и формочки на каждого ребенка для игры с песком, кукла, машинки.</text:p>
      <text:p text:style-name="P10">Младшая группа. Сентябрь. </text:p>
      <text:p text:style-name="P9">Прогулка 2</text:p>
      <text:p text:style-name="P9">Наблюдение за автобусом</text:p>
      <text:p text:style-name="P143"><text:soft-page-break/><text:span text:style-name="T4">Цели</text:span><text:span text:style-name="T5">:</text:span></text:p>
      <text:p text:style-name="P59">—<text:tab/>учить различать транспорт по внешнему виду;</text:p>
      <text:p text:style-name="P59">—<text:tab/>называть основные части автомобиля;</text:p>
      <text:p text:style-name="P59">—<text:tab/>закреплять навыки поведения в автобусе.</text:p>
      <text:p text:style-name="P9">Ход наблюдения</text:p>
      <text:p text:style-name="P60">На улице нашей Машины, машины. Машины-малютки, Машины большие. Спешат грузовые, Фырчат легковые, Торопятся, мчатся, Как будто живые. У каждой машины Дела и заботы, Машины выходят С утра на работу.</text:p>
      <text:p text:style-name="P41">Автобус — пассажирский транспорт, на нем перевозят людей. Впереди сидит водитель, а в салоне пассажиры. Пассажиры ожидают автобус на остановке. Когда автобус подъезжает, они входят и занимают места. Во время движения нельзя вставать, бегать по салону, трогать руками дверь. Нужно ждать, пока водитель откроет дверь.</text:p>
      <text:p text:style-name="P35">Трудовая деятельность</text:p>
      <text:p text:style-name="P60">Подметание дорожки, ведущей к участку. </text:p>
      <text:p text:style-name="P143"><text:span text:style-name="T5">Цель: </text:span><text:span text:style-name="T7">учить правильно пользоваться веничками.</text:span></text:p>
      <text:p text:style-name="P35">Подвижные игры</text:p>
      <text:p text:style-name="P60">«Автомобили», «Воробушки и автомобиль».</text:p>
      <text:p text:style-name="P132">Цели:</text:p>
      <text:p text:style-name="P61">—<text:tab/>приучать соблюдать правила дорожного движения;</text:p>
      <text:p text:style-name="P61">—<text:tab/>закреплять знания об автобусах.</text:p>
      <text:p text:style-name="P35">Выносной материал</text:p>
      <text:p text:style-name="P60">Рули, совочки, формочки, игрушки, мел, машинки.</text:p>
      <text:p text:style-name="P1"/>
      <text:p text:style-name="P10">Младшая группа. Сентябрь. </text:p>
      <text:p text:style-name="P9">Прогулка 3</text:p>
      <text:p text:style-name="P9">Наблюдение за осенним лесом</text:p>
      <text:p text:style-name="P143"><text:span text:style-name="T4">Цели</text:span><text:span text:style-name="T5">:</text:span></text:p>
      <text:p text:style-name="P61">—<text:tab/>расширять представление о лесе;</text:p>
      <text:p text:style-name="P61">—<text:tab/>учить любоваться красотой родной природы.</text:p>
      <text:p text:style-name="P11">Ход наблюдения</text:p>
      <text:p text:style-name="P60">Здравствуй, лес, дремучий лес, полный сказок и чудес! Ты о чем шумишь листвою ночью темной, грозовою? Что нам шепчешь на заре, весь в росе, как в серебре? Кто в глуши твоей таится? Что за зверь? <text:soft-page-break/>Какая птица? Все открой, не утаи: ты же видишь — мы свои.</text:p>
      <text:p text:style-name="P41">По дороге в лес остановить детей в таком месте, где лес виден издали и хорошо просматривается. Полюбоваться разноцветным лесом, обратить внимание детей на красоту пейзажа. Уточнить, какой цвет характерен для осенних деревьев.</text:p>
      <text:p text:style-name="P35">Трудовая деятельность</text:p>
      <text:p text:style-name="P60">Уборка участка леса, где дети будут играть.</text:p>
      <text:p text:style-name="P143"><text:span text:style-name="T5">Цель: </text:span><text:span text:style-name="T7">приучать соблюдать чистоту и порядок в лесу.</text:span></text:p>
      <text:p text:style-name="P35">Подвижные игры</text:p>
      <text:p text:style-name="P143"><text:span text:style-name="T7">«Птицы в гнездышках». </text:span><text:span text:style-name="T5">Цели:</text:span></text:p>
      <text:p text:style-name="P43">—<text:tab/>учить ходить и бегать врассыпную, не наталкиваясь друг на друга;</text:p>
      <text:p text:style-name="P43">—<text:tab/>приучать быстро действовать по сигналу воспитателя, помогать друг другу.</text:p>
      <text:p text:style-name="P60">«Найди свой домик».</text:p>
      <text:p text:style-name="P136"><text:span text:style-name="T5">Цель: </text:span><text:span text:style-name="T7">учить быстро действовать по сигналу, приучать ориентиро­ваться в пространстве.</text:span></text:p>
      <text:p text:style-name="P35">Выносной материал</text:p>
      <text:p text:style-name="P60">Корзинки для шишек, ведерки для сбора мусора.</text:p>
      <text:p text:style-name="P1"/>
      <text:p text:style-name="P10">Младшая группа. Сентябрь. </text:p>
      <text:p text:style-name="P9">Прогулка 4</text:p>
      <text:p text:style-name="P9">Наблюдение за птицами во время кормления</text:p>
      <text:p text:style-name="P143"><text:span text:style-name="T4">Цели</text:span><text:span text:style-name="T5">:</text:span></text:p>
      <text:p text:style-name="P62">—<text:tab/>прививать желание заботиться о птицах;</text:p>
      <text:p text:style-name="P62">—<text:tab/>формировать знания о повадках птиц;</text:p>
      <text:p text:style-name="P62">—<text:tab/>воспитывать любовь к природе.</text:p>
      <text:p text:style-name="P9">Ход наблюдения</text:p>
      <text:p text:style-name="P136"><text:span text:style-name="T7">Перед прогулкой оставить корм для птиц на участке. Подвести детей к кормушке для птиц. Понаблюдать, какие птицы первыми прилетели к кормушке </text:span><text:span text:style-name="T5">(быстрые, юркие, смелые).</text:span></text:p>
      <text:p text:style-name="P60">Маленький мальчишка, в сером армячишке, По двору гуляет, крошки подбирает.</text:p>
      <text:p text:style-name="P60">Воспитатель задает детям вопросы, предлагает отгадать загадку.</text:p>
      <text:p text:style-name="P144"><text:span text:style-name="T7">•<text:tab/>Чем птицы собирают зерна? </text:span><text:span text:style-name="T5">(Клювом, он у них острый; птицы<text:line-break/>клюют и перелетают на новое место.)</text:span></text:p>
      <text:p text:style-name="P63"><text:soft-page-break/>•<text:tab/>Как птицы кричат? Как прыгают?</text:p>
      <text:p text:style-name="P143"><text:span text:style-name="T7">Чик-чирик к зернышкам — прыг. Клюй — не робей! Кто <text:s/>же это? </text:span><text:span text:style-name="T5">(Воробей.)</text:span></text:p>
      <text:p text:style-name="P35">Трудовая деятельность</text:p>
      <text:p text:style-name="P143"><text:span text:style-name="T7">Кормление птиц. </text:span><text:span text:style-name="T5">Цели:</text:span></text:p>
      <text:p text:style-name="P44">—<text:tab/>побуждать к самостоятельному выполнению <text:s/>элементарных поручений (кормление птиц, уборка участка);</text:p>
      <text:p text:style-name="P64">—<text:tab/>воспитывать желание ухаживать за животными.</text:p>
      <text:p text:style-name="P35">Подвижные игры</text:p>
      <text:p text:style-name="P143"><text:span text:style-name="T7">«Воробушки и кот». </text:span><text:span text:style-name="T5">Цели:</text:span></text:p>
      <text:p text:style-name="P64">—<text:tab/>учить мягко спрыгивать, сгибая ноги в коленях;</text:p>
      <text:p text:style-name="P64">—<text:tab/>бегать, не задевая друг друга, увертываться от водящего;</text:p>
      <text:p text:style-name="P64">—<text:tab/>быстро убегать, находить свое место;</text:p>
      <text:p text:style-name="P65">—<text:tab/>быть осторожными, занимая место, не толкать товарища.<text:line-break/>«Попади в круг».</text:p>
      <text:p text:style-name="P132">Цели:</text:p>
      <text:p text:style-name="P137"><text:span text:style-name="T5">—<text:tab/></text:span><text:span text:style-name="T7">совершенствовать умение действовать с разными <text:s/>предметами;</text:span></text:p>
      <text:p text:style-name="P45">—<text:tab/>развивать умение бросать предметы в определенном направлении двумя руками;</text:p>
      <text:p text:style-name="P45">—<text:tab/>развивать глазомер, координацию движений, ловкость.</text:p>
      <text:p text:style-name="P35">Выносной материал</text:p>
      <text:p text:style-name="P60">Корм для птиц, куклы, одетые по погоде, маски-эмблемы, карандаши, совочки, машинки.</text:p>
      <text:p text:style-name="P129"/>
      <text:p text:style-name="P10">Младшая группа. Сентябрь. </text:p>
      <text:p text:style-name="P9">Прогулка 5</text:p>
      <text:p text:style-name="P9">Рассматривание клумбы</text:p>
      <text:p text:style-name="P143"><text:span text:style-name="T4">Цели</text:span><text:span text:style-name="T5">:</text:span></text:p>
      <text:p text:style-name="P46">—<text:tab/>продолжать учить различать и называть два цветущих растения по цвету, размеру, обращать внимание на их окраску;</text:p>
      <text:p text:style-name="P66">—<text:tab/>воспитывать любовь к природе.</text:p>
      <text:p text:style-name="P9">Ход наблюдения</text:p>
      <text:p text:style-name="P41">На прогулке подвести детей к клумбе, где растут ромашки, бархатцы. Познакомить детей с растениями, рассказать о них.</text:p>
      <text:p text:style-name="P41">Бархатцы (тагетес) бывают низкорослыми и высокими, разных золотисто-оранжевых оттенков. Цветки мелкие и крупные, листья <text:soft-page-break/>рассеченные, пестрые, с резким запахом. Растут быстро, цветут до морозов. Ромашка — высокое изящное растение с мелкими белыми цветочками. Цветет очень долго, до глубокой осени. Хорошо растет на солнечных участках.</text:p>
      <text:p text:style-name="P35">Трудовая деятельность</text:p>
      <text:p text:style-name="P41">Выкапывание бархатцев и пересадка их в ящики для дальнейших наблюдений в уголке природы.</text:p>
      <text:p text:style-name="P143"><text:span text:style-name="T5">Цель: </text:span><text:span text:style-name="T7">воспитывать желание участвовать в уходе за растениями. </text:span></text:p>
      <text:p text:style-name="P143"><text:span text:style-name="T4">Подвижные игры </text:span><text:span text:style-name="T7">«Птичка в гнездышке». </text:span></text:p>
      <text:p text:style-name="P132">Цели:</text:p>
      <text:p text:style-name="P64">—<text:tab/>учить ходить и бегать врассыпную, не наталкиваясь друг на <text:s/>друга;</text:p>
      <text:p text:style-name="P64">—<text:tab/>приучать быстро действовать по сигналу воспитателя, помогать друг другу.</text:p>
      <text:p text:style-name="P60">«Найди свой домик».</text:p>
      <text:p text:style-name="P136"><text:span text:style-name="T5">Цель: </text:span><text:span text:style-name="T7">учить быстро действовать по сигналу, ориентироваться в пространстве.</text:span></text:p>
      <text:p text:style-name="P35">Выносной материал</text:p>
      <text:p text:style-name="P41">Совочки, мелкие игрушки, спортивные обручи, формочки, лопатки, ящики для цветов.</text:p>
      <text:p text:style-name="P1"/>
      <text:p text:style-name="P10">Младшая группа. Сентябрь. </text:p>
      <text:p text:style-name="P9">Прогулка 6</text:p>
      <text:p text:style-name="P9">Наблюдение за облаками</text:p>
      <text:p text:style-name="P143"><text:span text:style-name="T4">Цели</text:span><text:span text:style-name="T5">:</text:span></text:p>
      <text:p text:style-name="P67">—<text:tab/>познакомить с различными природными явлениями;</text:p>
      <text:p text:style-name="P60">— показать разнообразие состояния воды в окружающей среде;</text:p>
      <text:p text:style-name="P67">—<text:tab/>формировать творческое отношение к делу.</text:p>
      <text:p text:style-name="P9">Ход наблюдения</text:p>
      <text:p text:style-name="P60">Я сегодня видел сам: </text:p>
      <text:p text:style-name="P60">Слон гулял по небесам! Фиолетовою тушей, </text:p>
      <text:p text:style-name="P60">Не в тропических лесах, </text:p>
      <text:p text:style-name="P60">А у нас, над нашей сушей Слон слонялся в небесах. </text:p>
      <text:p text:style-name="P60">В синеве он важно плыл Даже солнце заслонил.</text:p>
      <text:p text:style-name="P41">Предложить детям понаблюдать за облаками, рассказать, что облака состоят из капелек воды. Предложить каждому ребенку выбрать <text:soft-page-break/>наиболее понравившееся облако и проследить, куда оно плывет, быстро двигается или медленно. Пусть каждый ребенок даст своему облаку имя.</text:p>
      <text:p text:style-name="P35">Трудовая деятельность</text:p>
      <text:p text:style-name="P60">Сбор опавших листьев и другого мусора на участке.</text:p>
      <text:p text:style-name="P143"><text:span text:style-name="T5">Цель: </text:span><text:span text:style-name="T7">приучать соблюдать порядок на участке детского сада.</text:span></text:p>
      <text:p text:style-name="P143"><text:span text:style-name="T4">Подвижные игры: <text:s text:c="2"/></text:span><text:span text:style-name="T7">«Солнышко и дождь».</text:span></text:p>
      <text:p text:style-name="P132">Цели:</text:p>
      <text:p text:style-name="P138"><text:span text:style-name="T5">—<text:tab/></text:span><text:span text:style-name="T7">учить ходить и бегать врассыпную, не наталкиваясь друг на друга;</text:span></text:p>
      <text:p text:style-name="P42">—<text:tab/>приучать их быстро действовать по сигналу воспитателя, помогать друг другу.</text:p>
      <text:p text:style-name="P143"><text:span text:style-name="T7">«С кочки на кочку». </text:span><text:span text:style-name="T5">Цели:</text:span></text:p>
      <text:p text:style-name="P68">—<text:tab/>продолжать учить подпрыгивать на двух ногах;</text:p>
      <text:p text:style-name="P68">—<text:tab/>спрыгивать с высоких предметов, мягко приземляться, сгибая ноги в коленях;</text:p>
      <text:p text:style-name="P68">—<text:tab/>совершенствовать навыки перепрыгивания.</text:p>
      <text:p text:style-name="P35">Выносной материал</text:p>
      <text:p text:style-name="P60">Совочки, формочки для песочницы, машинки, кубики для игр, мел, перчатки.</text:p>
      <text:p text:style-name="P1"/>
      <text:p text:style-name="P10">Младшая группа. Сентябрь. </text:p>
      <text:p text:style-name="P9">Прогулка 7</text:p>
      <text:p text:style-name="P9">Наблюдение за птицами</text:p>
      <text:p text:style-name="P35">Цели:</text:p>
      <text:p text:style-name="P69">—<text:tab/>продолжить наблюдение за птицами на участке;</text:p>
      <text:p text:style-name="P69">—<text:tab/>учить различать основные части тела;</text:p>
      <text:p text:style-name="P179"><text:span text:style-name="T7">—<text:tab/>развивать и воспитывать бережное отношение к птицам.<text:line-break/></text:span><text:span text:style-name="T4">Ход наблюдения</text:span></text:p>
      <text:p text:style-name="P41">Осенью можно часто увидеть, как на телеграфных проводах или кустах сидят и чирикают воробьи. Обратите внимание детей, что птицы собираются к холоду. Предложите детям покормить птиц, насыпав им хлебных крошек, и понаблюдайте, как птицы клюют корм.</text:p>
      <text:p text:style-name="P70">—<text:tab/>Воробей, что ты ждешь?<text:line-break/>Крошек хлебных не клюешь.</text:p>
      <text:p text:style-name="P70"><text:soft-page-break/>—<text:tab/>Я давно заметил крошки,<text:line-break/>Да боюсь сердитой кошки.</text:p>
      <text:p text:style-name="P136"><text:span text:style-name="T7">Вместе с детьми рассмотреть внешний вид птиц. </text:span><text:span text:style-name="T5">(Тело покрыто пухом, перьями, есть крылья; они летают, прыгают, клюют.) </text:span></text:p>
      <text:p text:style-name="P136"><text:span text:style-name="T4">Трудовая деятельность </text:span><text:span text:style-name="T7">Кормление птиц. </text:span></text:p>
      <text:p text:style-name="P136"><text:span text:style-name="T5">Цели: <text:s/></text:span><text:span text:style-name="T7">—<text:tab/>побуждать к самостоятельному выполнению элементарных поручений (кормление птиц, уборка участка);</text:span></text:p>
      <text:p text:style-name="P145"><text:span text:style-name="T7">—<text:tab/>воспитывать желание ухаживать за животными.<text:line-break/></text:span><text:span text:style-name="T4">Подвижные игры: <text:s text:c="2"/></text:span><text:span text:style-name="T7">«Воробушки и кот».</text:span></text:p>
      <text:p text:style-name="P146"><text:span text:style-name="T5">Цели: <text:s/>- <text:s/></text:span><text:span text:style-name="T7">учить мягко спрыгивать, сгибая ноги в коленях;</text:span></text:p>
      <text:p text:style-name="P71">—<text:tab/>бегать, не задевая друг друга, увертываться от водящего, быстро <text:s/>убегать, находить свое место;</text:p>
      <text:p text:style-name="P47">—<text:tab/>приучать быть осторожными, занимая место, не толкать товарища.</text:p>
      <text:p text:style-name="P143"><text:span text:style-name="T7">«Попади в круг». </text:span><text:span text:style-name="T5">Цели:</text:span></text:p>
      <text:p text:style-name="P47">—<text:tab/>совершенствовать умение действовать с разными предметами;</text:p>
      <text:p text:style-name="P47">—<text:tab/>развивать умение бросать предметы в определенном направлении двумя руками;</text:p>
      <text:p text:style-name="P139"><text:span text:style-name="T11">—<text:tab/></text:span><text:span text:style-name="T7">развивать глазомер, координацию движения, ловкость.</text:span></text:p>
      <text:p text:style-name="P36">Выносной материал</text:p>
      <text:p text:style-name="P41">Корм для птиц, куклы, одетые по погоде, маски-эмблемы, карандаш, совочки, машинки.</text:p>
      <text:p text:style-name="P1"/>
      <text:p text:style-name="P10">Младшая группа. Сентябрь. </text:p>
      <text:p text:style-name="P9">Прогулка 8</text:p>
      <text:p text:style-name="P9">Наблюдение за проезжей частью дороги</text:p>
      <text:p text:style-name="P143"><text:span text:style-name="T4">Цели</text:span><text:span text:style-name="T5">:</text:span></text:p>
      <text:p text:style-name="P72">—<text:tab/>познакомить с проезжей частью дороги — шоссе;</text:p>
      <text:p text:style-name="P72">—<text:tab/>дать представление о правилах дорожного движения.</text:p>
      <text:p text:style-name="P9">Ход наблюдения</text:p>
      <text:p text:style-name="P60">Пройти к проезжей части дороги и понаблюдать за движением транспорта. Объяснить, что детский сад находится рядом с дорогой. Это — шоссе.</text:p>
      <text:p text:style-name="P60">Как река, проспект широк, Здесь плывет машин поток.</text:p>
      <text:p text:style-name="P136"><text:span text:style-name="T4">Спросить, </text:span><text:span text:style-name="T7">какие машины двигаются по шоссе? Пусть дети назовут знакомые автомобили. Обратить внимание на то, что по шоссе двигаются много легковых и грузовых машин, и никто не мешает друг </text:span><text:soft-page-break/><text:span text:style-name="T7">другу. Это потому, что водители соблюдают правила дорожного движения.</text:span></text:p>
      <text:p text:style-name="P35">Трудовая деятельность</text:p>
      <text:p text:style-name="P143"><text:span text:style-name="T7">Сгребание сухих листьев в определенное место. </text:span><text:span text:style-name="T5">Цель: </text:span><text:span text:style-name="T7">учить правильно пользоваться граблями, наполнять ведра "до определенной мерки.</text:span></text:p>
      <text:p text:style-name="P35">Подвижные игры</text:p>
      <text:p text:style-name="P60">«Воробушки и автомобиль».</text:p>
      <text:p text:style-name="P143"><text:span text:style-name="T5">Цель: </text:span><text:span text:style-name="T7">закреплять знания о правилах дорожного движения. «Перебежки — догонялки».</text:span></text:p>
      <text:p text:style-name="P200"><text:span text:style-name="T5">Цель: </text:span><text:span text:style-name="T7">учить согласовывать свои действия с действиям</text:span><text:span text:style-name="T9">и товарищей.</text:span></text:p>
      <text:p text:style-name="P35">Выносной материал</text:p>
      <text:p text:style-name="P60">Рули, маски-эмблемы, совочки, формочки, игрушки, мел, машинки.</text:p>
      <text:p text:style-name="P2"/>
      <text:p text:style-name="P10">Младшая группа. Сентябрь. </text:p>
      <text:p text:style-name="P9">Прогулка 9</text:p>
      <text:p text:style-name="P9"><text:s/>Наблюдение за дождем</text:p>
      <text:p text:style-name="P143"><text:span text:style-name="T4">Цель</text:span><text:span text:style-name="T5">: </text:span><text:span text:style-name="T7">познакомить с природным явлением — дождем.</text:span></text:p>
      <text:p text:style-name="P9">Ход наблюдения</text:p>
      <text:p text:style-name="P136"><text:span text:style-name="T7">В дождливую погоду предложить детям понаблюдать из окна, как капли дождя падают на землю. Ранее воспитатель выносит емкость для накапливания дождевой воды. Капли стучат по стеклу. Послушать вместе с детьми шум дождя </text:span><text:span text:style-name="T5">(есть дождик веселый, а есть грустный), </text:span><text:span text:style-name="T7">определить, какой дождь.</text:span></text:p>
      <text:p text:style-name="P60">Сколько знаю я дождей? —</text:p>
      <text:p text:style-name="P60"><text:s/>Сосчитайте поскорей. </text:p>
      <text:p text:style-name="P60">Дождик с ветром, </text:p>
      <text:p text:style-name="P60">Дождь грибной,</text:p>
      <text:p text:style-name="P60"><text:s/>Дождик с радугой-дугой. </text:p>
      <text:p text:style-name="P60">Дождик с солнцем, </text:p>
      <text:p text:style-name="P60">Дождик с градом, </text:p>
      <text:p text:style-name="P60">Дождик с рыжим листопадом.</text:p>
      <text:p text:style-name="P35">Трудовая деятельность</text:p>
      <text:p text:style-name="P60">Поливка дождевой водой растений в группе. </text:p>
      <text:p text:style-name="P143"><text:span text:style-name="T5">Цель: </text:span><text:span text:style-name="T7">воспитывать желание участвовать в уходе за комнатными растениями.</text:span></text:p>
      <text:p text:style-name="P35"><text:soft-page-break/>Подвижные игры</text:p>
      <text:p text:style-name="P60">«Солнышко и дождь». </text:p>
      <text:p text:style-name="P143"><text:span text:style-name="T5">Цели: - </text:span><text:span text:style-name="T7">учить ходить и бегать врассыпную, не наталкиваясь друг на друга;</text:span></text:p>
      <text:p text:style-name="P48">—<text:tab/>приучать быстро действовать по сигналу воспитателя, помогать друг другу.</text:p>
      <text:p text:style-name="P60">«Лиса в курятнике». </text:p>
      <text:p text:style-name="P143"><text:span text:style-name="T5">Цели: <text:s/></text:span><text:span text:style-name="T7">упражнять в беге, умении действовать по сигналу воспитателя, <text:s/>спрыгивать со скамейки;</text:span></text:p>
      <text:p text:style-name="P73">—<text:tab/>учить прыжкам на двух ногах с продвижением вперед на 2—3 метра;</text:p>
      <text:p text:style-name="P73">—<text:tab/>совершенствовать навыки перепрыгивания.</text:p>
      <text:p text:style-name="P35">Выносной материал</text:p>
      <text:p text:style-name="P60">Для игр в зале: кубы, скамейки, емкости для воды.</text:p>
      <text:p text:style-name="P1"/>
      <text:p text:style-name="P10">Младшая группа. Сентябрь. </text:p>
      <text:p text:style-name="P9">Прогулка <text:s/>10</text:p>
      <text:p text:style-name="P9">Наблюдение за собакой</text:p>
      <text:p text:style-name="P143"><text:span text:style-name="T4">Цели</text:span><text:span text:style-name="T5">:</text:span></text:p>
      <text:p text:style-name="P73">—<text:tab/>дать представление о домашнем животном — собаке, ее внешнем виде, поведении;</text:p>
      <text:p text:style-name="P73">—<text:tab/>воспитывать любовь к животным.</text:p>
      <text:p text:style-name="P9">Ход наблюдения</text:p>
      <text:p text:style-name="P143"><text:span text:style-name="T7">Наблюдать за собаками, которых выгуливают хозяева. Охарактеризовать внешний вид животного и его поведение. </text:span><text:span text:style-name="T5">(Собака очень привязана к человеку, она стережет его дом, ходит </text:span><text:span text:style-name="T7">с </text:span><text:span text:style-name="T5">ним на охоту.) </text:span><text:span text:style-name="T7">С хозяином дружит, Дом сторожит.</text:span></text:p>
      <text:p text:style-name="P60">Живет под крылечком, Хвост колечком. Во время прогулки спросить у детей, у кого есть собака, кто за ней ухаживает.</text:p>
      <text:p text:style-name="P35">Трудовая деятельность</text:p>
      <text:p text:style-name="P60">Заготовка травы для животных уголка природы. </text:p>
      <text:p text:style-name="P143"><text:span text:style-name="T5">Цель: </text:span><text:span text:style-name="T7">воспитывать желание ухаживать за животными, правильно кормить их.</text:span></text:p>
      <text:p text:style-name="P35">Подвижные игры</text:p>
      <text:p text:style-name="P143"><text:span text:style-name="T7">«Лохматый пес». </text:span><text:span text:style-name="T5">Цели:</text:span></text:p>
      <text:p text:style-name="P74">—<text:tab/>учить двигаться в соответствии с текстом, быстро менять <text:soft-page-break/>направление движения;</text:p>
      <text:p text:style-name="P74">—<text:tab/>бегать, стараясь не попадаться водящему.<text:line-break/>«Кому флажок?».</text:p>
      <text:p text:style-name="P132">Цели:</text:p>
      <text:p text:style-name="P147"><text:span text:style-name="T5">—<text:tab/></text:span><text:span text:style-name="T7">упражнять в прыжках с продвижением вперед, пролезании в обруч;</text:span></text:p>
      <text:p text:style-name="P74">—<text:tab/>воспитывать ловкость, целеустремленность.</text:p>
      <text:p text:style-name="P35">Выносной материал</text:p>
      <text:p text:style-name="P41">Куклы, одетые по погоде, маски-эмблемы, карандаши, печатки, совочки, машинки.</text:p>
      <text:p text:style-name="P1"/>
      <text:p text:style-name="P10">Младшая группа. Сентябрь. </text:p>
      <text:p text:style-name="P9">Прогулка <text:s/>11</text:p>
      <text:p text:style-name="P9">Знакомство с пешеходной дорожкой — тротуаром</text:p>
      <text:p text:style-name="P143"><text:span text:style-name="T4">Цели</text:span><text:span text:style-name="T5">:</text:span></text:p>
      <text:p text:style-name="P74">—<text:tab/>закреплять знания о правилах поведения на улице;</text:p>
      <text:p text:style-name="P74">—<text:tab/>воспитывать внимание и навыки ориентировки в пространстве.</text:p>
      <text:p text:style-name="P9">Ход наблюдения</text:p>
      <text:p text:style-name="P41">Пригласить детей на прогулку вокруг детского сада. Объяснить им, что с этой минуты они становятся пешеходами и должны строго соблюдать правила дорожного движения: двигаться только по пешеходной дорожке (тротуару), не спешить, быть внимательными, крепко держать друг друга за руку, не кричать, внимательно слушать воспитателя.</text:p>
      <text:p text:style-name="P41">На улице будьте внимательны, дети!</text:p>
      <text:p text:style-name="P41"><text:s/>Твердо запомните правила эти! </text:p>
      <text:p text:style-name="P41">Правила эти помни всегда, </text:p>
      <text:p text:style-name="P41">Чтобы с тобой не случилась беда. </text:p>
      <text:p text:style-name="P34">Трудовая деятельность</text:p>
      <text:p text:style-name="P60">Предложить детям сгребать сухие листья в определенное место, наполнять ими ведерки и уносить в контейнер.</text:p>
      <text:p text:style-name="P143"><text:span text:style-name="T5">Цель: </text:span><text:span text:style-name="T7">учить правильно пользоваться граблями, наполнять ведерки до определенной мерки.</text:span></text:p>
      <text:p text:style-name="P35">Подвижные игры</text:p>
      <text:p text:style-name="P60">«Воробушки и автомобиль».</text:p>
      <text:p text:style-name="P143"><text:span text:style-name="T5">Цель: </text:span><text:span text:style-name="T7">закреплять знания о правилах дорожного движения, </text:span><text:soft-page-break/><text:span text:style-name="T7">ориентировке в пространстве.</text:span></text:p>
      <text:p text:style-name="P60">«Перебежки — догонялки».</text:p>
      <text:p text:style-name="P143"><text:span text:style-name="T5">Цель: </text:span><text:span text:style-name="T7">учить согласовывать свои действия с действиями товарищей.</text:span></text:p>
      <text:p text:style-name="P35">Выносной материал</text:p>
      <text:p text:style-name="P60">Куклы, одетые по погоде, маски-эмблемы, грабельки, ведерки.</text:p>
      <text:p text:style-name="P1"/>
      <text:p text:style-name="P10">Младшая группа. Сентябрь. </text:p>
      <text:p text:style-name="P9">Прогулка <text:s text:c="2"/>12. <text:s/>Наблюдение за листопадом</text:p>
      <text:p text:style-name="P143"><text:span text:style-name="T4">Цели</text:span><text:span text:style-name="T5">: </text:span><text:span text:style-name="T7">учить определять признаки осени;</text:span></text:p>
      <text:p text:style-name="P75">—<text:tab/>развивать наблюдательность;</text:p>
      <text:p text:style-name="P49">—<text:tab/>воспитывать умение радоваться красивому, бережно относить­ся к природе.</text:p>
      <text:p text:style-name="P9">Ход наблюдения</text:p>
      <text:p text:style-name="P41">Обратить внимание детей на опавшие листья. Спросить, у всех ли деревьев одинаковые листья. Пусть дети посмотрят, сравнят их по цве­ту, форме, убедятся, что у листьев разных деревьев различная окраска.</text:p>
      <text:p text:style-name="P60">Падают, падают листья, <text:s text:c="22"/>Желтые, красные листья </text:p>
      <text:p text:style-name="P60">В нашем саду — листопад. <text:s text:c="17"/>По ветру вьются, летят</text:p>
      <text:p text:style-name="P60">Рассматривая собранные детьми листья и отбирая самые кра­сивые, спросить, почему они нравятся ребенку. Во время прогулки сделать из листьев шапочку, юбочку для куклы, гирлянды, скла­дывая их черенками. Провести игру: в руках у детей листочки, педагог читает текст, а дети в соответствии с ним выполняют движения.</text:p>
      <text:p text:style-name="P136"><text:span text:style-name="T7">Мы — листочки, мы — листочки, </text:span><text:span text:style-name="T5">Дети стоят кружком, держа в руках листочки.</text:span></text:p>
      <text:p text:style-name="P41">Мы — осенние листочки. <text:s/>Мы на веточках сидели,</text:p>
      <text:p text:style-name="P148"><text:span text:style-name="T7">Дунул ветер — полетели. <text:s text:c="9"/></text:span><text:span text:style-name="T5">Разбегаются по дорожкам.</text:span></text:p>
      <text:p text:style-name="P148"><text:span text:style-name="T7">Мы летали, мы летали — <text:s text:c="7"/></text:span><text:span text:style-name="T5">Бегают, помахивая листочками.</text:span></text:p>
      <text:p text:style-name="P50">Все листочки так устали.</text:p>
      <text:p text:style-name="P50">Перестал дуть ветерок —</text:p>
      <text:p text:style-name="P140"><text:span text:style-name="T7">Все уселися в кружок. <text:s text:c="11"/></text:span><text:span text:style-name="T5">Садятся на корточки, листочки</text:span></text:p>
      <text:p text:style-name="P132">держат над головой.</text:p>
      <text:p text:style-name="P149"><text:span text:style-name="T7">Ветер снова вдруг подул <text:s text:c="7"/></text:span><text:span text:style-name="T5">Разбегаются по дорожке.</text:span></text:p>
      <text:p text:style-name="P60">И листочки с веток сдул.</text:p>
      <text:p text:style-name="P150"><text:span text:style-name="T7">Все листочки полетели <text:s text:c="10"/></text:span><text:span text:style-name="T5">Подкидывают листья вверх.</text:span></text:p>
      <text:p text:style-name="P60"><text:soft-page-break/>И на землю тихо сели.</text:p>
      <text:p text:style-name="P143"><text:span text:style-name="T4">Трудовая деятельность: <text:s text:c="3"/></text:span><text:span text:style-name="T7">Сбор разноцветных листьев.</text:span></text:p>
      <text:p text:style-name="P136"><text:span text:style-name="T5">Цель: </text:span><text:span text:style-name="T7">побуждать к самостоятельному выполнению элементарных поручений.</text:span></text:p>
      <text:p text:style-name="P143"><text:span text:style-name="T4">Подвижные игры: <text:s text:c="6"/></text:span><text:span text:style-name="T7">«Птицы в гнездышках». </text:span></text:p>
      <text:p text:style-name="P136"><text:span text:style-name="T5">Цели: <text:s text:c="2"/></text:span><text:span text:style-name="T7">—<text:tab/>учить ходить и бегать, врассыпную, не наталкиваясь друг на <text:s/>друга;</text:span></text:p>
      <text:p text:style-name="P76">—<text:tab/>приучать быстро действовать по сигналу воспитателя, помо­гать друг другу.</text:p>
      <text:p text:style-name="P143"><text:span text:style-name="T7">«Найди свой домик». <text:s/></text:span><text:span text:style-name="T5">Цель: </text:span><text:span text:style-name="T7">учить быстро действовать по сигналу, ориентироваться в пространстве.</text:span></text:p>
      <text:p text:style-name="P143"><text:span text:style-name="T4">Выносной материал: <text:s/></text:span><text:span text:style-name="T7">Совочки, мелкие игрушки, спортивные обручи, карандаши, формочки.</text:span></text:p>
      <text:p text:style-name="P129"/>
      <text:p text:style-name="P35"/>
      <text:p text:style-name="P35"/>
      <text:p text:style-name="P35"/>
      <text:p text:style-name="P35"/>
      <text:p text:style-name="P10">Младшая группа. Октябрь. <text:s/></text:p>
      <text:p text:style-name="P9">Прогулка <text:s/>1</text:p>
      <text:p text:style-name="P9">Наблюдение за солнцем</text:p>
      <text:p text:style-name="P143"><text:span text:style-name="T4">Цели</text:span><text:span text:style-name="T5">: <text:s/></text:span><text:span text:style-name="T7">—<text:tab/>вырабатывать представление о том, что когда светит солнце — <text:s/>на улице тепло;</text:span></text:p>
      <text:p text:style-name="P77">—<text:tab/>поддерживать радостное настроение.</text:p>
      <text:p text:style-name="P12">Ход <text:s text:c="2"/>наблюдения</text:p>
      <text:p text:style-name="P60">В солнечный день предложить детям посмотреть в окно. Смотрит солнышко в окошко, Смотрит в нашу комнату. Мы захлопаем в ладошки, Очень рады солнышку.</text:p>
      <text:p text:style-name="P136"><text:span text:style-name="T7">Выйдя на участок, обратить внимание детей на теплую погоду. </text:span><text:span text:style-name="T5">(Сегодня светит солнышко — тепло.)</text:span></text:p>
      <text:p text:style-name="P41">Солнце огромное, раскаленное. Обогревает всю землю, посылая ей лучи. Вынести на улицу маленькое зеркало и сказать, что солнце послало свой лучик детям, чтобы они поиграли с ним. Навести луч на стену.</text:p>
      <text:p text:style-name="P60">Солнечные зайчики играют на стене, Помани их пальчиком — пусть бегут к тебе.</text:p>
      <text:p text:style-name="P41"><text:soft-page-break/>Вот он светленький кружок, вот, вот, левее, левее — убежал на потолок.</text:p>
      <text:p text:style-name="P60">По команде «Ловите зайчика!» дети пытаются поймать его. </text:p>
      <text:p text:style-name="P143"><text:span text:style-name="T4">Трудовая деятельность: <text:s/></text:span><text:span text:style-name="T7">Сбор камней на участке.</text:span></text:p>
      <text:p text:style-name="P143"><text:span text:style-name="T5">Цель: </text:span><text:span text:style-name="T7">продолжать воспитывать желание участвовать в труде.</text:span></text:p>
      <text:p text:style-name="P143"><text:span text:style-name="T4">Подвижные игры: <text:s/></text:span><text:span text:style-name="T7">«Мыши в кладовой».</text:span></text:p>
      <text:p text:style-name="P136"><text:span text:style-name="T5">Цель: </text:span><text:span text:style-name="T7">учить бегать легко, не наталкиваясь друг на друга, дви­гаться в соответствии с текстом, быстро менять направление дви­жения.</text:span></text:p>
      <text:p text:style-name="P60">«Попади в круг». </text:p>
      <text:p text:style-name="P143"><text:span text:style-name="T5">Цели: </text:span><text:span text:style-name="T7">совершенствовать умение действовать с предметами;</text:span></text:p>
      <text:p text:style-name="P78">—<text:tab/>учить попадать в цель;</text:p>
      <text:p text:style-name="P78">—<text:tab/>развивать глазомер, ловкость.</text:p>
      <text:p text:style-name="P35">Выносной материал</text:p>
      <text:p text:style-name="P41">Мешочки с песком, мячи, обручи, мелкие игрушки, формочки, пе­чатки, карандаши, ведерки, совочки.</text:p>
      <text:p text:style-name="P190"/>
      <text:p text:style-name="P10">Младшая группа. Октябрь. <text:s/></text:p>
      <text:p text:style-name="P9">Прогулка 2</text:p>
      <text:p text:style-name="P180"><text:span text:style-name="T4">Наблюдение за </text:span><text:span text:style-name="T10">кошкой</text:span></text:p>
      <text:p text:style-name="P143"><text:span text:style-name="T4">Цели</text:span><text:span text:style-name="T5">: <text:s/>- <text:s/></text:span><text:span text:style-name="T7">расширять представление о домашнем животном — кошке;</text:span></text:p>
      <text:p text:style-name="P79">—<text:tab/>воспитывать желание заботиться о животных.</text:p>
      <text:p text:style-name="P13">Ход <text:s text:c="2"/>наблюдения</text:p>
      <text:p text:style-name="P60">Беседа на тему «Кто из животных живет с человеком дома?».</text:p>
      <text:p text:style-name="P41">Острые ушки, на лапках — подушки! Усы, как щетинки, дугою спинка. Днем спит, на солнышке лежит. Ночью бродит, на охоту ходит. Молоко пьет, песенки поет. Тихо в комнату войдет, Замурлычет, запоет.</text:p>
      <text:p text:style-name="P41">Что есть у кошки и как она ходит? Рассказы детей о кошке и котятах. Дополнить: кошка — домашнее животное, живет с челове­ком, залезает на колени, мурлычет. Человек ее любит, заботится о ней, разговаривает с ней, угощает молоком.</text:p>
      <text:p text:style-name="P35">Трудовая деятельность</text:p>
      <text:p text:style-name="P143"><text:span text:style-name="T7">Заготовка травы для животных уголка природы. </text:span><text:span text:style-name="T5">Цель: </text:span><text:span text:style-name="T7">воспитывать желание ухаживать за животными, правильно кормить их.</text:span></text:p>
      <text:p text:style-name="P35">Подвижные игры</text:p>
      <text:p text:style-name="P143"><text:span text:style-name="T7">«Перебежки — догонялки». </text:span><text:span text:style-name="T5">Цели:</text:span></text:p>
      <text:p text:style-name="P151"><text:soft-page-break/><text:span text:style-name="T5">—<text:tab/></text:span><text:span text:style-name="T7">согласовывать свои действия с действиями товарищей.<text:line-break/>«Догони меня».</text:span></text:p>
      <text:p text:style-name="P132">Цели:</text:p>
      <text:p text:style-name="P80">—<text:tab/>учить быстро действовать по сигналу, ориентироваться в пространстве;</text:p>
      <text:p text:style-name="P80">—<text:tab/>развивать ловкость.</text:p>
      <text:p text:style-name="P35">Выносной материал</text:p>
      <text:p text:style-name="P41">Куклы, одетые по погоде, маски-эмблемы, карандаши, печатки, со­вочки, машинки.</text:p>
      <text:p text:style-name="P192"/>
      <text:p text:style-name="P10">Младшая группа. Октябрь. <text:s/></text:p>
      <text:p text:style-name="P9">Прогулка 3</text:p>
      <text:p text:style-name="P9">Наблюдение за транспортом</text:p>
      <text:p text:style-name="P143"><text:span text:style-name="T4">Цель</text:span><text:span text:style-name="T5">: </text:span><text:span text:style-name="T7">учить различать транспорт по внешнему виду. </text:span></text:p>
      <text:p text:style-name="P9">Ход наблюдения</text:p>
      <text:p text:style-name="P60">Машина, машина, машина моя, Работаю ловко педалями я. Машину веду у всех на виду, Катаюсь на ней во дворе и в саду.</text:p>
      <text:p text:style-name="P41">Понаблюдать с детьми за движением легкового автомобиля. Объяснить, что машину ведет водитель, он сидит впереди, а все остальные являются пассажирами. Разговаривать во время движе­ния с водителем нельзя, чтобы автомобиль не столкнулся с други­ми автомобилями.</text:p>
      <text:p text:style-name="P35">Трудовая деятельность</text:p>
      <text:p text:style-name="P60">Уборка территории.</text:p>
      <text:p text:style-name="P143"><text:span text:style-name="T5">Цель: </text:span><text:span text:style-name="T7">учить правильно пользоваться веничками.</text:span></text:p>
      <text:p text:style-name="P35">Подвижные игры</text:p>
      <text:p text:style-name="P143"><text:span text:style-name="T7">«Автомобили», «Самолеты». </text:span><text:span text:style-name="T5">Цели:</text:span></text:p>
      <text:p text:style-name="P61">—<text:tab/>приучать соблюдать правила дорожного движения;</text:p>
      <text:p text:style-name="P61">—<text:tab/>закреплять знания о грузовых машинах.</text:p>
      <text:p text:style-name="P35">Выносной материал</text:p>
      <text:p text:style-name="P60">Рули, совочки, формочки, игрушки, мел, машинки.</text:p>
      <text:p text:style-name="P192"/>
      <text:p text:style-name="P10">Младшая группа. Октябрь. <text:s/></text:p>
      <text:p text:style-name="P9">Прогулка 4</text:p>
      <text:p text:style-name="P9">Рассматривание осеннего дерева</text:p>
      <text:p text:style-name="P136"><text:span text:style-name="T4">Цель</text:span><text:span text:style-name="T5">: </text:span><text:span text:style-name="T7">формировать знания об основных частях дерева, их высоте и </text:span><text:soft-page-break/><text:span text:style-name="T7">толщине.</text:span></text:p>
      <text:p text:style-name="P9">Ход наблюдения</text:p>
      <text:p text:style-name="P60">Поспевает брусника, стали дни холоднее, </text:p>
      <text:p text:style-name="P41">И от птичьего крика в сердце только грустнее. Стаи птиц улетают прочь, за синее море, </text:p>
      <text:p text:style-name="P60">Все деревья блистают в разноцветном уборе.</text:p>
      <text:p text:style-name="P41">Подвести детей к дереву, вспомнить его основные части. Дать детям наглядное представление, что деревья бывают разной толщи­ны и высоты. Напомнить, что на ветвях растут листья, но с наступле­нием осени они опадают. Предложить погладить ствол дерева. Обратить внимание, что дерево высокое, и чтобы его рассмотреть, надо поднять голову. Предложить найти низкое дерево. Рассмотреть ствол молодого и старого дерева, сравнить. Предложить побегать по опав­шим листьям деревьев.</text:p>
      <text:p text:style-name="P35">Трудовая деятельность</text:p>
      <text:p text:style-name="P41">Вместе с детьми обрезать сломанные веточки у деревьев. Взрых­лить землю граблями, подсыпав ее к корням деревьев, объяснить для чего это делается.</text:p>
      <text:p text:style-name="P132">Цели:</text:p>
      <text:p text:style-name="P79">—<text:tab/>воспитывать желание участвовать в уходе за растениями;</text:p>
      <text:p text:style-name="P79">—<text:tab/>прививать бережное отношение к природе.</text:p>
      <text:p text:style-name="P35">Подвижные игры</text:p>
      <text:p text:style-name="P143"><text:span text:style-name="T7">«Птицы в гнездышках». </text:span><text:span text:style-name="T5">Цели:</text:span></text:p>
      <text:p text:style-name="P79">—<text:tab/>учить ходить и бегать врассыпную, не наталкиваясь друг на друга;</text:p>
      <text:p text:style-name="P79">—<text:tab/>быстро действовать по сигналу воспитателя, помогать друг другу.<text:line-break/>«Зайцы и Жучка».</text:p>
      <text:p text:style-name="P143"><text:span text:style-name="T5">Цель: </text:span><text:span text:style-name="T7">упражнять в метании в горизонтальную цель, пролезании под </text:span><text:span text:style-name="T7">шнуром.</text:span></text:p>
      <text:p text:style-name="P35">Выносной материал</text:p>
      <text:p text:style-name="P41">Детские грабли, кубики для подвижной игры, игрушки для игр с песком, куклы, одетые по погоде, коляски для кукол, машинки.</text:p>
      <text:p text:style-name="P193"/>
      <text:p text:style-name="P35"/>
      <text:p text:style-name="P60"/>
      <text:p text:style-name="P60"/>
      <text:p text:style-name="P60"/>
      <text:p text:style-name="P60"><text:soft-page-break/></text:p>
      <text:p text:style-name="P60"/>
      <text:p text:style-name="P60"/>
      <text:p text:style-name="P60"/>
      <text:p text:style-name="P60"/>
      <text:p text:style-name="P60"/>
      <text:p text:style-name="P10">Младшая группа. Октябрь. <text:s/></text:p>
      <text:p text:style-name="P9">Прогулка 5 Наблюдение за птицами</text:p>
      <text:p text:style-name="P143"><text:span text:style-name="T4">Цели</text:span><text:span text:style-name="T5">:</text:span></text:p>
      <text:p text:style-name="P81">—<text:tab/>расширять представление о птицах;</text:p>
      <text:p text:style-name="P81">—<text:tab/>формировать знания о том, какие птицы чаще всего прилета­<text:line-break/>ют к кормушке, чем их надо подкармливать;</text:p>
      <text:p text:style-name="P81">—<text:tab/>воспитывать доброе отношение к пернатым.</text:p>
      <text:p text:style-name="P9">Ход <text:s text:c="2"/>наблюдения</text:p>
      <text:p text:style-name="P41">Обратить внимание детей на нахохлившихся ворон, прыгающих воробьев. Рассказать, что птицы прилетают ближе к людям, надеясь, Что они их накормят.</text:p>
      <text:p text:style-name="P60">Скачет, скачет воробей, </text:p>
      <text:p text:style-name="P60">Кличет маленьких детей: </text:p>
      <text:p text:style-name="P60">«Киньте крошек воробью, </text:p>
      <text:p text:style-name="P60">Я вам песенку спою: Чик-чирик!»</text:p>
      <text:p text:style-name="P41">Объяснить детям, что о птицах надо заботиться, кормить их хлеб­ными крошками, пшеном. Вместе с детьми повесить кормушку для птиц. Пройти вокруг детского сада и посмотреть, где повесили дети кормушки.</text:p>
      <text:p text:style-name="P35">Трудовая деятельность</text:p>
      <text:p text:style-name="P60">Насыпание корма для птиц, расчистка дорожки к кормушке. </text:p>
      <text:p text:style-name="P143"><text:span text:style-name="T5">Цель: </text:span><text:span text:style-name="T7">воспитывать желание ухаживать за животными, </text:span><text:span text:style-name="T7">правильно их кормить.</text:span></text:p>
      <text:p text:style-name="P143"><text:span text:style-name="T4">Подвижные игры: <text:s/></text:span><text:span text:style-name="T7">«Бездомный заяц».</text:span></text:p>
      <text:p text:style-name="P143"><text:span text:style-name="T7"><text:s/></text:span><text:span text:style-name="T5">Цели: <text:s/></text:span><text:span text:style-name="T7">упражнять в умении бегать, не наталкиваясь друг на друга;</text:span></text:p>
      <text:p text:style-name="P65">—<text:tab/>быстро менять направление движения;</text:p>
      <text:p text:style-name="P65">—<text:tab/>воспитывать ловкость и выносливость.<text:line-break/>«Догони меня».</text:p>
      <text:p text:style-name="P143"><text:span text:style-name="T5">Цель: <text:s/>- <text:s/></text:span><text:span text:style-name="T7">учить быстро действовать по сигналу, ориентироваться в пространстве;</text:span></text:p>
      <text:p text:style-name="P82"><text:soft-page-break/>—<text:tab/>развивать ловкость.</text:p>
      <text:p text:style-name="P136"><text:span text:style-name="T4">Выносной материал <text:s text:c="2"/></text:span><text:span text:style-name="T7">Корм для птиц, куклы, одетые по погоде, маски-эмблемы, каран­даши, печатки, совочки, машинки.</text:span></text:p>
      <text:p text:style-name="P2"/>
      <text:p text:style-name="P10">Младшая группа. Октябрь. <text:s/></text:p>
      <text:p text:style-name="P9">Прогулка 6</text:p>
      <text:p text:style-name="P9">Наблюдение за грузовым транспортом</text:p>
      <text:p text:style-name="P143"><text:span text:style-name="T4">Цель</text:span><text:span text:style-name="T5">: </text:span><text:span text:style-name="T7">учить различать по внешнему виду грузовой транспорт.</text:span></text:p>
      <text:p text:style-name="P9">Ход наблюдения</text:p>
      <text:p text:style-name="P60">Не летает, не жужжит — </text:p>
      <text:p text:style-name="P60">Жук по улице бежит. </text:p>
      <text:p text:style-name="P60">И горят в глазах жука </text:p>
      <text:p text:style-name="P60">Два блестящих огонька.</text:p>
      <text:p text:style-name="P136"><text:span text:style-name="T7">Познакомить детей с машиной, на которой привозят продукты. Назвать ее основные части. </text:span><text:span text:style-name="T5">(Кабина, кузов, руль, колесо, окна, кран.) </text:span><text:span text:style-name="T7">Понаблюдать, как разгружают продукты из машины, объяснить, что продукты — это груз для нее. Рассказать, какую важную работу выполняет эта машина.</text:span></text:p>
      <text:p text:style-name="P35">Трудовая деятельность</text:p>
      <text:p text:style-name="P60">Подметание дорожки, ведущей к участку.</text:p>
      <text:p text:style-name="P143"><text:span text:style-name="T5">Цель: </text:span><text:span text:style-name="T7">учить правильно, пользоваться веничками.</text:span></text:p>
      <text:p text:style-name="P35">Подвижные игры: <text:s/></text:p>
      <text:p text:style-name="P60">«Автомобили», «Самолеты».</text:p>
      <text:p text:style-name="P143"><text:span text:style-name="T7"><text:s/></text:span><text:span text:style-name="T5">Цели:</text:span></text:p>
      <text:p text:style-name="P79">—<text:tab/>приучать соблюдать правила дорожного движения;</text:p>
      <text:p text:style-name="P79">—<text:tab/>закреплять знания о грузовых машинах.</text:p>
      <text:p text:style-name="P35">Выносной материал</text:p>
      <text:p text:style-name="P60">Рули, совочки, формочки, игрушки, мел, машинки.</text:p>
      <text:p text:style-name="P2"/>
      <text:p text:style-name="P10">Младшая группа. Октябрь. <text:s/></text:p>
      <text:p text:style-name="P9">Прогулка 7 </text:p>
      <text:p text:style-name="P9">Наблюдение за растительным миром</text:p>
      <text:p text:style-name="P143"><text:span text:style-name="T4">Цели</text:span><text:span text:style-name="T5">:</text:span></text:p>
      <text:p text:style-name="P83">—<text:tab/>формировать представление об особенностях ели, по которым<text:line-break/>ее можно выделить среди других деревьев;</text:p>
      <text:p text:style-name="P181"><text:span text:style-name="T7">—<text:tab/>воспитывать бережное отношение к природе.<text:line-break/></text:span><text:soft-page-break/><text:span text:style-name="T4">Ход <text:s text:c="2"/>наблюдения</text:span></text:p>
      <text:p text:style-name="P41">На участке воспитатель предлагает детям найти дерево, послушав стихотворение.</text:p>
      <text:p text:style-name="P60">Ее всегда в лесу найдешь — Пойдешь гулять и встретишь. Стоит колючая, как еж, Зимою в платье летнем.</text:p>
      <text:p text:style-name="P136"><text:span text:style-name="T7">Подвести детей к ели. Обратить их внимание на характерные особенности. </text:span><text:span text:style-name="T5">(Вместо листьев иголки, всегда зеленая, ветви внизу длин­ные, вверху короткие.) </text:span><text:span text:style-name="T7">Предложить пройти по всей территории дет­ского сада и найти ели. Объяснить, чем выше ель, тем она старше.</text:span></text:p>
      <text:p text:style-name="P35">Трудовая деятельность</text:p>
      <text:p text:style-name="P41">Вместе с детьми обрезать сломанные веточки у деревьев. Взрых­лить землю граблями, подсыпав ее к корням деревьев, объяснить, для чего это делается.</text:p>
      <text:p text:style-name="P132">Цели:</text:p>
      <text:p text:style-name="P62">—<text:tab/>воспитывать желание участвовать в уходе за растениями;</text:p>
      <text:p text:style-name="P62">—<text:tab/>прививать бережное отношение к природе.</text:p>
      <text:p text:style-name="P35">Подвижные игры</text:p>
      <text:p text:style-name="P143"><text:span text:style-name="T7">«Встречные перебежки». </text:span><text:span text:style-name="T5">Цели:</text:span></text:p>
      <text:p text:style-name="P62">—<text:tab/>повышать двигательную активность;</text:p>
      <text:p text:style-name="P62">—<text:tab/>развивать меткость, ловкость, выносливость.</text:p>
      <text:p text:style-name="P60">«Ловкая пара»</text:p>
      <text:p text:style-name="P143"><text:span text:style-name="T5">Цель: </text:span><text:span text:style-name="T7">развивать глазомер, достигая хорошего результата. </text:span><text:span text:style-name="T4">Выносной материал</text:span></text:p>
      <text:p text:style-name="P41">Детские грабли, кубики для подвижной игры, игрушки для игр с песком, куклы, одетые по погоде, коляски для кукол, машинки.</text:p>
      <text:p text:style-name="P2"/>
      <text:p text:style-name="P10">Младшая группа. Октябрь. <text:s/></text:p>
      <text:p text:style-name="P9">Прогулка 8</text:p>
      <text:p text:style-name="P9">Наблюдение за работой дворника</text:p>
      <text:p text:style-name="P143"><text:span text:style-name="T4">Цели</text:span><text:span text:style-name="T5">:</text:span></text:p>
      <text:p text:style-name="P82">—<text:tab/>воспитывать уважение к труду людей;</text:p>
      <text:p text:style-name="P82">—<text:tab/>учить приходить на помощь окружающим.</text:p>
      <text:p text:style-name="P14">Ход <text:s text:c="2"/>наблюдения</text:p>
      <text:p text:style-name="P60">Воспитатель загадывает детям загадку.</text:p>
      <text:p text:style-name="P60">Скручена, связана,</text:p>
      <text:p text:style-name="P60">На кол навязана</text:p>
      <text:p text:style-name="P143"><text:soft-page-break/><text:span text:style-name="T7">И по дому пляшет. </text:span><text:span text:style-name="T5">(Метла.)</text:span></text:p>
      <text:p text:style-name="P41">Предоставить детям самостоятельно поиграть на участке, обра­тить внимание на работу дворника: «Посмотрите, как он старается, подметает дорожки, чтобы вам было где играть». Уточнить, что двор­ник выполняет свою работу хорошо, ловко действуя метлой и лопа­той. Подвести детей к дворнику, который объяснит, что нельзя ло­мать деревья, бросать мусор на землю, участок нужно содержать в чистоте. Подсказать детям, что нужно поблагодарить дворника за работу, но не только словами, но и делами. Предложить детям со­брать мусор на участке.</text:p>
      <text:p text:style-name="P35">Трудовая деятельность</text:p>
      <text:p text:style-name="P143"><text:span text:style-name="T7">Подметание веничками дорожек на участке. </text:span><text:span text:style-name="T5">Цель: </text:span><text:span text:style-name="T7">учить правильно пользоваться веничками, доводить нача­тое дело до конца.</text:span></text:p>
      <text:p text:style-name="P35">Подвижные игры</text:p>
      <text:p text:style-name="P60">«Мы — шоферы».</text:p>
      <text:p text:style-name="P143"><text:span text:style-name="T5">Цель: </text:span><text:span text:style-name="T7">учить ориентироваться в пространстве.</text:span></text:p>
      <text:p text:style-name="P60">«Найдем фибок».</text:p>
      <text:p text:style-name="P132">Цели:</text:p>
      <text:p text:style-name="P81">—<text:tab/>учить согласовывать свои действия с действиями товарищей;</text:p>
      <text:p text:style-name="P81">—<text:tab/>развивать внимание, следить за правильностью выполнения<text:line-break/>задания.</text:p>
      <text:p text:style-name="P35">Выносной материал</text:p>
      <text:p text:style-name="P60">Рули, маски-эмблемы, совочки, формочки, игрушки, мел, машинки.</text:p>
      <text:p text:style-name="P60"/>
      <text:p text:style-name="P41"/>
      <text:p text:style-name="P41"/>
      <text:p text:style-name="P41"/>
      <text:p text:style-name="P41"/>
      <text:p text:style-name="P41"/>
      <text:p text:style-name="P41"/>
      <text:p text:style-name="P41"/>
      <text:p text:style-name="P41"/>
      <text:p text:style-name="P10">Младшая группа. Октябрь. <text:s/></text:p>
      <text:p text:style-name="P9">Прогулка 9</text:p>
      <text:p text:style-name="P9"><text:s/>Наблюдение за первым снегом</text:p>
      <text:p text:style-name="P143"><text:span text:style-name="T4">Цели</text:span><text:span text:style-name="T5">:</text:span></text:p>
      <text:p text:style-name="P83"><text:soft-page-break/>—<text:tab/>познакомить с природным явлением — снегом;</text:p>
      <text:p text:style-name="P83">—<text:tab/>показать разнообразие состояния воды в окружающей среде.</text:p>
      <text:p text:style-name="P15">Ход <text:s/>наблюдения</text:p>
      <text:p text:style-name="P60">Нахмурилось небо, наверно, не в духе, Летают, летают белые мухи! И носятся слухи, что белые мухи Не только летают, но даже и тают.</text:p>
      <text:p text:style-name="P41">Задать вопрос детям: «О каких белых мухах идет речь в стихо­творении?» Предложить поймать снежинку на ладошку, лицо. Что произошло со снежинкой? Во что она превратилась? Предложить детям поймать снежинку на пальто, варежку и рассмотреть ее.</text:p>
      <text:p text:style-name="P35">Трудовая деятельность</text:p>
      <text:p text:style-name="P60">Утепление корней растений вместе с воспитателем. </text:p>
      <text:p text:style-name="P136"><text:span text:style-name="T5">Цели: <text:s/></text:span><text:span text:style-name="T7">воспитывать желание участвовать в уходе за растениями;</text:span></text:p>
      <text:p text:style-name="P51">—<text:tab/>закреплять знания о способах адаптации растений зимой;</text:p>
      <text:p text:style-name="P83">—<text:tab/>учить бережно относиться к растительному миру.</text:p>
      <text:p text:style-name="P35">Подвижные игры</text:p>
      <text:p text:style-name="P60">«Мыши в кладовой». </text:p>
      <text:p text:style-name="P143"><text:span text:style-name="T5">Цели: <text:s/></text:span><text:span text:style-name="T7">учить бегать легко, не наталкиваясь друг на друга;</text:span></text:p>
      <text:p text:style-name="P80">—<text:tab/>двигаться в соответствии с текстом, быстро менять направление движения.</text:p>
      <text:p text:style-name="P60">«Попади в круг». <text:s text:c="2"/></text:p>
      <text:p text:style-name="P143"><text:span text:style-name="T7"><text:s/></text:span><text:span text:style-name="T5">Цели: </text:span><text:span text:style-name="T7"><text:s text:c="4"/>— совершенствовать умение обращаться с предметами;</text:span></text:p>
      <text:p text:style-name="P80">—<text:tab/>учить попадать в цель, развивать глазомер, ловкость.</text:p>
      <text:p text:style-name="P143"><text:span text:style-name="T4">Выносной материал: <text:s text:c="3"/></text:span><text:span text:style-name="T7">Мешочки с песком, мячи, обручи, мелкие игрушки, формочки, пе­чатки, карандаши, ведерки, совочки.</text:span></text:p>
      <text:p text:style-name="P3"/>
      <text:p text:style-name="P10">Младшая группа. Октябрь. <text:s/></text:p>
      <text:p text:style-name="P9">Прогулка <text:s/>10 Наблюдение за собакой</text:p>
      <text:p text:style-name="P143"><text:span text:style-name="T4">Цели</text:span><text:span text:style-name="T5">:</text:span></text:p>
      <text:p text:style-name="P84">—<text:tab/>расширять представление о домашнем животном — собаке, ее внешнем виде, поведении;</text:p>
      <text:p text:style-name="P84">—<text:tab/>воспитывать любовь к животным.</text:p>
      <text:p text:style-name="P9">Ход наблюдения</text:p>
      <text:p text:style-name="P41">Рассказать детям: рядом с домом стоит маленький домик — буд­ка, в которой живет зверь. Этот зверь грозно рычит, громко лает, у него острые зубы, он грызет кости. Кто этот зверь?</text:p>
      <text:p text:style-name="P60">Заворчал живой замок,</text:p>
      <text:p text:style-name="P60"><text:soft-page-break/><text:s/>Лег у двери поперек,</text:p>
      <text:p text:style-name="P60"><text:s/>Две медали на груди. </text:p>
      <text:p text:style-name="P60">Лучше в дом не заходи!</text:p>
      <text:p text:style-name="P41">Дети вместе с воспитателем рассматривают собаку. Собака — до­машнее животное, она любит своих хозяев, охраняет жилище, лаем предупреждает, что пришли чужие. Радуется, когда приходит хозяин. Хозяин тоже любит собаку, заботится о ней, строит для нее дом, кормит днем и вечером.</text:p>
      <text:p text:style-name="P143"><text:span text:style-name="T4">Трудовая деятельность: <text:s/></text:span><text:span text:style-name="T7">Кормление птиц.</text:span></text:p>
      <text:p text:style-name="P136"><text:span text:style-name="T5">Цель: </text:span><text:span text:style-name="T7">побуждать к самостоятельному выполнению элементарных поручений.</text:span></text:p>
      <text:p text:style-name="P143"><text:span text:style-name="T4">Подвижные игры: <text:s/></text:span><text:span text:style-name="T7">«Мы — веселые ребята».</text:span></text:p>
      <text:p text:style-name="P143"><text:span text:style-name="T7"><text:s/></text:span><text:span text:style-name="T5">Цели:- </text:span><text:span text:style-name="T7">четко проговаривать текст в игре, соблюдать правила игры;</text:span></text:p>
      <text:p text:style-name="P85">—<text:tab/>согласовывать свои действия с действиями товарищей.</text:p>
      <text:p text:style-name="P60">«Догони меня». </text:p>
      <text:p text:style-name="P143"><text:span text:style-name="T5">Цели: <text:s text:c="2"/>- <text:s/></text:span><text:span text:style-name="T7">учить быстро действовать по сигналу, ориентироваться в пространстве;</text:span></text:p>
      <text:p text:style-name="P85">—<text:tab/>развивать ловкость.</text:p>
      <text:p text:style-name="P136"><text:span text:style-name="T4">Выносной материал: <text:s/></text:span><text:span text:style-name="T7">Корм для птиц, куклы, одетые по погоде, маски-эмблемы, каран­даши, печатки, совочки, машинки.</text:span></text:p>
      <text:p text:style-name="P3"/>
      <text:p text:style-name="P10">Младшая группа. Октябрь. <text:s/></text:p>
      <text:p text:style-name="P9">Прогулка <text:s/>11</text:p>
      <text:p text:style-name="P9">Наблюдение за работой шофера</text:p>
      <text:p text:style-name="P143"><text:span text:style-name="T4">Цели</text:span><text:span text:style-name="T6">:</text:span></text:p>
      <text:p text:style-name="P85">—<text:tab/>знакомить с работой шофера;</text:p>
      <text:p text:style-name="P85">—<text:tab/>воспитывать положительное отношение к труду взрослых.</text:p>
      <text:p text:style-name="P9">Ход наблюдения</text:p>
      <text:p text:style-name="P41">При выходе на прогулку обратить внимание детей на продукто­вую машину, предложить всем подойти к ней поближе. Познако­мить детей с шофером и попросить рассказать, что он возит в машине <text:s/>и как управляет ей. После рассказа обойти машину, рассмотреть кузов, кабину.</text:p>
      <text:p text:style-name="P60">А в кузове — важные,</text:p>
      <text:p text:style-name="P86">Срочные грузы:<text:tab/></text:p>
      <text:p text:style-name="P60">Цемент и железо,</text:p>
      <text:p text:style-name="P60"><text:soft-page-break/>Изюм и арбузы.</text:p>
      <text:p text:style-name="P60">Работа шофера</text:p>
      <text:p text:style-name="P60">Трудна и сложна,</text:p>
      <text:p text:style-name="P60">Но как она людям</text:p>
      <text:p text:style-name="P60">Повсюду нужна.</text:p>
      <text:p text:style-name="P35">Трудовая деятельность</text:p>
      <text:p text:style-name="P60">Подметание веничками дорожек на участке. </text:p>
      <text:p text:style-name="P143"><text:span text:style-name="T5">Цель: </text:span><text:span text:style-name="T7">учить правильно пользоваться веничками, доводить нача­тое до конца.</text:span></text:p>
      <text:p text:style-name="P35">Подвижные игры</text:p>
      <text:p text:style-name="P60">«Горелки».</text:p>
      <text:p text:style-name="P143"><text:span text:style-name="T5">Цель: </text:span><text:span text:style-name="T7">учить внимательно слушать команды воспитателя. «Перебежки — догонялки».</text:span></text:p>
      <text:p text:style-name="P136"><text:span text:style-name="T5">Цель: </text:span><text:span text:style-name="T7">учить согласовывать свои действия с действиями товари­щей.</text:span></text:p>
      <text:p text:style-name="P35">Выносной материал</text:p>
      <text:p text:style-name="P60">Рули, маски-эмблемы, совочки, формочки, игрушки, мел, машинки.</text:p>
      <text:p text:style-name="P3"/>
      <text:p text:style-name="P10">Младшая группа. Октябрь. <text:s/></text:p>
      <text:p text:style-name="P9">Прогулка <text:s/>12</text:p>
      <text:p text:style-name="P9">Наблюдение за растительным миром</text:p>
      <text:p text:style-name="P143"><text:span text:style-name="T4">Цели</text:span><text:span text:style-name="T5">:</text:span></text:p>
      <text:p text:style-name="P79">—<text:tab/>знакомить со строением дерева;</text:p>
      <text:p text:style-name="P79">—<text:tab/>воспитывать бережное отношение к природе.</text:p>
      <text:p text:style-name="P9">Ход <text:s text:c="2"/>наблюдения</text:p>
      <text:p text:style-name="P60">Воспитатель загадывает детям загадку.</text:p>
      <text:p text:style-name="P60">Что же это за девица?</text:p>
      <text:p text:style-name="P60">Ни швея, ни мастерица,</text:p>
      <text:p text:style-name="P60">Ничего сама не шьет,</text:p>
      <text:p text:style-name="P143"><text:span text:style-name="T7">А в иголках круглый год. </text:span><text:span text:style-name="T5">(Ель.)</text:span></text:p>
      <text:p text:style-name="P6"/>
      <text:p text:style-name="P41">Рассказать о строении ели: ствол, покрыт коричневой корой, много веток, которые постепенно увеличиваются книзу. Все веточки по­крыты жесткими, колючими иголками и коричневыми шишками. Предложить детям погладить ствол, прижаться к нему щекой, потро­гать иголки, чтобы они получили не только зрительное, но и так­тильное представление.</text:p>
      <text:p text:style-name="P60"><text:soft-page-break/>Колкую, зеленую срубили топором, Колкая, зеленая к нам приходит в дом.</text:p>
      <text:p text:style-name="P35">Трудовая деятельность</text:p>
      <text:p text:style-name="P41">Сбор опавших листьев вокруг деревьев, уход за поломанными ветками. </text:p>
      <text:p text:style-name="P143"><text:span text:style-name="T5">Цели:- </text:span><text:span text:style-name="T7">побуждать к самостоятельному выполнению элементарных по­ручений;</text:span></text:p>
      <text:p text:style-name="P87">—<text:tab/>воспитывать желание ухаживать за растениями;</text:p>
      <text:p text:style-name="P152"><text:span text:style-name="T7">—<text:tab/>учить бережному отношению к природе.<text:line-break/></text:span><text:span text:style-name="T4">Подвижные игры</text:span></text:p>
      <text:p text:style-name="P143"><text:span text:style-name="T7">«По ровненькой дорожке». </text:span><text:span text:style-name="T5">Цели:</text:span></text:p>
      <text:p text:style-name="P88">—<text:tab/>развивать согласованность движения рук и ног;</text:p>
      <text:p text:style-name="P52">—<text:tab/>приучать ходить свободно в колонне по одному;</text:p>
      <text:p text:style-name="P52">—<text:tab/>развивать чувство равновесия, ориентировку в пространстве.<text:line-break/>«Кролики».</text:p>
      <text:p text:style-name="P143"><text:span text:style-name="T5">Цели: <text:s/>- </text:span><text:span text:style-name="T7">учить прыгать на двух ногах, продвигаясь вперед;</text:span></text:p>
      <text:p text:style-name="P88">—<text:tab/>развивать ловкость, уверенность в себе.</text:p>
      <text:p text:style-name="P35">Выносной материал</text:p>
      <text:p text:style-name="P60">Маски-медали для подвижных игр, совочки, грабли, ведерки, иг­рушки, машинки, формочки, палочки, печатки.</text:p>
      <text:p text:style-name="P2"/>
      <text:p text:style-name="P41"/>
      <text:p text:style-name="P41"/>
      <text:p text:style-name="P41"/>
      <text:p text:style-name="P41"/>
      <text:p text:style-name="P41"/>
      <text:p text:style-name="P41"/>
      <text:p text:style-name="P41"/>
      <text:p text:style-name="P41"/>
      <text:p text:style-name="P10">Младшая группа. Октябрь. <text:s/></text:p>
      <text:p text:style-name="P9">Прогулка <text:s/>13</text:p>
      <text:p text:style-name="P9">Наблюдение за льдом</text:p>
      <text:p text:style-name="P143"><text:span text:style-name="T4">Цели</text:span><text:span text:style-name="T5">: <text:s/></text:span><text:span text:style-name="T7">—<text:tab/>знакомить с природным явлением — льдом;</text:span></text:p>
      <text:p text:style-name="P53">—<text:tab/>формировать представление о состоянии воды в окружающей <text:s/>среде.</text:p>
      <text:p text:style-name="P9">Ход <text:s text:c="2"/>наблюдения</text:p>
      <text:p text:style-name="P41"><text:soft-page-break/>Мне серая лужа простудой грозила. Расплюхалась грязь и вовсю моросило.</text:p>
      <text:p text:style-name="P60"><text:s/>И не было в мире скучнее двора,</text:p>
      <text:p text:style-name="P60">Чем тот, где гулять я пытался вчера. </text:p>
      <text:p text:style-name="P60">Сегодня на ветках ни капли, а льдинки. </text:p>
      <text:p text:style-name="P60">По грязи хожу, не запачкав ботинки. </text:p>
      <text:p text:style-name="P60">А бывшая лужа с водой ледяной </text:p>
      <text:p text:style-name="P60">Дрожит и трещит, хрустит подо мной.</text:p>
      <text:p text:style-name="P136"><text:span text:style-name="T7">Сопровождать чтение стихотворения действиями. Что произошло с лужей? Вода превратилась в лед. В холодное время лужи покрыва­ются тонкой корочкой льда. </text:span><text:span text:style-name="T5">(Пусть дети проткнут палочкой лед.) </text:span><text:span text:style-name="T7">В мороз лужи промерзают до дна.</text:span></text:p>
      <text:p text:style-name="P35">Трудовая деятельность: <text:s/></text:p>
      <text:p text:style-name="P60">Заливка ледяной дорожки вместе с воспитателем.</text:p>
      <text:p text:style-name="P143"><text:span text:style-name="T7"><text:s/></text:span><text:span text:style-name="T5">Цели: <text:s/>- </text:span><text:span text:style-name="T7">учить аккуратно поливать из лейки;</text:span></text:p>
      <text:p text:style-name="P89">—<text:tab/>воспитывать желание помогать взрослым в работе.</text:p>
      <text:p text:style-name="P143"><text:span text:style-name="T4">Подвижные игры: <text:s/></text:span><text:span text:style-name="T7">«Пройди бесшумно».</text:span></text:p>
      <text:p text:style-name="P143"><text:span text:style-name="T7"><text:s/></text:span><text:span text:style-name="T5">Цели: <text:s/>- </text:span><text:span text:style-name="T7">ходить четко, ритмично, с хорошей осанкой и координацией <text:s/>движений;</text:span></text:p>
      <text:p text:style-name="P54">—<text:tab/>двигаться в соответствии с текстом, быстро менять направле­ние движения.</text:p>
      <text:p text:style-name="P60">«Послушные листья».</text:p>
      <text:p text:style-name="P143"><text:span text:style-name="T7"><text:s/></text:span><text:span text:style-name="T5">Цели: <text:s/>- </text:span><text:span text:style-name="T7">учить внимательно слушать команды воспитателя;</text:span></text:p>
      <text:p text:style-name="P54">—<text:tab/>развивать внимание, следить за правильностью выполнения <text:s/>задания.</text:p>
      <text:p text:style-name="P136"><text:span text:style-name="T4">Выносной материал: <text:s/></text:span><text:span text:style-name="T7">Мешочки с песком, мячи, обручи, мелкие игрушки, формочки, пе­чатки, карандаши, палочки, ведерки, совочки.</text:span></text:p>
      <text:p text:style-name="P190"/>
      <text:p text:style-name="P10">Младшая группа. Ноябрь. <text:s/></text:p>
      <text:p text:style-name="P9">Прогулка <text:s/>1</text:p>
      <text:p text:style-name="P9">Наблюдение за морозными узорами</text:p>
      <text:p text:style-name="P143"><text:span text:style-name="T4">Цель</text:span><text:span text:style-name="T5">: </text:span><text:span text:style-name="T7">рассмотреть на окне морозные узоры.</text:span></text:p>
      <text:p text:style-name="P9">Ход <text:s text:c="2"/>наблюдения</text:p>
      <text:p text:style-name="P60">Не дождавшись тепла среди зимнего дня, Распустились цветы на окне у меня. Подошел я к цветам, стала мокрой щека,</text:p>
      <text:p text:style-name="P60">Оттого, что окна коснулся слегка. Подошел я к цветам, но не пахли <text:soft-page-break/>они. </text:p>
      <text:p text:style-name="P60">Для чего ж они выросли в зимние дни?</text:p>
      <text:p text:style-name="P41">Наблюдать за морозными узорами на стекле. На что они похожи? Пусть дети сравнят узоры на разных окнах. Одинаковые ли узоры рисует мороз? Какие узоры получились самыми красивыми? Что будет, если пальчиком дотронутся до окон с узорами?</text:p>
      <text:p text:style-name="P35">Трудовая деятельность</text:p>
      <text:p text:style-name="P60">Сгребание снега в определенное место.</text:p>
      <text:p text:style-name="P136"><text:span text:style-name="T5">Цель: </text:span><text:span text:style-name="T7">приучать соблюдать чистоту и порядок на участке детского сада.</text:span></text:p>
      <text:p text:style-name="P35">Подвижные игры</text:p>
      <text:p text:style-name="P60">«Догони свою пару». </text:p>
      <text:p text:style-name="P143"><text:span text:style-name="T5">Цели: <text:s/>- </text:span><text:span text:style-name="T7">выполнять движения по сигналу воспитателя;</text:span></text:p>
      <text:p text:style-name="P153"><text:span text:style-name="T7">—<text:tab/>четко ориентироваться при нахождении своей </text:span><text:span text:style-name="T4">пары.<text:line-break/></text:span><text:span text:style-name="T7">«Не попадись».</text:span></text:p>
      <text:p text:style-name="P132">Цели: <text:s/></text:p>
      <text:p text:style-name="P153"><text:span text:style-name="T5">—<text:tab/></text:span><text:span text:style-name="T7">упражнять в беге в разных направлениях;</text:span></text:p>
      <text:p text:style-name="P44">—<text:tab/>развивать медленный и быстрый бег, ориентировку в пространстве.</text:p>
      <text:p text:style-name="P35">Выносной материал</text:p>
      <text:p text:style-name="P60">Деревянные лопатки.</text:p>
      <text:p text:style-name="P4"/>
      <text:p text:style-name="P10">Младшая группа. Ноябрь. <text:s/></text:p>
      <text:p text:style-name="P9">Прогулка 2</text:p>
      <text:p text:style-name="P9">Наблюдение за елью</text:p>
      <text:p text:style-name="P143"><text:span text:style-name="T4">Цель</text:span><text:span text:style-name="T5">: </text:span><text:span text:style-name="T7">формировать представление о ели, ее красоте. </text:span></text:p>
      <text:p text:style-name="P9">Ход <text:s text:c="2"/>наблюдения</text:p>
      <text:p text:style-name="P136"><text:span text:style-name="T7">Воспитатель подводит детей к ели, обращает внимание </text:span><text:span text:style-name="T4">на </text:span><text:span text:style-name="T7">ее строй­ность, зеленый наряд.</text:span></text:p>
      <text:p text:style-name="P60">Ее всегда в лесу найдешь — Пойдешь гулять и встретишь. Стоит колючая, как еж, Зимою в платье летнем.</text:p>
      <text:p text:style-name="P41">Воспитатель обращает внимание детей, что находиться рядом с елью очень приятно (она красива и полезна), ее аромат целителен для здоровья. Спрашивает, что красивого дети находят в елочке. Пред­лагает попеременно глубоко дышать с открытыми глазами и смот­реть на нее.</text:p>
      <text:p text:style-name="P35"><text:soft-page-break/>Трудовая деятельность</text:p>
      <text:p text:style-name="P60">Сгребание снега лопатой, расчистка дорожки.</text:p>
      <text:p text:style-name="P60">Много снега, негде бегать. На дорожке тоже снег. Вот, ребята, вам лопаты, Поработаем для всех.</text:p>
      <text:p text:style-name="P136"><text:span text:style-name="T5">Цель: </text:span><text:span text:style-name="T7">учить действовать лопатками, сгребая снег в определенное место.</text:span></text:p>
      <text:p text:style-name="P35">Подвижная игра</text:p>
      <text:p text:style-name="P143"><text:span text:style-name="T7">«Идите ко мне». </text:span><text:span text:style-name="T5">Цели:</text:span></text:p>
      <text:p text:style-name="P90">—<text:tab/>учить выполнять задание воспитателя;</text:p>
      <text:p text:style-name="P90">—<text:tab/>ходить прямо, сохраняя заданное направление.</text:p>
      <text:p text:style-name="P35">Выносной материал</text:p>
      <text:p text:style-name="P60">Лопатки, формочки для снега, детские санки, совочки.</text:p>
      <text:p text:style-name="P4"/>
      <text:p text:style-name="P10">Младшая группа. Ноябрь. <text:s/></text:p>
      <text:p text:style-name="P9">Прогулка 3</text:p>
      <text:p text:style-name="P9">Наблюдение за облаками</text:p>
      <text:p text:style-name="P143"><text:span text:style-name="T4">Цель</text:span><text:span text:style-name="T5">: </text:span><text:span text:style-name="T7">формировать понятия об облаках и тучах. </text:span></text:p>
      <text:p text:style-name="P9">Ход <text:s/>наблюдения</text:p>
      <text:p text:style-name="P60">Я вконец себя измучил,</text:p>
      <text:p text:style-name="P60">Все никак не мог понять:</text:p>
      <text:p text:style-name="P60">И откуда эти тучи появляются опять?</text:p>
      <text:p text:style-name="P60">Но помог однажды случай:</text:p>
      <text:p text:style-name="P60">Мы ходили по грибы,</text:p>
      <text:p text:style-name="P60">У лесов сторожки тучи</text:p>
      <text:p text:style-name="P60">Выползали из трубы.</text:p>
      <text:p text:style-name="P41">Обратить внимание детей на небо. Серые, темные облака движут­ся по нему, их называют тучами. Они низко плывут над землей, из них идет дождь или снег. Предложить детям нарисовать на снегу запомнившуюся тучу.</text:p>
      <text:p text:style-name="P35">Трудовая деятельность</text:p>
      <text:p text:style-name="P60">Сгребание снега для снежных построек.</text:p>
      <text:p text:style-name="P136"><text:span text:style-name="T5">Цель: </text:span><text:span text:style-name="T7">побуждать к самостоятельному выполнению элементарных поручений, оказывать помощь взрослым.</text:span></text:p>
      <text:p text:style-name="P35">Подвижные игры</text:p>
      <text:p text:style-name="P143"><text:span text:style-name="T7">«Воробушки и кот». </text:span><text:span text:style-name="T5">Цели:</text:span></text:p>
      <text:p text:style-name="P154"><text:span text:style-name="T7">—<text:tab/>учить мягко спрыгивать, сгибая </text:span><text:span text:style-name="T4">ноги </text:span><text:span text:style-name="T7">в коленках;</text:span></text:p>
      <text:p text:style-name="P60"><text:soft-page-break/>бегать, не задевая друг друга, увертываясь от ловящего;</text:p>
      <text:p text:style-name="P91">—<text:tab/>приучать к <text:s text:c="2"/>осторожности.<text:line-break/>«Бегите ко мне».</text:p>
      <text:p text:style-name="P136"><text:span text:style-name="T5">Цель: </text:span><text:span text:style-name="T7">учить ориентироваться по звуку, двигаться в сторону звука.</text:span></text:p>
      <text:p text:style-name="P35">Выносной материал</text:p>
      <text:p text:style-name="P41">Лопатки, карандаши, маски для игр, формочки для игры со сне­гом, кукла, одетая по погоде, детские игрушечные санки.</text:p>
      <text:p text:style-name="P5"/>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10">Младшая группа. Ноябрь. <text:s/></text:p>
      <text:p text:style-name="P9">Прогулка 4</text:p>
      <text:p text:style-name="P9">Наблюдение за осенним лесом</text:p>
      <text:p text:style-name="P143"><text:span text:style-name="T4">Цели</text:span><text:span text:style-name="T5">:</text:span></text:p>
      <text:p text:style-name="P61">—<text:tab/>расширять представление об осеннем лесе;</text:p>
      <text:p text:style-name="P61">—<text:tab/>учить видеть красоту осеннего пейзажа.</text:p>
      <text:p text:style-name="P9">Ход <text:s text:c="2"/>наблюдения</text:p>
      <text:p text:style-name="P41">Подвести детей к такому месту, где лес виден издали, хорошо просматривается.</text:p>
      <text:p text:style-name="P41">Обратить внимание на красоту леса поздней осенью. Деревья «надели» зимний наряд, снег покрыл их верхушки, кругом белым-<text:soft-page-break/>бело, и только елки и сосенки по-прежнему зеленые.</text:p>
      <text:p text:style-name="P35">Трудовая деятельность</text:p>
      <text:p text:style-name="P143"><text:span text:style-name="T7">Изготовление снежных построек. </text:span><text:span text:style-name="T5">Цели:</text:span></text:p>
      <text:p text:style-name="P61">—<text:tab/>учить правильно носить снег для постройки, помогать товарищам в выполнении трудовых действий;</text:p>
      <text:p text:style-name="P61">—<text:tab/>помогать правильно строить из снега домик, соизмерять вели­<text:line-break/>чину домика с величиной игрушки, аккуратно и достаточно<text:line-break/>глубоко вырезать отверстие (дверку).</text:p>
      <text:p text:style-name="P35">Подвижные игры</text:p>
      <text:p text:style-name="P60">«Найди нас».</text:p>
      <text:p text:style-name="P136"><text:span text:style-name="T5">Цель: </text:span><text:span text:style-name="T7">закреплять название объектов на участке, ориентировку в пространстве.</text:span></text:p>
      <text:p text:style-name="P60">«У оленя дом большой».</text:p>
      <text:p text:style-name="P143"><text:span text:style-name="T5">Цель: </text:span><text:span text:style-name="T7">закреплять умение соотносить движения с текстом.</text:span></text:p>
      <text:p text:style-name="P35">Выносной материал</text:p>
      <text:p text:style-name="P136"><text:span text:style-name="T7">Лопатки, санки, ведерки, кукла, совочки, клеенки для катания с </text:span><text:span text:style-name="T4">горки.</text:span></text:p>
      <text:p text:style-name="P4"/>
      <text:p text:style-name="P10">Младшая группа. Ноябрь. <text:s/></text:p>
      <text:p text:style-name="P9">Прогулка 5</text:p>
      <text:p text:style-name="P9">Наблюдение на огороде</text:p>
      <text:p text:style-name="P136"><text:span text:style-name="T4">Цель</text:span><text:span text:style-name="T5">: </text:span><text:span text:style-name="T7">формировать представление об изменениях в природе по­здней осенью.</text:span></text:p>
      <text:p text:style-name="P9">Ход <text:s text:c="2"/>наблюдения</text:p>
      <text:p text:style-name="P136"><text:span text:style-name="T7">Привести детей на огород. Вспомнить, что они видели в начале осени. </text:span><text:span text:style-name="T5">(На грядках росли лук, картофель, свекла.) </text:span><text:span text:style-name="T7">Тогда дети старших групп занимались уборкой урожая, а затем посадкой чеснока. Сейчас все </text:span><text:span text:style-name="T7">грядки покрыты снегом. Снег укрыл землю, корни плодов. Чем больше снега будет лежать в огороде, тем теплее будет клубнике, чесноку.</text:span></text:p>
      <text:p text:style-name="P60">Воспитатель задает детям загадку.</text:p>
      <text:p text:style-name="P60">Пришла девушка Беляна —</text:p>
      <text:p text:style-name="P60">Побелела вся поляна. </text:p>
      <text:p text:style-name="P60">Всю зиму пролежит, </text:p>
      <text:p text:style-name="P143"><text:span text:style-name="T7">Весной в землю убежит. </text:span><text:span text:style-name="T5">(Снег.)</text:span></text:p>
      <text:p text:style-name="P35">Трудовая деятельность</text:p>
      <text:p text:style-name="P60"><text:soft-page-break/>Изготовление снежных построек. </text:p>
      <text:p text:style-name="P132">Цели:</text:p>
      <text:p text:style-name="P59">—<text:tab/>учить правильно носить снег для постройки;</text:p>
      <text:p text:style-name="P59">—<text:tab/>помогать товарищам в выполнении трудовых действий;</text:p>
      <text:p text:style-name="P55">—<text:tab/>учить правильно строить из снега домик, соизмерять величи­ну домика с величиной игрушки, аккуратно и достаточно глу­боко вырезать отверстие (дверку).</text:p>
      <text:p text:style-name="P35">Подвижные игры</text:p>
      <text:p text:style-name="P60">«Совушка».</text:p>
      <text:p text:style-name="P143"><text:span text:style-name="T5">Цель: </text:span><text:span text:style-name="T7">учить слаженным действиям по сигналу воспитателя.</text:span></text:p>
      <text:p text:style-name="P60">«Жмурки».</text:p>
      <text:p text:style-name="P143"><text:span text:style-name="T5">Цель: </text:span><text:span text:style-name="T7">быстро действовать при потере равновесия.</text:span></text:p>
      <text:p text:style-name="P35">Выносной материал</text:p>
      <text:p text:style-name="P41">Лопатки, санки, ведерки, кукла, совочки, клеенки для катания с горки.</text:p>
      <text:p text:style-name="P4"/>
      <text:p text:style-name="P10">Младшая группа. Ноябрь. <text:s/></text:p>
      <text:p text:style-name="P9">Прогулка 6</text:p>
      <text:p text:style-name="P9">Наблюдение за сезонным явлением — инеем, заморозками</text:p>
      <text:p text:style-name="P136"><text:span text:style-name="T4">Цель</text:span><text:span text:style-name="T5">: </text:span><text:span text:style-name="T7">формировать представление об инее как об одном из со­стояний воды.</text:span></text:p>
      <text:p text:style-name="P9">Ход <text:s text:c="2"/>наблюдения</text:p>
      <text:p text:style-name="P41">Обратить внимание на иней. Иней — это капельки водяного пара, только замерзшие, как снежинки. Пусть дети внимательно рассмотрят иней на деревьях и кустарниках, прикоснутся ладошкой к ветке, покрытой инеем. Что произошло с веткой и ладошкой? Куда исчез иней?</text:p>
      <text:p text:style-name="P60">И не снег, и не лед,</text:p>
      <text:p text:style-name="P60">А серебром деревья уберет.</text:p>
      <text:p text:style-name="P60">Стоят деревья в инее —</text:p>
      <text:p text:style-name="P60">То белые, то синие.</text:p>
      <text:p text:style-name="P60">Столбами синеватыми</text:p>
      <text:p text:style-name="P60">Стоят дымки над хатами.</text:p>
      <text:p text:style-name="P60">И все на свете в инее —</text:p>
      <text:p text:style-name="P60">То белое, то синее.</text:p>
      <text:p text:style-name="P143"><text:span text:style-name="T4">Трудовая деятельность: </text:span><text:span text:style-name="T7">Сооружение снежной клумбы.</text:span></text:p>
      <text:p text:style-name="P143"><text:span text:style-name="T5">Цель: </text:span><text:span text:style-name="T7">побуждать оказывать помощь взрослым.</text:span></text:p>
      <text:p text:style-name="P143"><text:soft-page-break/><text:span text:style-name="T4">Подвижные игры: <text:s text:c="2"/></text:span><text:span text:style-name="T7">«Краски». </text:span></text:p>
      <text:p text:style-name="P143"><text:span text:style-name="T5">Цели: </text:span><text:span text:style-name="T7">учить запоминать цвет краски, быстро бегать по сигналу вос­питателя, быть внимательным;</text:span></text:p>
      <text:p text:style-name="P92">—<text:tab/>упражнять в беге в нужном направлении до <text:s/>определенного <text:s/>места;</text:p>
      <text:p text:style-name="P60">«Волк и козлята».</text:p>
      <text:p text:style-name="P143"><text:span text:style-name="T7"><text:s/></text:span><text:span text:style-name="T5">Цели: <text:s/></text:span><text:span text:style-name="T7">учить игровой деятельности со строгим <text:s/>соблюдением правил;</text:span></text:p>
      <text:p text:style-name="P92">—<text:tab/>развивать ловкость, уверенность в себе;</text:p>
      <text:p text:style-name="P92">—<text:tab/>воспитывать смелость.</text:p>
      <text:p text:style-name="P35">Выносной материал: <text:s/></text:p>
      <text:p text:style-name="P60">Лопатки, формочки для игры со снегом, печатки.</text:p>
      <text:p text:style-name="P192"/>
      <text:p text:style-name="P4"/>
      <text:p text:style-name="P10">Младшая группа. Ноябрь. <text:s/></text:p>
      <text:p text:style-name="P9">Прогулка 7</text:p>
      <text:p text:style-name="P180"><text:span text:style-name="T4">Наблюдение за </text:span><text:span text:style-name="T10">кошкой</text:span></text:p>
      <text:p text:style-name="P136"><text:span text:style-name="T4">Цель</text:span><text:span text:style-name="T5">: </text:span><text:span text:style-name="T7">закрепить представление у детей характерных особеннос­тей кошки.</text:span></text:p>
      <text:p text:style-name="P9">Ход наблюдения</text:p>
      <text:p text:style-name="P60">Мягонькие лапки,</text:p>
      <text:p text:style-name="P60">А в лапках — цап-царапки.</text:p>
      <text:p text:style-name="P41">Обратить внимание детей на настороженные уши у кошки — она может улавливать любой шорох. У кошки большие глаза, которые хорошо видят в темноте. Она чувствует — холодная или горячая <text:s/>пища. У кошки мягкие подушечки на лапках. Она может тихо, не слышно подкрадываться. Показать детям, как кошка лазает по забо­ру, дереву выпуская когти.</text:p>
      <text:p text:style-name="P60">Отворилась тихо дверь, </text:p>
      <text:p text:style-name="P60">И вошел усатый зверь.</text:p>
      <text:p text:style-name="P60"><text:s/>Сел у печки, жмурясь сладко, </text:p>
      <text:p text:style-name="P60">И умылся серой лапкой. </text:p>
      <text:p text:style-name="P60">Берегись мышиный род, </text:p>
      <text:p text:style-name="P60">На охоту вышел кот.</text:p>
      <text:p text:style-name="P35">Трудовая деятельность</text:p>
      <text:p text:style-name="P60">Сгребание снега для строительства снежного домика для куклы.</text:p>
      <text:p text:style-name="P143"><text:span text:style-name="T7"><text:s/></text:span><text:span text:style-name="T5">Цель: </text:span><text:span text:style-name="T7">побуждать оказывать помощь взрослым.</text:span></text:p>
      <text:p text:style-name="P35"><text:soft-page-break/>Подвижная игра</text:p>
      <text:p text:style-name="P60">«По трудной дорожке».</text:p>
      <text:p text:style-name="P136"><text:span text:style-name="T5">Цель: </text:span><text:span text:style-name="T7">развивать согласованность рук и ног при движении, чув­ство равновесия, ловкость.</text:span></text:p>
      <text:p text:style-name="P35">Выносной материал</text:p>
      <text:p text:style-name="P41">Лопатки, формочки для игры со снегом, медали для подвижной игры, кукла, одетая по погоде.</text:p>
      <text:p text:style-name="P5"/>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10">Младшая группа. Ноябрь. <text:s/></text:p>
      <text:p text:style-name="P9">Прогулка 8</text:p>
      <text:p text:style-name="P9">Наблюдение за ветром</text:p>
      <text:p text:style-name="P143"><text:span text:style-name="T4">Цели</text:span><text:span text:style-name="T5">:</text:span></text:p>
      <text:p text:style-name="P89">—<text:tab/>продолжать наблюдение за ветром;</text:p>
      <text:p text:style-name="P89">—<text:tab/>учить определять направление ветра.</text:p>
      <text:p text:style-name="P9">Ход <text:s text:c="2"/>наблюдения</text:p>
      <text:p text:style-name="P41">Посмотреть на верхушки деревьев. В какую сторону они накло­няются? Откуда дует ветер? Поднять флажки над головой и по­смотреть, в какую сторону развевается полотнище у флажков. Дети определяют направление ветра по развевающимся полотнам. Пред­ложить детям пробежать с флажком по направлению ветра и против <text:soft-page-break/>него.</text:p>
      <text:p text:style-name="P35">Трудовая деятельность</text:p>
      <text:p text:style-name="P60">Сгребание снега с дорожек. </text:p>
      <text:p text:style-name="P132">Цели:</text:p>
      <text:p text:style-name="P89">—<text:tab/>приучать соблюдать чистоту и порядок на участке детского сада;</text:p>
      <text:p text:style-name="P89">—<text:tab/>побуждать оказывать взрослым помощь.</text:p>
      <text:p text:style-name="P60">Много снега, негде бегать,</text:p>
      <text:p text:style-name="P60"><text:s/>На дорожке тоже снег. </text:p>
      <text:p text:style-name="P60">Вот, ребята, вам лопаты, Поработаем для всех.</text:p>
      <text:p text:style-name="P35">Подвижные игры</text:p>
      <text:p text:style-name="P143"><text:span text:style-name="T7">«Воробушки и кот». </text:span><text:span text:style-name="T5">Цели:</text:span></text:p>
      <text:p text:style-name="P88">—<text:tab/>учить мягко спрыгивать, сгибая ноги в коленях;</text:p>
      <text:p text:style-name="P88">—<text:tab/>бегать, не задевая друг друга, увертываться от ловящего;</text:p>
      <text:p text:style-name="P88">—<text:tab/>быть осторожными.<text:line-break/>«Живой лабиринт».</text:p>
      <text:p text:style-name="P136"><text:span text:style-name="T5">Цель: </text:span><text:span text:style-name="T7">развивать чувство равновесия, ловкость, быстроту движе­ний.</text:span></text:p>
      <text:p text:style-name="P35">Выносной материал</text:p>
      <text:p text:style-name="P41">Флажки, маски для подвижных игр, венички, формочки, каранда­ши, палочки, печатки.</text:p>
      <text:p text:style-name="P4"/>
      <text:p text:style-name="P10">Младшая группа. Ноябрь. <text:s/></text:p>
      <text:p text:style-name="P9">Прогулка 9</text:p>
      <text:p text:style-name="P9">Наблюдение за кустиками</text:p>
      <text:p text:style-name="P143"><text:span text:style-name="T4">Цели</text:span><text:span text:style-name="T5">:</text:span></text:p>
      <text:p text:style-name="P88">—<text:tab/>формировать представление об основных частях кустарника;</text:p>
      <text:p text:style-name="P182"><text:span text:style-name="T7">—<text:tab/>воспитывать бережное отношение к растительному миру.<text:line-break/></text:span><text:span text:style-name="T4">Ход <text:s text:c="2"/>наблюдения</text:span></text:p>
      <text:p text:style-name="P41">Подвести детей к кустарнику, спросить, чем это растение отлича­ется от березы, ели. Попросить детей показать ствол растения. Сде­лать вывод, что у кустарника нет ствола, есть ветви, которые растут от корня. Ветви тоньше ствола. Кустарник ниже дерева. Показать ребятам красавицу рябинку, дать попробовать ягодки.</text:p>
      <text:p text:style-name="P60">Красную ягоду дала мне рябина.</text:p>
      <text:p text:style-name="P60">Думал я, что сладкая,</text:p>
      <text:p text:style-name="P60">А она как хина.</text:p>
      <text:p text:style-name="P60">То ли это ягодка просто не дозрела,</text:p>
      <text:p text:style-name="P60"><text:soft-page-break/>Толь рябинка хитрая подшутить хотела.</text:p>
      <text:p text:style-name="P35">Трудовая деятельность</text:p>
      <text:p text:style-name="P41">Сгребание снега лопатой, расчистка дорожек. </text:p>
      <text:p text:style-name="P136"><text:span text:style-name="T5">Цель: </text:span><text:span text:style-name="T7">учить действовать лопатками, сгребая снег в определенное место.</text:span></text:p>
      <text:p text:style-name="P35">Подвижная игра</text:p>
      <text:p text:style-name="P60">«Бегите ко мне».</text:p>
      <text:p text:style-name="P132">Цель:</text:p>
      <text:p text:style-name="P78">—<text:tab/>учить выполнять задание воспитателя;</text:p>
      <text:p text:style-name="P78">—<text:tab/>ходить прямо, сохраняя заданное направление.</text:p>
      <text:p text:style-name="P35">Выносной материал</text:p>
      <text:p text:style-name="P60">Лопатки, формочки для снега, детские санки, совочки.</text:p>
      <text:p text:style-name="P4"/>
      <text:p text:style-name="P10">Младшая группа. Ноябрь. <text:s/></text:p>
      <text:p text:style-name="P180"><text:span text:style-name="T4">Прогулка</text:span><text:span text:style-name="T7"> <text:s/></text:span><text:span text:style-name="T4">10</text:span></text:p>
      <text:p text:style-name="P9">Наблюдение за птицами </text:p>
      <text:p text:style-name="P143"><text:span text:style-name="T4">Цели</text:span><text:span text:style-name="T5">:</text:span></text:p>
      <text:p text:style-name="P78">—<text:tab/>продолжать наблюдение за птицами, их повадками;</text:p>
      <text:p text:style-name="P78">—<text:tab/>сравнить воробья и голубя.</text:p>
      <text:p text:style-name="P9">Ход наблюдения</text:p>
      <text:p text:style-name="P41">Перед прогулкой воспитатель говорит детям, что нужно взять хлеб для того, чтобы покормить голубей. Придя на место, сначала рассмот­реть их, спросить, много ли голубей? Посмотреть, как голуби будут клевать. Обратить внимание детей, что у голубей есть глаза — они видят корм, когда им насыпают, есть клюв — они клюют крошки, есть ноги — они ходят, есть хвост и крылья — они летают. Голуби бывают разного цвета и величины. Голубей иногда называют «сизарями».</text:p>
      <text:p text:style-name="P35">Трудовая деятельность</text:p>
      <text:p text:style-name="P60">Приготовление корма для птиц вместе с воспитателем. </text:p>
      <text:p text:style-name="P143"><text:span text:style-name="T5">Цели:- </text:span><text:span text:style-name="T7">воспитывать желание участвовать в уходе за птицами;</text:span></text:p>
      <text:p text:style-name="P78">—<text:tab/>приучать детей с помощью взрослых кормить птиц.</text:p>
      <text:p text:style-name="P35">Подвижные игры</text:p>
      <text:p text:style-name="P60">«Раз, два, три — беги!». </text:p>
      <text:p text:style-name="P143"><text:span text:style-name="T5">Цели:- </text:span><text:span text:style-name="T7">упражнять в умении действовать по сигналу;</text:span></text:p>
      <text:p text:style-name="P78">—<text:tab/>развивать быстроту бега, слаженность коллективных действий.<text:line-break/><text:soft-page-break/>«Догони меня».</text:p>
      <text:p text:style-name="P143"><text:span text:style-name="T5">Цели: <text:s text:c="2"/>- <text:s/></text:span><text:span text:style-name="T7">учить быстро ориентироваться в пространстве;</text:span></text:p>
      <text:p text:style-name="P78">—<text:tab/>развивать ловкость.</text:p>
      <text:p text:style-name="P35">Выносной материал</text:p>
      <text:p text:style-name="P41">Маски для подвижных игр, корм для птиц, формочки для игр, карандаши, печатки. <text:s/></text:p>
      <text:p text:style-name="P4"/>
      <text:p text:style-name="P10">Младшая группа. Ноябрь. <text:s/></text:p>
      <text:p text:style-name="P9">Прогулка <text:s/>11</text:p>
      <text:p text:style-name="P9">Наблюдение за птицами</text:p>
      <text:p text:style-name="P143"><text:span text:style-name="T4">Цели</text:span><text:span text:style-name="T5">:</text:span></text:p>
      <text:p text:style-name="P93">—<text:tab/> продолжать наблюдение за птицами, их повадками;</text:p>
      <text:p text:style-name="P93">—<text:tab/>сравнить воробья и голубя.</text:p>
      <text:p text:style-name="P16">Ход <text:s text:c="3"/>наблюдения</text:p>
      <text:p text:style-name="P60">Начните наблюдение после того, как подкормите птиц.</text:p>
      <text:p text:style-name="P60">Голуби, голуби —</text:p>
      <text:p text:style-name="P60">Раз, два, три.</text:p>
      <text:p text:style-name="P60">Прилетели голуби-сизари.</text:p>
      <text:p text:style-name="P60">Сели и нахохлились у дверей.</text:p>
      <text:p text:style-name="P60">Кто накормит крошками сизарей?</text:p>
      <text:p text:style-name="P41">Рассмотреть внешний вид птиц, вспомнить об их повадках. После этого сравнить птиц. Тело голубя и воробья покрыто перьями, те и другие летают, но голубь больше воробья; голубь воркует, а воробей чирикает, голубь ходит, а воробей прыгает. Голуби не боятся людей, они к ним привыкли.</text:p>
      <text:p text:style-name="P60">Воробей над кормом </text:p>
      <text:p text:style-name="P60">Прыгает, кружится, </text:p>
      <text:p text:style-name="P60">Перышки взъерошены, </text:p>
      <text:p text:style-name="P60">Хвостик распушился.</text:p>
      <text:p text:style-name="P35">Трудовая деятельность</text:p>
      <text:p text:style-name="P41">Приготовление корма для птиц вместе с воспитателем, кормле­ние.</text:p>
      <text:p text:style-name="P136"><text:span text:style-name="T5">Цель: </text:span><text:span text:style-name="T7">воспитывать желание участвовать в уходе за птицами, кормить их.</text:span></text:p>
      <text:p text:style-name="P143"><text:span text:style-name="T4">Подвижные игры: <text:s/></text:span><text:span text:style-name="T7">«Мышеловка». </text:span></text:p>
      <text:p text:style-name="P143"><text:span text:style-name="T5">Цели: <text:s/></text:span><text:span text:style-name="T7">развивать быстроту и выносливость;</text:span></text:p>
      <text:p text:style-name="P93">—<text:tab/>бегать, не задевая друг друга, находить свое место.<text:line-break/><text:soft-page-break/>«С кочки на кочку».</text:p>
      <text:p text:style-name="P143"><text:span text:style-name="T5">Цели: <text:s/></text:span><text:span text:style-name="T7">формировать навыки прыжков в длину;</text:span></text:p>
      <text:p text:style-name="P93">—<text:tab/>развивать ловкость.</text:p>
      <text:p text:style-name="P35">Выносной материал</text:p>
      <text:p text:style-name="P41">Маски для подвижных игр, корм для птиц, формочки для игр, палочки, карандаши, печатки.</text:p>
      <text:p text:style-name="P5"/>
      <text:p text:style-name="P180"/>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10">Младшая группа. Декабрь.</text:p>
      <text:p text:style-name="P9">Прогулка <text:s/>1</text:p>
      <text:p text:style-name="P9">Наблюдение за свежевыпавшим снегом</text:p>
      <text:p text:style-name="P35">Цели:</text:p>
      <text:p text:style-name="P94">—<text:tab/>формировать представление о зиме;</text:p>
      <text:p text:style-name="P94">—<text:tab/>вызывать эстетическое переживание от красоты зимней при­роды, радость от прогулки.</text:p>
      <text:p text:style-name="P9">Ход наблюдения</text:p>
      <text:p text:style-name="P60">На заборах и крылечке </text:p>
      <text:p text:style-name="P60">Все блестит и все бело. </text:p>
      <text:p text:style-name="P60">Нет свободного местечка </text:p>
      <text:p text:style-name="P60">— Всюду снега намело. </text:p>
      <text:p text:style-name="P60">Нарядилась и рябинка </text:p>
      <text:p text:style-name="P60">В белый праздничный наряд, </text:p>
      <text:p text:style-name="P60">Только грозди на вершинке </text:p>
      <text:p text:style-name="P60"><text:soft-page-break/>Ярче прежнего горят.</text:p>
      <text:p text:style-name="P60">Воспитатель задает детям вопросы.</text:p>
      <text:p text:style-name="P155"><text:span text:style-name="T7">•<text:tab/>Какое сейчас время года? </text:span><text:span text:style-name="T5">(Зима.)</text:span></text:p>
      <text:p text:style-name="P155"><text:span text:style-name="T7">•<text:tab/>Почему? </text:span><text:span text:style-name="T5">(Кругом лежит снег, холодно.)</text:span></text:p>
      <text:p text:style-name="P155"><text:span text:style-name="T7">•<text:tab/>Какого цвета снежинки? </text:span><text:span text:style-name="T5">(Бесцветные.)</text:span></text:p>
      <text:p text:style-name="P155"><text:span text:style-name="T7">•<text:tab/>Во время снегопада стало теплее? </text:span><text:span text:style-name="T5">(Если во время снегопада тем­пература воздуха изменилась, значит и форма снежинок меняется.)</text:span></text:p>
      <text:p text:style-name="P35">Трудовая деятельность</text:p>
      <text:p text:style-name="P60">Уборка снега с участка.</text:p>
      <text:p text:style-name="P143"><text:span text:style-name="T5">Цель: </text:span><text:span text:style-name="T7">продолжать учить пользоваться скребком, лопатой.</text:span></text:p>
      <text:p text:style-name="P35">Подвижная игра</text:p>
      <text:p text:style-name="P60">«Устроим снегопад».</text:p>
      <text:p text:style-name="P143"><text:span text:style-name="T5">Цель: </text:span><text:span text:style-name="T7">развивать двигательную активность.</text:span></text:p>
      <text:p text:style-name="P35">Выносной материал</text:p>
      <text:p text:style-name="P60">Лопатки, скребки, метелки.</text:p>
      <text:p text:style-name="P3"/>
      <text:p text:style-name="P10">Младшая группа. Декабрь.</text:p>
      <text:p text:style-name="P180"><text:span text:style-name="T4">Прогулка </text:span><text:span text:style-name="T7">2</text:span></text:p>
      <text:p text:style-name="P9">Наблюдение за птицами зимой</text:p>
      <text:p text:style-name="P143"><text:span text:style-name="T4">Цели</text:span><text:span text:style-name="T5">:</text:span></text:p>
      <text:p text:style-name="P94">—<text:tab/>углублять знания о жизни птиц в зимний период;</text:p>
      <text:p text:style-name="P156"><text:span text:style-name="T11">—<text:tab/></text:span><text:span text:style-name="T7">развивать умение и желание помогать им.</text:span></text:p>
      <text:p text:style-name="P17">Ход <text:s/>наблюдения</text:p>
      <text:p text:style-name="P60">Птичьи гнезда опустели, Птицы к югу улетели. Оказался всех храбрей Наш дворовый воробей. Холода не испугался, С нами на зиму остался. Непоседа, невеличка — Желтая почти вся птичка Любит сало, семечки...</text:p>
      <text:p text:style-name="P60">Воспитатель задает детям вопросы.</text:p>
      <text:p text:style-name="P95">•<text:tab/>Что у них общего?</text:p>
      <text:p text:style-name="P95">•<text:tab/>Они живут поодиночке?</text:p>
      <text:p text:style-name="P95">•<text:tab/>Где ищут корм?</text:p>
      <text:p text:style-name="P95">•<text:tab/>Надо ли помогать птицам? Почему?</text:p>
      <text:p text:style-name="P95">•<text:tab/>Чем мы будем их кормить?</text:p>
      <text:p text:style-name="P95">•<text:tab/>Что интересного можно наблюдать у кормушки?</text:p>
      <text:p text:style-name="P35">Трудовая деятельность</text:p>
      <text:p text:style-name="P60">Сгребание снега лопатками, расчистка дорожки.</text:p>
      <text:p text:style-name="P143"><text:soft-page-break/><text:span text:style-name="T5">Цель: </text:span><text:span text:style-name="T7">учить работать сообща, добиваться цели общими усилиями.</text:span></text:p>
      <text:p text:style-name="P35">Подвижные игры</text:p>
      <text:p text:style-name="P143"><text:span text:style-name="T7">«Ловлю птиц на лету» (русская народная). </text:span><text:span text:style-name="T5">Цели:</text:span></text:p>
      <text:p text:style-name="P96">—<text:tab/>учить быстро действовать по сигналу;</text:p>
      <text:p text:style-name="P96">—<text:tab/>бегать, не наталкиваясь друг на друга.<text:line-break/>«Попади в цель»..</text:p>
      <text:p text:style-name="P143"><text:span text:style-name="T5">Цель: </text:span><text:span text:style-name="T7">упражнять в броске в цель, развивать ловкость.</text:span></text:p>
      <text:p text:style-name="P35">Выносной материал</text:p>
      <text:p text:style-name="P60">Лопатки, метлы, скребки, санки.</text:p>
      <text:p text:style-name="P3"/>
      <text:p text:style-name="P10">Младшая группа. Декабрь.</text:p>
      <text:p text:style-name="P9">Прогулка 3</text:p>
      <text:p text:style-name="P9">Наблюдение за растительностью</text:p>
      <text:p text:style-name="P143"><text:span text:style-name="T4">Цели</text:span><text:span text:style-name="T5">:</text:span></text:p>
      <text:p text:style-name="P96">—<text:tab/>формировать знания о жизни растений зимой;</text:p>
      <text:p text:style-name="P183"><text:span text:style-name="T7">—<text:tab/>воспитывать бережное отношение к природе.<text:line-break/></text:span><text:span text:style-name="T4">Ход наблюдения</text:span></text:p>
      <text:p text:style-name="P41">После снегопада обойти посаженные осенью деревья и кустар­ники. Напомнить, как бережно их сажали, какие они еще тоненькие, маленькие. Спросить детей, не закрыть ли их снегом потеплее, ведь под снегом даже трава не мерзнет. Показать, как это сделать.</text:p>
      <text:p text:style-name="P60">Сразу тихо-тихо стало, Снег лежит, как одеяло.</text:p>
      <text:p text:style-name="P35">Трудовая деятельность</text:p>
      <text:p text:style-name="P60">Сгребание снега лопатой, расчистка дорожек.</text:p>
      <text:p text:style-name="P136"><text:span text:style-name="T5">Цель: </text:span><text:span text:style-name="T7">учить работать сообща, добиваться выполнения цели общи­ми усилиями.</text:span></text:p>
      <text:p text:style-name="P35">Подвижные игры</text:p>
      <text:p text:style-name="P60">«Найди свой цвет».</text:p>
      <text:p text:style-name="P136"><text:span text:style-name="T5">Цель: </text:span><text:span text:style-name="T7">учить ориентироваться в пространстве, различать основные цвета спектра.</text:span></text:p>
      <text:p text:style-name="P60">«Зайцы и волк».</text:p>
      <text:p text:style-name="P143"><text:span text:style-name="T5">Цель: </text:span><text:span text:style-name="T7">учить бегать, не наталкиваясь друг на друга.</text:span></text:p>
      <text:p text:style-name="P35">Выносной материал</text:p>
      <text:p text:style-name="P60">Лопаты, метлы, скребки, формочки для снега, санки.</text:p>
      <text:p text:style-name="P3"/>
      <text:p text:style-name="P10">Младшая группа. Декабрь.</text:p>
      <text:p text:style-name="P9"><text:soft-page-break/>Прогулка 4</text:p>
      <text:p text:style-name="P9">Наблюдение за работой дворника зимой</text:p>
      <text:p text:style-name="P143"><text:span text:style-name="T4">Цели</text:span><text:span text:style-name="T5">:</text:span></text:p>
      <text:p text:style-name="P94">—<text:tab/>расширять знания о труде взрослых;</text:p>
      <text:p text:style-name="P184"><text:span text:style-name="T7">—<text:tab/>воспитывать уважение к их труду.<text:line-break/></text:span><text:span text:style-name="T4">Ход наблюдения</text:span></text:p>
      <text:p text:style-name="P60">Воспитатель задает детям вопросы.</text:p>
      <text:p text:style-name="P141"><text:span text:style-name="T7">•<text:tab/>Какие орудия труда нужны для работы дворника зимой? </text:span><text:span text:style-name="T5">(Метла, лопата, скребок, ведро.)</text:span></text:p>
      <text:p text:style-name="P157"><text:span text:style-name="T7">•<text:tab/>Какую работу выполняет дворник зимой? </text:span><text:span text:style-name="T5">(Чистит дорожки ко<text:line-break/>входам в группы, собирает мусор.)</text:span></text:p>
      <text:p text:style-name="P141"><text:span text:style-name="T7">•<text:tab/>Для чего нужна работа дворника? </text:span><text:span text:style-name="T5">(Чтобы было чисто на территории детского сада.)</text:span></text:p>
      <text:p text:style-name="P35">Трудовая деятельность</text:p>
      <text:p text:style-name="P60">Расчистка территории от снега.</text:p>
      <text:p text:style-name="P136"><text:span text:style-name="T5">Цель: </text:span><text:span text:style-name="T7">побуждать помочь дворнику расчистить тротуар и участок от снега.</text:span></text:p>
      <text:p text:style-name="P35">Подвижные игры</text:p>
      <text:p text:style-name="P60">«У медведя в бору».</text:p>
      <text:p text:style-name="P143"><text:span text:style-name="T5">Цель: </text:span><text:span text:style-name="T7">учить бегать, не наталкиваясь друг на друга.</text:span></text:p>
      <text:p text:style-name="P60">«Ловишки».</text:p>
      <text:p text:style-name="P143"><text:span text:style-name="T5">Цель: </text:span><text:span text:style-name="T7">упражнять в быстром беге с увертыванием.</text:span></text:p>
      <text:p text:style-name="P35">Выносной материал</text:p>
      <text:p text:style-name="P60">Лопатки, метлы, скребки, санки, клеенки для катания с горки.</text:p>
      <text:p text:style-name="P2"/>
      <text:p text:style-name="P41"/>
      <text:p text:style-name="P41"/>
      <text:p text:style-name="P41"/>
      <text:p text:style-name="P41"/>
      <text:p text:style-name="P41"/>
      <text:p text:style-name="P41"/>
      <text:p text:style-name="P41"/>
      <text:p text:style-name="P41"/>
      <text:p text:style-name="P41"/>
      <text:p text:style-name="P41"/>
      <text:p text:style-name="P41"/>
      <text:p text:style-name="P41"><text:soft-page-break/></text:p>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10">Младшая группа. Декабрь.</text:p>
      <text:p text:style-name="P9">Прогулка 5</text:p>
      <text:p text:style-name="P9">Наблюдение за проезжей частью дороги</text:p>
      <text:p text:style-name="P136"><text:span text:style-name="T4">Цель</text:span><text:span text:style-name="T5">: </text:span><text:span text:style-name="T7">знакомить с проезжей частью дороги — шоссе, правилами дорожного движения.</text:span></text:p>
      <text:p text:style-name="P9">Ход <text:s text:c="2"/>наблюдения</text:p>
      <text:p text:style-name="P41">Пройти к проезжей части дороги и понаблюдать за движением автомобилей. Объяснить, что детский сад находится рядом с боль­шой дорогой — шоссе.</text:p>
      <text:p text:style-name="P60">Как река, проспект широк, Здесь плывет машин поток.</text:p>
      <text:p text:style-name="P41">Спросить, какие машины движутся по шоссе. Пусть дети назовут знакомые им автомобили. Обратить внимание на то, что по шоссе движется много легковых и грузовых машин, и никто никому не мешает. Это потому, что водители соблюдают правила дорожного движения. Машины движутся медленно, потому что на дороге снег.</text:p>
      <text:p text:style-name="P35">Трудовая деятельность</text:p>
      <text:p text:style-name="P60">Сооружение снежной клумбы.</text:p>
      <text:p text:style-name="P143"><text:span text:style-name="T5">Цель: </text:span><text:span text:style-name="T7">учить сгребать снег лопатами в определенное место.</text:span></text:p>
      <text:p text:style-name="P35">Подвижные игры</text:p>
      <text:p text:style-name="P60">«Воробушки и автомобиль».</text:p>
      <text:p text:style-name="P143"><text:span text:style-name="T5">Цель: </text:span><text:span text:style-name="T7">закреплять знания о правилах дорожного движения.</text:span></text:p>
      <text:p text:style-name="P60"><text:soft-page-break/>«Кто лучше прыгнет?».</text:p>
      <text:p text:style-name="P136"><text:span text:style-name="T5">Цели: <text:s text:c="3"/></text:span><text:span text:style-name="T7">учить соотносить собственные действия с действиями участников игры;</text:span></text:p>
      <text:p text:style-name="P87">—<text:tab/>закреплять умение прыгать.</text:p>
      <text:p text:style-name="P35">Выносной материал</text:p>
      <text:p text:style-name="P60">Куклы, одетые по погоде, маски-эмблемы.</text:p>
      <text:p text:style-name="P3"/>
      <text:p text:style-name="P10">Младшая группа. Декабрь.</text:p>
      <text:p text:style-name="P9">Прогулка 6</text:p>
      <text:p text:style-name="P9">Наблюдение за снегом</text:p>
      <text:p text:style-name="P143"><text:span text:style-name="T4">Цель</text:span><text:span text:style-name="T5">: </text:span><text:span text:style-name="T7">продолжать знакомство с природным явлением — снегом.</text:span></text:p>
      <text:p text:style-name="P9">Ход наблюдения</text:p>
      <text:p text:style-name="P41">Предложить детям молча походить по снегу и послушать, как он •скрипит. Может, он «возмущается», что мы по нему ходим, топчем его? А может, он о чем-то рассказывает? О чем снег может расска­зать? Выслушать рассказы детей.</text:p>
      <text:p text:style-name="P60">Падал снег, сыпал снег, а потом устал...</text:p>
      <text:p text:style-name="P97">—<text:tab/>Чем же снег, снег-снежок, на земле ты стал?</text:p>
      <text:p text:style-name="P97">—<text:tab/>Для озимых стал я теплою периною,<text:line-break/>Для осинок — кружевною пелериною,<text:line-break/>Для зайчишек стал подушкой пуховою,<text:line-break/>Для детишек — их любимою игрой.</text:p>
      <text:p text:style-name="P35">Трудовая деятельность</text:p>
      <text:p text:style-name="P143"><text:span text:style-name="T7">Расчистка дорожек, запорошенных снегом. </text:span><text:span text:style-name="T5">Цель: </text:span><text:span text:style-name="T7">учить правильно пользоваться лопатой, доводить начатое | дело до конца.</text:span></text:p>
      <text:p text:style-name="P35">Подвижные игры</text:p>
      <text:p text:style-name="P60">«Кому флажок?». </text:p>
      <text:p text:style-name="P143"><text:span text:style-name="T5">Цели: <text:s/></text:span><text:span text:style-name="T7">—<text:tab/>упражнять в прыжках с продвижением вперед, пролезании в обруч;</text:span></text:p>
      <text:p text:style-name="P64">—<text:tab/>воспитывать ловкость, целеустремленность.<text:line-break/>«Встречные перебежки».</text:p>
      <text:p text:style-name="P143"><text:span text:style-name="T5">Цели: <text:s/></text:span><text:span text:style-name="T7">повышать двигательную активность на прогулке;</text:span></text:p>
      <text:p text:style-name="P64">—<text:tab/>развивать меткость, ловкость, выносливость.</text:p>
      <text:p text:style-name="P35">Выносной материал</text:p>
      <text:p text:style-name="P60">Лопатки, ведерки, формочки для снега, клеенки для катания с горки.</text:p>
      <text:p text:style-name="P3"/>
      <text:p text:style-name="P10"><text:soft-page-break/>Младшая группа. Декабрь.</text:p>
      <text:p text:style-name="P9">Прогулка 7 </text:p>
      <text:p text:style-name="P9">Наблюдение за небом</text:p>
      <text:p text:style-name="P143"><text:span text:style-name="T4">Цели</text:span><text:span text:style-name="T5">:</text:span></text:p>
      <text:p text:style-name="P98">—<text:tab/>продолжать знакомство с различными природными явлениями;</text:p>
      <text:p text:style-name="P98">—<text:tab/>учить отличать погоду, связывая ее с состоянием неба (ясно,<text:line-break/>облачно, пасмурно, облака, тучи).</text:p>
      <text:p text:style-name="P9">Ход <text:s/>наблюдения</text:p>
      <text:p text:style-name="P136"><text:span text:style-name="T7">Предложить детям посмотреть на небо, отметить, какое оно. </text:span><text:span text:style-name="T5">(Чис­тое, голубое.) </text:span><text:span text:style-name="T7">Значит, погода ясная, солнечная. А если небо закрыто тучами? Тогда оно — хмурое, серое, не радостное. Какая погода? </text:span><text:span text:style-name="T5">(Пасмурная.) </text:span><text:span text:style-name="T7">А если подует ветер, что случится с тучами? </text:span><text:span text:style-name="T5">(Ветер их разгонит, погода изменится, и мы увидим солнце.)</text:span></text:p>
      <text:p text:style-name="P60">Дуют ветры, Ветры буйные. Ходят тучи, Тучи ясные.</text:p>
      <text:p text:style-name="P35">Трудовая деятельность</text:p>
      <text:p text:style-name="P143"><text:span text:style-name="T7">Сгребание снега лопатками, расчистка площади для игр. </text:span><text:span text:style-name="T5">Цель: </text:span><text:span text:style-name="T7">учить работать сообща, добиваться выполнения цели общи­ми усилиями.</text:span></text:p>
      <text:p text:style-name="P35">Подвижные игры</text:p>
      <text:p text:style-name="P60">«Великаны — карлики».</text:p>
      <text:p text:style-name="P143"><text:span text:style-name="T5">Цель: </text:span><text:span text:style-name="T7">учить чередовать ходьбу мелкими и широкими шагами.</text:span></text:p>
      <text:p text:style-name="P60">«Догони самолет».</text:p>
      <text:p text:style-name="P136"><text:span text:style-name="T5">Цель: </text:span><text:span text:style-name="T7">учить быстро бежать по сигналу воспитателя, не оглядыва­ясь назад.</text:span></text:p>
      <text:p text:style-name="P35">Выносной материал</text:p>
      <text:p text:style-name="P60">Лопатки, совки, ведерки, носилки, бумажный самолет.</text:p>
      <text:p text:style-name="P3"/>
      <text:p text:style-name="P10">Младшая группа. Декабрь.</text:p>
      <text:p text:style-name="P9">Прогулка 8</text:p>
      <text:p text:style-name="P9">Наблюдение за березой</text:p>
      <text:p text:style-name="P143"><text:span text:style-name="T4">Цели</text:span><text:span text:style-name="T5">:</text:span></text:p>
      <text:p text:style-name="P99">—<text:tab/>расширять представление о дереве;</text:p>
      <text:p text:style-name="P99">—<text:tab/>формировать знания об особенностях березы, по которым ее<text:line-break/>можно выделить среди других деревьев;</text:p>
      <text:p text:style-name="P99">—<text:tab/>воспитать желание защищать и оберегать природу.</text:p>
      <text:p text:style-name="P18">Ход <text:s text:c="2"/>наблюдения</text:p>
      <text:p text:style-name="P60">Подвести детей к березе.</text:p>
      <text:p text:style-name="P60"><text:soft-page-break/>Улицей гуляет Дедушка Мороз, Иней рассыпает по ветвям берез.</text:p>
      <text:p text:style-name="P136"><text:span text:style-name="T7">Полюбоваться вместе с детьми березой. Рассмотреть ее ствол. </text:span><text:span text:style-name="T5">(Бе­лый, с черными полосками </text:span><text:span text:style-name="T7">— </text:span><text:span text:style-name="T5">похож на сарафан.) </text:span><text:span text:style-name="T7">Рассказать, что в зимнее время береза находится в состоянии покоя, отдыхает, так как очень холодно. Объяснить детям, что в морозные дни ветки деревьев и кустарников очень хрупкие, легко ломаются, поэтому их надо обе­регать, не гнуть, не стучать по стволу, не наезжать на них санками.</text:span></text:p>
      <text:p text:style-name="P35">Трудовая деятельность</text:p>
      <text:p text:style-name="P60">Расчистка территории от снега. </text:p>
      <text:p text:style-name="P143"><text:span text:style-name="T5">Цели: <text:s/></text:span><text:span text:style-name="T7">—<text:tab/>учить пользоваться лопаткой, носить снег для постройки, помогать товарищам в выполнении трудовых действий;</text:span></text:p>
      <text:p text:style-name="P158"><text:span text:style-name="T7">—<text:tab/>доводить начатое дело до конца.<text:line-break/></text:span><text:span text:style-name="T4">Подвижные игры: <text:s/></text:span><text:span text:style-name="T8">«По ровненькой дорожке».</text:span></text:p>
      <text:p text:style-name="P136"><text:span text:style-name="T5">Цель: </text:span><text:span text:style-name="T7">учить ходить по невысокому брусу, спрыгивать, сгибая ноги в коленях.</text:span></text:p>
      <text:p text:style-name="P60"><text:s/>«Мы — веселые ребята». </text:p>
      <text:p text:style-name="P143"><text:span text:style-name="T5">Цели: <text:s/></text:span><text:span text:style-name="T7">учить внимательно слушать команду воспитателя;</text:span></text:p>
      <text:p text:style-name="P77">—<text:tab/>развивать внимание, следить за правильностью выполнения <text:s/>заданий.</text:p>
      <text:p text:style-name="P35">Выносной материал</text:p>
      <text:p text:style-name="P41">Лопатки, венички, носилки, формочки для снега, клеенки для катания с горки.</text:p>
      <text:p text:style-name="P2"/>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text:soft-page-break/></text:p>
      <text:p text:style-name="P41"/>
      <text:p text:style-name="P41"/>
      <text:p text:style-name="P41"/>
      <text:p text:style-name="P10">Младшая группа. Декабрь.</text:p>
      <text:p text:style-name="P9">Прогулка 9</text:p>
      <text:p text:style-name="P9">Наблюдение за светофором</text:p>
      <text:p text:style-name="P143"><text:span text:style-name="T4">Цель</text:span><text:span text:style-name="T5">: </text:span><text:span text:style-name="T7">закреплять представление детей о назначении светофора.</text:span></text:p>
      <text:p text:style-name="P9">Ход <text:s text:c="2"/>наблюдения</text:p>
      <text:p text:style-name="P60">Подвести детей к перекрестку, где действует светофор.</text:p>
      <text:p text:style-name="P60">Попав в большой и шумный город, Я растерялся, я пропал... Не зная знаков светофора, Чуть под машину не попал!</text:p>
      <text:p text:style-name="P41">Раздать детям кружочки желтого, красного, зеленого цвета; обра­тить внимание детей, как работает светофор. Дети показывают соот­ветствующие сигналу светофора кружочки, воспитатель рассказыва­ет о назначении цветов.</text:p>
      <text:p text:style-name="P60">Хоть у вас терпенья нет —</text:p>
      <text:p text:style-name="P60">Подождите, красный свет!</text:p>
      <text:p text:style-name="P60">Желтый свет на пути —</text:p>
      <text:p text:style-name="P60">Приготовьтесь идти!</text:p>
      <text:p text:style-name="P60">Свет зеленый впереди —</text:p>
      <text:p text:style-name="P60">Вот теперь переходи!</text:p>
      <text:p text:style-name="P35">Трудовая деятельность</text:p>
      <text:p text:style-name="P60">Сооружение снежных валов, расчистка дорожки к участку. </text:p>
      <text:p text:style-name="P143"><text:span text:style-name="T5">Цель: </text:span><text:span text:style-name="T7">учить действовать лопатками, сгребая снег в определенное место.</text:span></text:p>
      <text:p text:style-name="P35">Подвижные игры</text:p>
      <text:p text:style-name="P60">«Птички в гнездышках», «Найди свой домик».</text:p>
      <text:p text:style-name="P143"><text:span text:style-name="T7"><text:s/></text:span><text:span text:style-name="T5">Цель: </text:span><text:span text:style-name="T7">учить свободно бегать, не наталкиваясь друг на друга, реагировать на сигнал, возвращаясь на место.</text:span></text:p>
      <text:p text:style-name="P35">Выносной материал</text:p>
      <text:p text:style-name="P60">Лопатки, венички, цветные кружки, формочки, печатки.</text:p>
      <text:p text:style-name="P3"/>
      <text:p text:style-name="P10">Младшая группа. Декабрь.</text:p>
      <text:p text:style-name="P9">Прогулка <text:s/>10</text:p>
      <text:p text:style-name="P9">Наблюдение за животными</text:p>
      <text:p text:style-name="P143"><text:soft-page-break/><text:span text:style-name="T4">Цель</text:span><text:span text:style-name="T5">: </text:span><text:span text:style-name="T7">закреплять представление о детеныше собаки: внешний вид, движения, издаваемые звуки. </text:span></text:p>
      <text:p text:style-name="P9">Ход <text:s text:c="2"/>наблюдения</text:p>
      <text:p text:style-name="P60">Нет, не просто подарили</text:p>
      <text:p text:style-name="P60">Очень славного щенка,</text:p>
      <text:p text:style-name="P60">Он малюсенький пока...</text:p>
      <text:p text:style-name="P60">Он идет смешной-смешной,</text:p>
      <text:p text:style-name="P60">Путается в лапках,</text:p>
      <text:p text:style-name="P60">Подрастет щеночек мой — станет он собакой.</text:p>
      <text:p text:style-name="P136"><text:span text:style-name="T7">Почему щенок смешной? </text:span><text:span text:style-name="T5">(Короткие лапы и хвост, толстое туло­вище, слабенький, игривый.) </text:span><text:span text:style-name="T7">Хотя щеночек маленький, </text:span><text:span text:style-name="T7">слабенький, у него хороший слух, он выполняет команды.</text:span></text:p>
      <text:p text:style-name="P35">Трудовая деятельность</text:p>
      <text:p text:style-name="P60">Постройка горки для куклы. </text:p>
      <text:p text:style-name="P132">Цели:</text:p>
      <text:p text:style-name="P61">—<text:tab/>учить правильно наполнять ведерко снегом до определенной отметки;</text:p>
      <text:p text:style-name="P61">—<text:tab/>доводить начатое дело до конца.</text:p>
      <text:p text:style-name="P35">Подвижные игры</text:p>
      <text:p text:style-name="P60">«Вороны и собачка». </text:p>
      <text:p text:style-name="P132">Цели:</text:p>
      <text:p text:style-name="P61">—<text:tab/>учить быстро действовать по сигналу;</text:p>
      <text:p text:style-name="P100">—<text:tab/>бегать, не наталкиваясь друг на друга.<text:line-break/>«Хитрая лиса».</text:p>
      <text:p text:style-name="P143"><text:span text:style-name="T5">Цель: </text:span><text:span text:style-name="T7">развивать ловкость, быстроту бега, внимание.</text:span></text:p>
      <text:p text:style-name="P35">Выносной материал</text:p>
      <text:p text:style-name="P41">Лопатки, ведерки, формочки для снега, куклы, одетые по сезону, санки для кукол, печатки, клеенки для катания с горки.</text:p>
      <text:p text:style-name="P3"/>
      <text:p text:style-name="P10">Младшая группа. Декабрь.</text:p>
      <text:p text:style-name="P9">Прогулка <text:s/>11</text:p>
      <text:p text:style-name="P9">Наблюдение за елью</text:p>
      <text:p text:style-name="P35">Цели:</text:p>
      <text:p text:style-name="P100">—<text:tab/>познакомить с деревом — елью;</text:p>
      <text:p text:style-name="P100">—<text:tab/>обогащать и активизировать словарь детей.</text:p>
      <text:p text:style-name="P19">Ход <text:s text:c="2"/>наблюдения</text:p>
      <text:p text:style-name="P41"><text:soft-page-break/>Подвести детей к ели. Вспомнить песенку, стихи о елочке. Рас­сказать, что ель — стройное дерево. Особенно красиво ель выглядит зимой, когда остальные деревья голые, а она зеленая и на ее ветвях иней. Елью можно постоянно любоваться, она украшает участок.</text:p>
      <text:p text:style-name="P41">Ель очень полезное дерево, так как очищает воздух, помогает нам быть здоровыми.</text:p>
      <text:p text:style-name="P60">Выросла елочка в лесу на горочке.</text:p>
      <text:p text:style-name="P60">У нее иголки зимой в серебре.</text:p>
      <text:p text:style-name="P60">У нее на шишках ледышки стучат,</text:p>
      <text:p text:style-name="P60">Снежное пальтишко лежит на плечах.</text:p>
      <text:p text:style-name="P35">Трудовая деятельность</text:p>
      <text:p text:style-name="P60">Расчистка территории от снега. </text:p>
      <text:p text:style-name="P132">Цели:</text:p>
      <text:p text:style-name="P101">—<text:tab/>учить правильно пользоваться лопаткой, носить снег для по­стройки, помогать товарищам в выполнении трудовых дей­ствий;</text:p>
      <text:p text:style-name="P101">—<text:tab/>доводить начатое дело до конца.</text:p>
      <text:p text:style-name="P35">Подвижные игры</text:p>
      <text:p text:style-name="P60">«По ровненькой дорожке». </text:p>
      <text:p text:style-name="P143"><text:span text:style-name="T5">Цели: <text:s/>- <text:s/></text:span><text:span text:style-name="T7">—<text:tab/>учить ходить по невысокому брусу;</text:span></text:p>
      <text:p text:style-name="P159"><text:span text:style-name="T7">—<text:tab/>спрыгивать, сгибая ноги в коленях.<text:line-break/>«Кто сделает меньше прыжков?».<text:line-break/></text:span><text:span text:style-name="T5">Цели: <text:s/>- <text:s/></text:span><text:span text:style-name="T7">учить прыгать гигантскими шагами;</text:span></text:p>
      <text:p text:style-name="P79">—<text:tab/>начинать игру по сигналу воспитателя.</text:p>
      <text:p text:style-name="P35">Выносной материал</text:p>
      <text:p text:style-name="P41">Лопатки, венички, носилки, формочки для снега, клеенки для ка­тания, карандаши.</text:p>
      <text:p text:style-name="P3"/>
      <text:p text:style-name="P10">Младшая группа. Декабрь.</text:p>
      <text:p text:style-name="P9">Прогулка <text:s/>12</text:p>
      <text:p text:style-name="P9">Наблюдение за синицей</text:p>
      <text:p text:style-name="P143"><text:span text:style-name="T4">Цели</text:span><text:span text:style-name="T5">:</text:span></text:p>
      <text:p text:style-name="P102">—<text:tab/>закреплять представление о названии птицы, характерных при­знаках внешнего вида;</text:p>
      <text:p text:style-name="P102">—<text:tab/>воспитывать желание ухаживать за птицами.</text:p>
      <text:p text:style-name="P9">Ход <text:s text:c="2"/>наблюдения</text:p>
      <text:p text:style-name="P41">Обратить внимание детей на птицу с черной шапочкой на голове, <text:soft-page-break/>белыми щечками, желтой грудкой — это синичка. Понаблюдать, как она будет клевать сало.</text:p>
      <text:p text:style-name="P41">Напомнить детям, что птицам зимой трудно добыть корм, их надо подкармливать. Синички любят сало, семечки. Вспомнить о других прилетевших к кормушке птицах. Как их называют и чем они пита­ются?</text:p>
      <text:p text:style-name="P60">Маленькая птичка — Желтогрудая синичка, По двору гуляет, </text:p>
      <text:p text:style-name="P60">Крохи собирает.</text:p>
      <text:p text:style-name="P35">Трудовая деятельность</text:p>
      <text:p text:style-name="P41">Постройка горки для куклы. </text:p>
      <text:p text:style-name="P135">Цели:</text:p>
      <text:p text:style-name="P103">—<text:tab/>учить правильно наполнять ведерко снегом до определенной <text:s/>отметки;</text:p>
      <text:p text:style-name="P103">—<text:tab/>доводить начатое дело до конца.</text:p>
      <text:p text:style-name="P35">Подвижные игры</text:p>
      <text:p text:style-name="P60">«Вороны и собачка». </text:p>
      <text:p text:style-name="P132">Цели:</text:p>
      <text:p text:style-name="P160"><text:span text:style-name="T5">—<text:tab/></text:span><text:span text:style-name="T7">учить детей быстро действовать по сигналу;</text:span></text:p>
      <text:p text:style-name="P81">—<text:tab/>бегать, не наталкиваясь друг на друга.<text:line-break/>«Попади в коробку».</text:p>
      <text:p text:style-name="P143"><text:span text:style-name="T5">Цель: </text:span><text:span text:style-name="T7">тренировать меткость бросков.</text:span></text:p>
      <text:p text:style-name="P35">Выносной материал</text:p>
      <text:p text:style-name="P60">Лопатки, ведерки, формочки для снега, куклы, одетые по сезону, санки для кукол, печатки, клеенки для катания с горки.</text:p>
      <text:p text:style-name="P2"/>
      <text:p text:style-name="P136"/>
      <text:p text:style-name="P9"/>
      <text:p text:style-name="P9"/>
      <text:p text:style-name="P9"/>
      <text:p text:style-name="P9"/>
      <text:p text:style-name="P9"/>
      <text:p text:style-name="P9"/>
      <text:p text:style-name="P9"/>
      <text:p text:style-name="P9"/>
      <text:p text:style-name="P9"/>
      <text:p text:style-name="P9"/>
      <text:p text:style-name="P9"><text:soft-page-break/></text:p>
      <text:p text:style-name="P9"/>
      <text:p text:style-name="P9"/>
      <text:p text:style-name="P9"/>
      <text:p text:style-name="P9"/>
      <text:p text:style-name="P10">Младшая группа. Декабрь.</text:p>
      <text:p text:style-name="P180"><text:span text:style-name="T4">Прогулка</text:span><text:span text:style-name="T7"> <text:s/></text:span><text:span text:style-name="T4">13</text:span></text:p>
      <text:p text:style-name="P9">Наблюдение за транспортом</text:p>
      <text:p text:style-name="P180"><text:span text:style-name="T4">Цель</text:span><text:span text:style-name="T5">: </text:span><text:span text:style-name="T7">знакомить с названием частей машины. </text:span></text:p>
      <text:p text:style-name="P9">Ход <text:s/>наблюдения</text:p>
      <text:p text:style-name="P60">Прейти с детьми к автобусной остановке и рассмотреть автобус, когда он подъедет к остановке.</text:p>
      <text:p text:style-name="P60">Что за чудо этот дом — </text:p>
      <text:p text:style-name="P60">Окна светятся кругом, </text:p>
      <text:p text:style-name="P60">Носит обувь из резины </text:p>
      <text:p text:style-name="P60">И питается бензином.</text:p>
      <text:p text:style-name="P60">Понаблюдать, как к автобусной остановке подходят люди — пас­сажиры. Рассказать об основных частях автобуса.</text:p>
      <text:p text:style-name="P35">Трудовая деятельность</text:p>
      <text:p text:style-name="P60">Строительство гаража из снега.</text:p>
      <text:p text:style-name="P132">Цели:</text:p>
      <text:p text:style-name="P95">—<text:tab/>учить правильно пользоваться лопатками и веничками;</text:p>
      <text:p text:style-name="P95">—<text:tab/>доводить начатое дело до конца.</text:p>
      <text:p text:style-name="P35">Подвижные игры</text:p>
      <text:p text:style-name="P60">«Автобус». </text:p>
      <text:p text:style-name="P132">Цели:</text:p>
      <text:p text:style-name="P95">—<text:tab/>закреплять знания о труде шофера;</text:p>
      <text:p text:style-name="P95">—<text:tab/>учить ориентироваться в пространстве и ходить парами.<text:line-break/>«Мы — шоферы».</text:p>
      <text:p text:style-name="P143"><text:span text:style-name="T5">Цель: </text:span><text:span text:style-name="T7">учить различать сигналы светофора.</text:span></text:p>
      <text:p text:style-name="P35">Выносной материал</text:p>
      <text:p text:style-name="P41">Лопатки, ведерки, формочки для снега, куклы, одетые по сезону, санки для кукол, печатки.</text:p>
      <text:p text:style-name="P3"/>
      <text:p text:style-name="P10">Младшая группа. Декабрь.</text:p>
      <text:p text:style-name="P9">Прогулка <text:s/>14</text:p>
      <text:p text:style-name="P9"><text:soft-page-break/>Наблюдение за трудом инструктора по физической культуре</text:p>
      <text:p text:style-name="P136"><text:span text:style-name="T4">Цель</text:span><text:span text:style-name="T5">: </text:span><text:span text:style-name="T7">дать представление о том, что инструктор по физической культуре учит разнообразным движениям, ловкости, смелости.</text:span></text:p>
      <text:p text:style-name="P9">Ход <text:s text:c="2"/>наблюдения</text:p>
      <text:p text:style-name="P41">Понаблюдать с детьми проведение физкультурного занятия у детей старшей группы. Рассказать о деятельности инструктора по физической культуре, его роли в укреплении здоровья детей. Организовать совмест­ную игру детей младшей и старшей групп (катание на санках с горки).</text:p>
      <text:p text:style-name="P35">Трудовая деятельность</text:p>
      <text:p text:style-name="P60">Украшение участка снежными куличиками. </text:p>
      <text:p text:style-name="P143"><text:span text:style-name="T5">Цель: </text:span><text:span text:style-name="T7">учить плотно набивать снегом форму, выбивать из нее снег, а полученными куличиками украшать валы.</text:span></text:p>
      <text:p text:style-name="P35">Подвижные игры</text:p>
      <text:p text:style-name="P143"><text:span text:style-name="T7">«Найди свой цвет». </text:span><text:span text:style-name="T5">Цели:</text:span></text:p>
      <text:p text:style-name="P95">—<text:tab/>учить ориентироваться в пространстве;</text:p>
      <text:p text:style-name="P95">—<text:tab/>различать основные цвета спектра.<text:line-break/>«Птички и птенчики».</text:p>
      <text:p text:style-name="P143"><text:span text:style-name="T5">Цель: </text:span><text:span text:style-name="T7">учить бегать врассыпную, не наталкиваясь друг на друга.</text:span></text:p>
      <text:p text:style-name="P35">Выносной материал</text:p>
      <text:p text:style-name="P41">Лопатки, формочки для снега, печатки, куклы, одетые по сезону, санки.</text:p>
      <text:p text:style-name="P3"/>
      <text:p text:style-name="P10">Младшая группа. Декабрь.</text:p>
      <text:p text:style-name="P9">Прогулка <text:s text:c="2"/>15</text:p>
      <text:p text:style-name="P9">Экскурсия в зимний лес</text:p>
      <text:p text:style-name="P35">Цели:</text:p>
      <text:p text:style-name="P99">—<text:tab/>формировать знания о зависимости объектов и явлений в при­роде;</text:p>
      <text:p text:style-name="P99">—<text:tab/>совершенствовать наглядно-образное мышление (расширяется<text:line-break/>круг представлений, появляется способность манипулировать<text:line-break/>ими, видоизменять).</text:p>
      <text:p text:style-name="P9">Ход <text:s text:c="2"/>наблюдения</text:p>
      <text:p text:style-name="P60">Идет волшебница-зима,</text:p>
      <text:p text:style-name="P60"><text:s/>Пришла, рассыпалась; клоками Повисла на суках дубов, </text:p>
      <text:p text:style-name="P60">Легла волнистыми коврами Среди полей, вокруг холмов... </text:p>
      <text:p text:style-name="P132"><text:soft-page-break/>А. Пушкин</text:p>
      <text:p text:style-name="P41">Как изменились деревья, кустарники и почему? Важно, чтобы дети поняли, что изменения вызваны уменьшением солнечного све­та и тепла, наступлением холодов. Какие деревья вы знаете? Поуп­ражнять в различении деревьев по веткам (2—3 шт.).</text:p>
      <text:p text:style-name="P35">Трудовая деятельность</text:p>
      <text:p text:style-name="P41">Очистка стволов от отмершей коры, укрытие их хвоей, чтобы защитить от грызунов.</text:p>
      <text:p text:style-name="P143"><text:span text:style-name="T5">Цель: </text:span><text:span text:style-name="T7">пробуждать интерес к труду взрослых.</text:span></text:p>
      <text:p text:style-name="P35">Подвижные игры</text:p>
      <text:p text:style-name="P60">«Кто быстрее добежит до елочки?».</text:p>
      <text:p text:style-name="P143"><text:span text:style-name="T5">Цель: </text:span><text:span text:style-name="T7">закреплять умение быстро бегать, ловить убегающего, быть внимательным в игре. </text:span></text:p>
      <text:p text:style-name="P60">«Найди дерево».</text:p>
      <text:p text:style-name="P143"><text:span text:style-name="T7"><text:s/></text:span><text:span text:style-name="T5">Цель: </text:span><text:span text:style-name="T7">учить по ветке находить дерево.</text:span></text:p>
      <text:p text:style-name="P35">Выносной материал</text:p>
      <text:p text:style-name="P60">Корм для птиц.</text:p>
      <text:p text:style-name="P3"/>
      <text:p text:style-name="P10">Младшая группа. Декабрь.</text:p>
      <text:p text:style-name="P9">Прогулка <text:s/>16</text:p>
      <text:p text:style-name="P9">Наблюдение за березой</text:p>
      <text:p text:style-name="P143"><text:span text:style-name="T4">Цели</text:span><text:span text:style-name="T5">:</text:span></text:p>
      <text:p text:style-name="P102">—<text:tab/>расширять представления о дереве;</text:p>
      <text:p text:style-name="P102">—<text:tab/>воспитывать желание защищать и оберегать природу.</text:p>
      <text:p text:style-name="P20">Ход <text:s/>наблюдения</text:p>
      <text:p text:style-name="P136"><text:span text:style-name="T7">Полюбоваться березкой. Рассказать, что в зимнее время она нахо­дится в состоянии покоя, отдыхает, так как очень холодно, мало света, <text:s text:c="2"/></text:span><text:span text:style-name="T7">вместо воды — снег. Объяснить детям, что в морозные дни ветки деревьев и кустарников очень хрупкие, легко ломаются, поэтому их надо оберегать, не ломать, не стучать лопатой по стволу, не наезжать </text:span><text:span text:style-name="T2">са</text:span><text:span text:style-name="T7">нками.</text:span></text:p>
      <text:p text:style-name="P35">Трудовая деятельность</text:p>
      <text:p text:style-name="P60">расчистка дорожек от снега. </text:p>
      <text:p text:style-name="P132">Цели:</text:p>
      <text:p text:style-name="P90">—<text:tab/>учить правильно носить снег для постройки;</text:p>
      <text:p text:style-name="P90">—<text:tab/>помогать товарищам в выполнении трудовых действий.</text:p>
      <text:p text:style-name="P35"><text:soft-page-break/>Подвижные игры</text:p>
      <text:p text:style-name="P60">«По ровненькой дорожке». </text:p>
      <text:p text:style-name="P132">Цели:</text:p>
      <text:p text:style-name="P90">—<text:tab/>учить ходить по невысокому буму;</text:p>
      <text:p text:style-name="P90">—<text:tab/>спрыгивать, сгибая ноги в коленях.<text:line-break/>«Гуси-гуси».</text:p>
      <text:p text:style-name="P132">Цели:</text:p>
      <text:p text:style-name="P85">—<text:tab/>учить по сигналу быстро бегать и переносить предметы по</text:p>
      <text:p text:style-name="P60">одному; — развивать точность, быстроту, ловкость.</text:p>
      <text:p text:style-name="P35">Выносной материал</text:p>
      <text:p text:style-name="P41">Лопатки, ведро, коробка для снеговика, формочки для снега, кле­енки, карандаши.</text:p>
      <text:p text:style-name="P5"/>
      <text:p text:style-name="P10">Младшая группа. Декабрь.</text:p>
      <text:p text:style-name="P180"><text:span text:style-name="T4">Прогулка</text:span><text:span text:style-name="T7"> </text:span><text:span text:style-name="T4">17</text:span></text:p>
      <text:p text:style-name="P9">Знакомство с пешеходной дорожкой в зимнее время</text:p>
      <text:p text:style-name="P143"><text:span text:style-name="T4">Цели</text:span><text:span text:style-name="T5">:</text:span></text:p>
      <text:p text:style-name="P85">—<text:tab/>формировать представление о правилах поведения на улице;</text:p>
      <text:p text:style-name="P85">—<text:tab/>воспитывать навыки ориентировки на местности.</text:p>
      <text:p text:style-name="P21">Ход <text:s text:c="2"/>наблюдения</text:p>
      <text:p text:style-name="P41">Пригласить детей на прогулку. Рассказать им о правилах дорожного движения, обратить внимание на дорожку, предназначенную Для пешеходов — это тротуар. Провести с детьми беседу о правилах Поведения и передвижения по тротуару.</text:p>
      <text:p text:style-name="P41">Придя в детский сад, вспомните с детьми, как они себя вели, были ли внимательными. Еще раз вспомните о правилах пешеходов. В зимнее время года тротуары покрыты снегом, поэтому пешеходы идут Медленно, должны быть особенно внимательными.</text:p>
      <text:p text:style-name="P35">Трудовая деятельность</text:p>
      <text:p text:style-name="P60">Сгребание снега лопатами, расчистка дорожки.</text:p>
      <text:p text:style-name="P143"><text:span text:style-name="T5">Цель: </text:span><text:span text:style-name="T7">учить добиваться выполнения задания общими усилиями,</text:span></text:p>
      <text:p text:style-name="P35">Подвижные игры</text:p>
      <text:p text:style-name="P60">«Горелки».</text:p>
      <text:p text:style-name="P136"><text:span text:style-name="T5">Цель: </text:span><text:span text:style-name="T7">учить соблюдать правила игры, действовать по сигналу воспитателя.</text:span></text:p>
      <text:p text:style-name="P60">«Кто дальше?».</text:p>
      <text:p text:style-name="P136"><text:soft-page-break/><text:span text:style-name="T5">Цель: </text:span><text:span text:style-name="T7">учить бегать, держась друг за друга, слушать сигналы воспитателя.</text:span></text:p>
      <text:p text:style-name="P35">Выносной материал</text:p>
      <text:p text:style-name="P60">Куклы, одетые по погоде, маски-эмблемы.</text:p>
      <text:p text:style-name="P4"/>
      <text:p text:style-name="P10">Младшая группа. Январь.</text:p>
      <text:p text:style-name="P9">Прогулка <text:s/>1</text:p>
      <text:p text:style-name="P9">Наблюдение за солнцем</text:p>
      <text:p text:style-name="P35">Цели:</text:p>
      <text:p text:style-name="P104">—<text:tab/>продолжать знакомство с природными явлениями;</text:p>
      <text:p text:style-name="P104">—<text:tab/>дать понятие о признаках зимы.</text:p>
      <text:p text:style-name="P9">Ход <text:s text:c="2"/>наблюдения</text:p>
      <text:p text:style-name="P41">Январь — самый холодный месяц года со снегопадами и сильными морозами. На реках в это время самый толстый лед. Ветки на деревьях и кустарниках хрупкие. День продолжает убывать.</text:p>
      <text:p text:style-name="P136"><text:span text:style-name="T7">Предложить детям понаблюдать за солнцем. В каком месте оно поднимается по утрам? Отметить, какой сегодня день, солнечный или пасмурный? Прячется ли солнце за тучи? Как греет солнце? </text:span><text:span text:style-name="T5">(Солнце светит, но не греет.)</text:span></text:p>
      <text:p text:style-name="P35">Трудовая деятельность</text:p>
      <text:p text:style-name="P60">Сгребание снега лопатой.</text:p>
      <text:p text:style-name="P136"><text:span text:style-name="T5">Цель: </text:span><text:span text:style-name="T7">учить работать сообща, добиваться выполнения цели общими усилиями.</text:span></text:p>
      <text:p text:style-name="P35">Подвижные игры</text:p>
      <text:p text:style-name="P60">«Кто бросит дальше снежок?».</text:p>
      <text:p text:style-name="P143"><text:span text:style-name="T5">Цель: </text:span><text:span text:style-name="T7">учить правилам очередности в игре, требующим одинаковых действий с одним общим предметом. «Кто быстрее добежит до флажка?». </text:span><text:span text:style-name="T5">Цель: </text:span><text:span text:style-name="T7">учить выполнять действия строго по сигналу воспитателя.</text:span></text:p>
      <text:p text:style-name="P35">Выносной материал</text:p>
      <text:p text:style-name="P60">Лопаты, совочки, метелки, ведерки, формочки для снега, клеенки <text:s/>катания с горки, флажки красные и синие.</text:p>
      <text:p text:style-name="P4"/>
      <text:p text:style-name="P10">Младшая группа. Январь.</text:p>
      <text:p text:style-name="P9"/>
      <text:p text:style-name="P9">Прогулка 2 </text:p>
      <text:p text:style-name="P9"><text:soft-page-break/>Как одеты прохожие?</text:p>
      <text:p text:style-name="P136"><text:span text:style-name="T4">Цель</text:span><text:span text:style-name="T5">: </text:span><text:span text:style-name="T7">учить работать сообща, добиваться выполнения цели общими усилиями.</text:span></text:p>
      <text:p text:style-name="P9">Ход <text:s text:c="3"/>наблюдения</text:p>
      <text:p text:style-name="P41">Обратить внимание детей на то, как одеты прохожие. Вспомнить, как они были одеты летом.</text:p>
      <text:p text:style-name="P60">Снег сегодня белый-белый, </text:p>
      <text:p text:style-name="P60">От него кругом светло. </text:p>
      <text:p text:style-name="P60">Рукавички я надела, </text:p>
      <text:p text:style-name="P60">В зимней шубе мне тепло.</text:p>
      <text:p text:style-name="P41">Обратить внимание ребят, что люди прячут носы в воротники пальто от мороза, быстро идут по улице, чтобы не замерзнуть. Вместе с детьми послушать, как скрипит снег.</text:p>
      <text:p text:style-name="P35">Трудовая деятельность</text:p>
      <text:p text:style-name="P60">Сгребание снега лопатами, расчистка дорожек. </text:p>
      <text:p text:style-name="P143"><text:span text:style-name="T5">Цель: </text:span><text:span text:style-name="T7">учить работать сообща, добиваться выполнения цели общими усилиями.</text:span></text:p>
      <text:p text:style-name="P35">Подвижные игры</text:p>
      <text:p text:style-name="P60">«Живой лабиринт». </text:p>
      <text:p text:style-name="P132">Цели</text:p>
      <text:p text:style-name="P72">—<text:tab/>учить образовывать двойные ряды, делать широкий круг;</text:p>
      <text:p text:style-name="P56">—<text:tab/>тренировать слаженность коллективных действий, быстроту реакции и смекалку.</text:p>
      <text:p text:style-name="P60">«Не замочи ног».</text:p>
      <text:p text:style-name="P72">—<text:tab/>учить перепрыгивать через препятствия и приземляться на <text:s/>обе ноги.</text:p>
      <text:p text:style-name="P35">Выносной материал</text:p>
      <text:p text:style-name="P60">Лопатки, совочки, метелки, ведерки, формочки для снега, клеенки <text:s/>катания с горки, флажки красные и синие. <text:s/></text:p>
      <text:p text:style-name="P4"/>
      <text:p text:style-name="P10">Младшая группа. Январь.</text:p>
      <text:p text:style-name="P9">Прогулка 3</text:p>
      <text:p text:style-name="P9">Наблюдение за свойствами снега</text:p>
      <text:p text:style-name="P136"><text:span text:style-name="T4">Цель</text:span><text:span text:style-name="T5">: </text:span><text:span text:style-name="T7">продолжать знакомство со свойствами снега (холодный, белый, хрустящий).</text:span></text:p>
      <text:p text:style-name="P9">Ход наблюдения</text:p>
      <text:p text:style-name="P41"><text:soft-page-break/>Предложить детям взять снег руками, сделать вывод, что он холодный, поэтому надо надевать рукавички. Рассказать, что в холодную погоду лепить из снега нельзя, так как он рассыпается. Предложить детям походить по снегу и спросить, что они слышат. Отметить, что снег хрустит под ногами.</text:p>
      <text:p text:style-name="P60">Раз шажок, два шажок — Под ногой снежок.</text:p>
      <text:p text:style-name="P35">Трудовая деятельность</text:p>
      <text:p text:style-name="P60">Сгребание снега с дорожки.</text:p>
      <text:p text:style-name="P143"><text:span text:style-name="T5">Цель: </text:span><text:span text:style-name="T7">учить правильно пользоваться лопатками.</text:span></text:p>
      <text:p text:style-name="P35">Подвижные игры</text:p>
      <text:p text:style-name="P60">«Встречные перебежки».</text:p>
      <text:p text:style-name="P143"><text:span text:style-name="T5">Цель: </text:span><text:span text:style-name="T7">развивать меткость, ловкость, выносливость.</text:span></text:p>
      <text:p text:style-name="P60">«Попади в круг».</text:p>
      <text:p text:style-name="P143"><text:span text:style-name="T5">Цель: </text:span><text:span text:style-name="T7">учить попадать в цель.</text:span></text:p>
      <text:p text:style-name="P35">Выносной материал</text:p>
      <text:p text:style-name="P41">Лопатки, формочки для снега, санки, печатки, карандаши, клеенки для катания с горки.</text:p>
      <text:p text:style-name="P2"/>
      <text:p text:style-name="P10">Младшая группа. Январь.</text:p>
      <text:p text:style-name="P9">Прогулка 4</text:p>
      <text:p text:style-name="P9">Наблюдение за снегопадом</text:p>
      <text:p text:style-name="P143"><text:span text:style-name="T5">Цель: </text:span><text:span text:style-name="T7">формировать представление о состоянии воды.</text:span></text:p>
      <text:p text:style-name="P132">Ход наблюдения</text:p>
      <text:p text:style-name="P41">Привлечь внимание детей к падающему снегу: «Посмотрите, дети, как идет снег, как тихо падает он на землю. Куда он еще падает?» Предло­жить протянуть руки, посмотреть, как на них ложится снег. Обратить внимание на красоту снежинок, на то, что они не похожи одна на другую. Предложить найти самую красивую снежинку — большую и маленькую. Что происходит со снежинкой, когда они попадают на руки?</text:p>
      <text:p text:style-name="P60">В январе, в январе</text:p>
      <text:p text:style-name="P60">Много снега на дворе.</text:p>
      <text:p text:style-name="P60">Покружилась звездочка</text:p>
      <text:p text:style-name="P60">В воздухе немножко,</text:p>
      <text:p text:style-name="P60">Села и растаяла на моей ладошке.</text:p>
      <text:p text:style-name="P35">Трудовая деятельность</text:p>
      <text:p text:style-name="P60"><text:soft-page-break/>Сооружение построек из снега.</text:p>
      <text:p text:style-name="P143"><text:span text:style-name="T5">Цель: </text:span><text:span text:style-name="T7">учить сгребать снег с помощью лопаток в определенное место.</text:span></text:p>
      <text:p text:style-name="P35">Подвижные игры</text:p>
      <text:p text:style-name="P60">«С камушка на камушек».</text:p>
      <text:p text:style-name="P143"><text:span text:style-name="T5">Цель: </text:span><text:span text:style-name="T7">учить легко приземляться.</text:span></text:p>
      <text:p text:style-name="P60">«Белые снежинки».</text:p>
      <text:p text:style-name="P143"><text:span text:style-name="T5">Цель: </text:span><text:span text:style-name="T7">учить выполнять действия по указанию взрослого.</text:span></text:p>
      <text:p text:style-name="P35">Выносной материал</text:p>
      <text:p text:style-name="P41">Лопатки, формочки для снега, санки, печатки, карандаши, клеенки для катания с горки.</text:p>
      <text:p text:style-name="P2"/>
      <text:p text:style-name="P10">Младшая группа. Январь.</text:p>
      <text:p text:style-name="P9">Прогулка 5</text:p>
      <text:p text:style-name="P9">Наблюдение за птицами</text:p>
      <text:p text:style-name="P35">Цели:</text:p>
      <text:p text:style-name="P89">—<text:tab/>закреплять желание детей заботиться о птицах;</text:p>
      <text:p text:style-name="P161"><text:span text:style-name="T7">—<text:tab/>изучать их повадки и особенности.<text:line-break/></text:span><text:span text:style-name="T4">Ход наблюдения</text:span></text:p>
      <text:p text:style-name="P41">После новогоднего праздника вынести елку на участок, воткнуть ее в горку снега, залить водой, чтобы держалась крепче. Устроить «праздник» для птиц. На ветки прикрепить кисти рябины, кусочки несоленого сала (на веревочке). Под елку положить косточки с мясом для ворон. Вокруг елки посыпать песок, смешанный с зерном. Наблюдать, какие птицы какой корм будут клевать.</text:p>
      <text:p text:style-name="P35">Трудовая деятельность</text:p>
      <text:p text:style-name="P143"><text:span text:style-name="T7">Изготовление крокодила из снега. </text:span><text:span text:style-name="T5">Цели:</text:span></text:p>
      <text:p text:style-name="P89">—<text:tab/>учить правильно придавать форму крокодилу;</text:p>
      <text:p text:style-name="P89">—<text:tab/>доводить начатое дело до конца.</text:p>
      <text:p text:style-name="P35">Подвижные игры</text:p>
      <text:p text:style-name="P143"><text:span text:style-name="T7">«Воробушки и автомобиль». </text:span><text:span text:style-name="T5">Цели:</text:span></text:p>
      <text:p text:style-name="P89">—<text:tab/>учить быстро действовать по сигналу;</text:p>
      <text:p text:style-name="P161"><text:span text:style-name="T7">—<text:tab/>бегать, не наталкиваясь друг на друга.<text:line-break/>«Сбей кегли» (3—5 кеглей и 1 шар).<text:line-break/></text:span><text:span text:style-name="T5">Цель: </text:span><text:span text:style-name="T7">учить правилам очередности в игре.</text:span></text:p>
      <text:p text:style-name="P35">Выносной материал</text:p>
      <text:p text:style-name="P41">Лопатки, ведерки, формочки, санки, вода, печатки, клеенки для <text:soft-page-break/>катания с горки.</text:p>
      <text:p text:style-name="P2"/>
      <text:p text:style-name="P10">Младшая группа. Январь.</text:p>
      <text:p text:style-name="P9">Прогулка 6</text:p>
      <text:p text:style-name="P9">Наблюдение за деревьями</text:p>
      <text:p text:style-name="P35">Цели:</text:p>
      <text:p text:style-name="P105">—<text:tab/>формировать знания о жизни растений зимой;</text:p>
      <text:p text:style-name="P185"><text:span text:style-name="T7">—<text:tab/>воспитывать бережное отношение к природе.<text:line-break/></text:span><text:span text:style-name="T4">Ход <text:s text:c="2"/>наблюдения</text:span></text:p>
      <text:p text:style-name="P41">Объяснить детям, что в морозные дни ветки кустов и деревьев очень хрупкие, легко ломаются, поэтому их надо беречь, не ломать, не стучать лопаткой по стволу, не наезжать санками.</text:p>
      <text:p text:style-name="P35">Трудовая деятельность</text:p>
      <text:p text:style-name="P143"><text:span text:style-name="T7">Подкормка птиц на участке детского сада. </text:span><text:span text:style-name="T5">Цель: </text:span><text:span text:style-name="T7">воспитывать любовь, бережное и заботливое отношение к зимующим птицам.</text:span></text:p>
      <text:p text:style-name="P35">Подвижные игры</text:p>
      <text:p text:style-name="P143"><text:span text:style-name="T7">«Найди свое дерево». </text:span><text:span text:style-name="T5">Цели:</text:span></text:p>
      <text:p text:style-name="P105">—<text:tab/>приучать детей бегать легко, не наталкиваясь друг на друга;</text:p>
      <text:p text:style-name="P105">—<text:tab/>ориентироваться в пространстве;</text:p>
      <text:p text:style-name="P105">—<text:tab/>быстро действовать по сигналу воспитателя.<text:line-break/>«Зайцы и волк».</text:p>
      <text:p text:style-name="P132">Цели:</text:p>
      <text:p text:style-name="P72">—<text:tab/>приучать внимательно слушать воспитателя, выполнять прыжки<text:line-break/>и другие действия в соответствии с текстом;</text:p>
      <text:p text:style-name="P72">—<text:tab/>учить ориентироваться в пространстве, находить свое место.</text:p>
      <text:p text:style-name="P35">Выносной материал</text:p>
      <text:p text:style-name="P41">Лопатки, формочки для снега, санки, печатки, клеенки для катания с горки.</text:p>
      <text:p text:style-name="P2"/>
      <text:p text:style-name="P10">Младшая группа. Январь.</text:p>
      <text:p text:style-name="P9">Прогулка 7</text:p>
      <text:p text:style-name="P9">Наблюдение за березой и сосной</text:p>
      <text:p text:style-name="P35">Цели:</text:p>
      <text:p text:style-name="P72">—<text:tab/>расширять представление детей о деревьях;</text:p>
      <text:p text:style-name="P182"><text:span text:style-name="T7">—<text:tab/>воспитывать желание защищать и оберегать природу.<text:line-break/></text:span><text:span text:style-name="T4">Ход наблюдения</text:span></text:p>
      <text:p text:style-name="P136"><text:soft-page-break/><text:span text:style-name="T7">Осмотреть участок, найти знакомые деревья: березку, сосну. Что есть у деревьев? </text:span><text:span text:style-name="T5">(Ствол, ветки.) </text:span><text:span text:style-name="T7">Отметить, что сосна зеленая, а береза без листьев. На каком дереве больше снега? </text:span><text:span text:style-name="T5">(На сосне.)</text:span></text:p>
      <text:p text:style-name="P60">Заколдован невидимкой, </text:p>
      <text:p text:style-name="P60">Дремлет лес под сказку сна.</text:p>
      <text:p text:style-name="P60">Словно белою косынкой, </text:p>
      <text:p text:style-name="P60">Подвязалася сосна.</text:p>
      <text:p text:style-name="P35">Трудовая деятельность</text:p>
      <text:p text:style-name="P60">Сооружение ледяной дорожки.</text:p>
      <text:p text:style-name="P136"><text:span text:style-name="T5">Цель: </text:span><text:span text:style-name="T7">продолжать учить правильно носить снег для постройки, помогать товарищам в выполнении трудовых действий.</text:span></text:p>
      <text:p text:style-name="P35">Подвижные игры</text:p>
      <text:p text:style-name="P60">«Волк во рву». </text:p>
      <text:p text:style-name="P132">Цели:</text:p>
      <text:p text:style-name="P162"><text:span text:style-name="T5">—<text:tab/></text:span><text:span text:style-name="T7">учить по сигналу перепрыгивать через ров и обратно, парами<text:line-break/>по сигналу быстро бежать вперед;</text:span></text:p>
      <text:p text:style-name="P72">—<text:tab/>развивать ловкость, быстроту, внимательность.<text:line-break/>«Лови — бросай».</text:p>
      <text:p text:style-name="P132">Цели:</text:p>
      <text:p text:style-name="P163"><text:span text:style-name="T5">—<text:tab/></text:span><text:span text:style-name="T7">учить ловить мяч, не прижимая его к груди;</text:span></text:p>
      <text:p text:style-name="P78">—<text:tab/>бросать мяч двумя руками в соответствии с ритмом произносимых слов.</text:p>
      <text:p text:style-name="P35">Выносной материал</text:p>
      <text:p text:style-name="P41">Лопатки, формочки для снега, ведро, санки, печатки, клеенки для катания с горки.</text:p>
      <text:p text:style-name="P2"/>
      <text:p text:style-name="P10">Младшая группа. Январь.</text:p>
      <text:p text:style-name="P9">Прогулка 8</text:p>
      <text:p text:style-name="P9">Знакомство с правилами поведения пешеходов</text:p>
      <text:p text:style-name="P35">Цели:</text:p>
      <text:p text:style-name="P164"><text:span text:style-name="T5">—<text:tab/></text:span><text:span text:style-name="T7">продолжать закрепление знаний о правилах поведения на улице;</text:span></text:p>
      <text:p text:style-name="P130">—<text:tab/>развивать внимание и навыки ориентировки в пространстве.</text:p>
      <text:p text:style-name="P22">Ход наблюдения</text:p>
      <text:p text:style-name="P41">Пригласить детей на прогулку вокруг детского сада. Вспомнить, что они как пешеходы должны строго соблюдать правила дорожного движения: двигаться только по пешеходной дорожке (тротуару), не <text:soft-page-break/>спешить, быть внимательным, идти по правой стороне, крепко Держать друг друга за руки, не кричать, слушать внимательно воспитателя.</text:p>
      <text:p text:style-name="P60">Правила движения, все без исключения,</text:p>
      <text:p text:style-name="P60">Знать должны зверюшки — барсуки и хрюшки,</text:p>
      <text:p text:style-name="P60">Зайцы и тигрята, пони и котята.</text:p>
      <text:p text:style-name="P41">Вам, ребята, тоже все их надо знать. Придя в детский сад, вспомнить с детьми, как они себя вели, были ли внимательны. Еще раз Напомнить о правилах пешеходов.</text:p>
      <text:p text:style-name="P34">Трудовая деятельность</text:p>
      <text:p text:style-name="P60">Расчистка дорожек от снега.</text:p>
      <text:p text:style-name="P143"><text:span text:style-name="T5">Цель: </text:span><text:span text:style-name="T7">учить действовать лопатками, сгребая снег.</text:span></text:p>
      <text:p text:style-name="P35">Подвижные игры</text:p>
      <text:p text:style-name="P143"><text:span text:style-name="T7">«Такси». </text:span><text:span text:style-name="T5">Цели:</text:span></text:p>
      <text:p text:style-name="P160"><text:span text:style-name="T5">—<text:tab/></text:span><text:span text:style-name="T7">приучать двигаться вдвоем, соразмерять движения друг с другом, менять направление движения;</text:span></text:p>
      <text:p text:style-name="P93">—<text:tab/>быть внимательными к партнерам по игре.<text:line-break/>«Не упусти мяч».</text:p>
      <text:p text:style-name="P132">Цели:</text:p>
      <text:p text:style-name="P93">—<text:tab/>учить передавать мяч, не роняя и не останавливаясь;</text:p>
      <text:p text:style-name="P93">—<text:tab/>ориентироваться в пространстве;</text:p>
      <text:p text:style-name="P93">—<text:tab/>быстро действовать по сигналу воспитателя.</text:p>
      <text:p text:style-name="P35">Выносной материал</text:p>
      <text:p text:style-name="P60">Куклы, одетые по погоде, лопатки.</text:p>
      <text:p text:style-name="P2"/>
      <text:p text:style-name="P10">Младшая группа. Январь.</text:p>
      <text:p text:style-name="P9">Прогулка 9</text:p>
      <text:p text:style-name="P9">Наблюдение за снегирем</text:p>
      <text:p text:style-name="P35">Цели:</text:p>
      <text:p text:style-name="P93">—<text:tab/>помочь рассмотреть снегиря;</text:p>
      <text:p text:style-name="P93">—<text:tab/>понаблюдать, как он поет, клюет зернышки подсолнечника;</text:p>
      <text:p text:style-name="P93">—<text:tab/>обратить внимание детей на красивые перья.</text:p>
      <text:p text:style-name="P9">Ход <text:s text:c="2"/>наблюдения</text:p>
      <text:p text:style-name="P41">На прогулке около кормушки рассмотреть снегиря: обратить внимание на то, что тело птицы покрыто перьями: на грудке перья красные, на спинке — серые, а на головке — черные. У снегиря два <text:soft-page-break/>крыла, и он летает; есть хвост, клюв, ноги с коготками.</text:p>
      <text:p text:style-name="P35">Трудовая деятельность</text:p>
      <text:p text:style-name="P143"><text:span text:style-name="T7">Сооружение снежных валов, расчистка дорожки к участку. </text:span><text:span text:style-name="T5">Цель: </text:span><text:span text:style-name="T7">учить действовать лопатками, сгребая снег.</text:span></text:p>
      <text:p text:style-name="P35">Подвижные игры</text:p>
      <text:p text:style-name="P143"><text:span text:style-name="T7">«Птичка в гнездышке», «Найди свой домик». </text:span><text:span text:style-name="T5">Цель: </text:span><text:span text:style-name="T7">учить свободно бегать, не наталкиваясь друг на друга, реагировать на сигналы, возвращаясь на место.</text:span></text:p>
      <text:p text:style-name="P35">Выносной материал</text:p>
      <text:p text:style-name="P60">Лопатки, печатки, формочки, санки.</text:p>
      <text:p text:style-name="P2"/>
      <text:p text:style-name="P10">Младшая группа. Январь.</text:p>
      <text:p text:style-name="P9">Прогулка <text:s/>10</text:p>
      <text:p text:style-name="P9">Наблюдение за работой дворника</text:p>
      <text:p text:style-name="P143"><text:span text:style-name="T4">Цели</text:span><text:span text:style-name="T5">:</text:span></text:p>
      <text:p text:style-name="P101">—<text:tab/>воспитывать уважение к труду людей;</text:p>
      <text:p text:style-name="P165"><text:span text:style-name="T7">—<text:tab/>учить приходить на помощь окружающим.<text:line-break/></text:span><text:span text:style-name="T4">Ход наблюдения</text:span></text:p>
      <text:p text:style-name="P41">На прогулке обратить внимание детей на работу дворника: «Посмотрите, как старается, убирает снег, расчищает дорожки, чтобы вам было где играть». Уточнить, что дворник выполняет свою работу хорошо, ловко действует лопатой и метлой. Подойти к дворнику и предложить детям рассказать, какие постройки есть у них на участке. Дворник объясняет, что постройки нужно беречь, не ломать их, а участок всегда содержать в порядке. Подсказать детям, что благодарить за работу можно не только словами, но и делами. Предложить помочь. Дворник показывает, как надо действовать лопатами, хвалит ребят за дружную хорошую работу.</text:p>
      <text:p text:style-name="P35">Трудовая деятельность</text:p>
      <text:p text:style-name="P60">Расчистка территории от снега.</text:p>
      <text:p text:style-name="P136"><text:span text:style-name="T5">Цель: </text:span><text:span text:style-name="T7">учить правильно пользоваться лопатками и веничками, доводить начатое дело до конца.</text:span></text:p>
      <text:p text:style-name="P35">Подвижные игры</text:p>
      <text:p text:style-name="P60">«Береги предмет».</text:p>
      <text:p text:style-name="P143"><text:span text:style-name="T5">Цель: </text:span><text:span text:style-name="T7">учить быстро действовать по сигналу, ориентироваться </text:span><text:span text:style-name="T4">в </text:span><text:span text:style-name="T7">пространстве. «Мыши и кот». </text:span><text:span text:style-name="T5">Цель: </text:span><text:span text:style-name="T7">приучать к соблюдению правил в </text:span><text:soft-page-break/><text:span text:style-name="T7">игре.</text:span></text:p>
      <text:p text:style-name="P35">Выносной материал</text:p>
      <text:p text:style-name="P41">Лопатки, эмблемы для подвижной игры, ленточки, санки для кукол, клеенки для катания с горки, формочки.</text:p>
      <text:p text:style-name="P2"/>
      <text:p text:style-name="P10">Младшая группа. Январь.</text:p>
      <text:p text:style-name="P9">Прогулка <text:s/>11</text:p>
      <text:p text:style-name="P9">Наблюдение за автобусом</text:p>
      <text:p text:style-name="P143"><text:span text:style-name="T4">Цель:</text:span><text:span text:style-name="T5"> </text:span><text:span text:style-name="T7">знакомить с названиями частей машины. </text:span></text:p>
      <text:p text:style-name="P9">Ход наблюдения</text:p>
      <text:p text:style-name="P41">Пройти с детьми к автобусной остановке и рассмотреть автобус, <text:s/>когда он подъедет к остановке.</text:p>
      <text:p text:style-name="P60">Что за чудо этот дом — Окна светятся кругом,</text:p>
      <text:p text:style-name="P60">Носит обувь из резины И питается бензином.</text:p>
      <text:p text:style-name="P41">Понаблюдать, как к автобусной остановке подходят люди — пассажиры. Рассказать об основных частях автобуса.</text:p>
      <text:p text:style-name="P35">Трудовая деятельность</text:p>
      <text:p text:style-name="P143"><text:span text:style-name="T7">Утепление корней деревьев и кустов снегом. </text:span><text:span text:style-name="T5">Цель: </text:span><text:span text:style-name="T7">воспитывать экологические представления о взаимосвязи живой и неживой природы.</text:span></text:p>
      <text:p text:style-name="P35">Подвижные игры</text:p>
      <text:p text:style-name="P60">«Автобус». </text:p>
      <text:p text:style-name="P132">Цели:</text:p>
      <text:p text:style-name="P72">—<text:tab/>закреплять знания о труде шофера;</text:p>
      <text:p text:style-name="P72">—<text:tab/>учить ориентироваться в пространстве и ходить парами.<text:line-break/>«Мы — шоферы».</text:p>
      <text:p text:style-name="P143"><text:span text:style-name="T5">Цель: </text:span><text:span text:style-name="T7">учить различать сигналы светофора.</text:span></text:p>
      <text:p text:style-name="P35">Выносной материал</text:p>
      <text:p text:style-name="P60">Лопатки, ведерки, формочки, куклы, санки для кукол, печатки.</text:p>
      <text:p text:style-name="P5"/>
      <text:p text:style-name="P10">Младшая группа. Январь.</text:p>
      <text:p text:style-name="P9">Прогулка <text:s/>12</text:p>
      <text:p text:style-name="P9">Наблюдение за ивой зимой</text:p>
      <text:p text:style-name="P143"><text:span text:style-name="T4">Цели</text:span><text:span text:style-name="T5">:</text:span></text:p>
      <text:p text:style-name="P100">—<text:tab/>наблюдать за ивой (как можно позаботиться о ней, чтобы не поломались гибкие ветки на морозе);</text:p>
      <text:p text:style-name="P100"><text:soft-page-break/>—<text:tab/>воспитывать бережное отношение к деревьям и кустам как к живому объекту.</text:p>
      <text:p text:style-name="P9">Ход наблюдения</text:p>
      <text:p text:style-name="P60">Воспитатель задает детям вопросы.</text:p>
      <text:p text:style-name="P106">•<text:tab/>Как называется это дерево?</text:p>
      <text:p text:style-name="P106">•<text:tab/>Чем оно отличается от других деревьев?</text:p>
      <text:p text:style-name="P106">•<text:tab/>А чего зимой нет у ивы? Почему?</text:p>
      <text:p text:style-name="P106">•<text:tab/>Что делают деревья зимой?</text:p>
      <text:p text:style-name="P166"><text:span text:style-name="T7">•<text:tab/>Как можно спасти их от сильного мороза? </text:span><text:span text:style-name="T5">(Укрыть толстым<text:line-break/>слоем снега.)</text:span></text:p>
      <text:p text:style-name="P35">Трудовая деятельность</text:p>
      <text:p text:style-name="P60">Прикопка к стволам деревьев снега.</text:p>
      <text:p text:style-name="P136"><text:span text:style-name="T5">Цель: </text:span><text:span text:style-name="T7">воспитывать гуманно-деятельностное отношение к растениям, умение своевременно заботиться о них.</text:span></text:p>
      <text:p text:style-name="P34">Подвижные игры</text:p>
      <text:p text:style-name="P60">«На санки».</text:p>
      <text:p text:style-name="P143"><text:span text:style-name="T5">Цель: </text:span><text:span text:style-name="T7">упражнять в беге в разные стороны, умении ориентироваться в пространстве. «Сбей мяч». </text:span><text:span text:style-name="T5">Цель: </text:span><text:span text:style-name="T7">учить метанию мяча в беге, выполнять задания по команде.</text:span></text:p>
      <text:p text:style-name="P35">Выносной материал</text:p>
      <text:p text:style-name="P60">Лопатки, ведерки, санки.</text:p>
      <text:p text:style-name="P4"/>
      <text:p text:style-name="P10">Младшая группа. Январь.</text:p>
      <text:p text:style-name="P9">Прогулка <text:s/>13</text:p>
      <text:p text:style-name="P9">Наблюдение за ветром</text:p>
      <text:p text:style-name="P143"><text:span text:style-name="T4">Цели</text:span><text:span text:style-name="T5">:</text:span></text:p>
      <text:p text:style-name="P83">—<text:tab/>формировать представление об одном из признаков зимы — метели;</text:p>
      <text:p text:style-name="P167"><text:span text:style-name="T7">—<text:tab/>учить определять направление ветра.<text:line-break/></text:span><text:span text:style-name="T4">Ход наблюдения</text:span></text:p>
      <text:p text:style-name="P60">Кружится и хохочет </text:p>
      <text:p text:style-name="P60">Метель под Новый год.</text:p>
      <text:p text:style-name="P60"><text:s/>Снег опуститься хочет, </text:p>
      <text:p text:style-name="P60">А ветер не дает. </text:p>
      <text:p text:style-name="P60">И весело деревьям </text:p>
      <text:p text:style-name="P60">И каждому кусту, </text:p>
      <text:p text:style-name="P60"><text:soft-page-break/>Снежинки, как смешинки, </text:p>
      <text:p text:style-name="P60">Танцуют на лету.</text:p>
      <text:p text:style-name="P60">Обратить внимание: ветер переносит снег с одного места на другое, не дает ему опуститься на землю — это метель.</text:p>
      <text:p text:style-name="P35">Трудовая деятельность</text:p>
      <text:p text:style-name="P60">Сгребание снега в общую кучу для постройки горки. </text:p>
      <text:p text:style-name="P143"><text:span text:style-name="T5">Цель: </text:span><text:span text:style-name="T7">учить действовать лопатками, сгребая снег в определенное место.</text:span></text:p>
      <text:p text:style-name="P35">Подвижные игры</text:p>
      <text:p text:style-name="P60">«Попади в коробку».</text:p>
      <text:p text:style-name="P143"><text:span text:style-name="T5">Цель: </text:span><text:span text:style-name="T7">тренировать меткость бросков.</text:span></text:p>
      <text:p text:style-name="P60">«Охотники и зайцы».</text:p>
      <text:p text:style-name="P143"><text:span text:style-name="T5">Цель: </text:span><text:span text:style-name="T7">развивать глазомер.</text:span></text:p>
      <text:p text:style-name="P35">Выносной материал</text:p>
      <text:p text:style-name="P60">Лопатки, ведерки, формочки, печатки.</text:p>
      <text:p text:style-name="P6"/>
      <text:p text:style-name="P4"/>
      <text:p text:style-name="P10">Младшая группа. Февраль.</text:p>
      <text:p text:style-name="P9">Прогулка <text:s/>1</text:p>
      <text:p text:style-name="P9">Наблюдение за солнцем</text:p>
      <text:p text:style-name="P143"><text:span text:style-name="T4">Цели</text:span><text:span text:style-name="T5">:</text:span></text:p>
      <text:p text:style-name="P76">—<text:tab/>продолжать знакомить с природными явлениями (солнечная<text:line-break/>погода или нет);</text:p>
      <text:p text:style-name="P76">—<text:tab/>формировать понятия о признаках зимы.</text:p>
      <text:p text:style-name="P9">Ход наблюдения</text:p>
      <text:p text:style-name="P41">Февраль — последний месяц зимы. Он самый снежный и вьюжный. На солнечной стороне образуется капель.</text:p>
      <text:p text:style-name="P136"><text:span text:style-name="T7">Предложить детям понаблюдать за солнцем. В каком месте оно встает по утрам? Отметить, какой сегодня день, солнечный или пасмурный? Прячется ли солнце за тучи и как греет? </text:span><text:span text:style-name="T5">(Солнце светит, но не греет.)</text:span></text:p>
      <text:p text:style-name="P35">Трудовая деятельность</text:p>
      <text:p text:style-name="P143"><text:span text:style-name="T7">Сгребание снега лопаткой, расчистка дорожек. </text:span><text:span text:style-name="T5">Цели:</text:span></text:p>
      <text:p text:style-name="P107">—<text:tab/>учить работать сообща;<text:tab/></text:p>
      <text:p text:style-name="P88">—<text:tab/>добиваться выполнения задания общими усилиями.</text:p>
      <text:p text:style-name="P60">Много снега, негде бегать. На дорожке тоже снег.</text:p>
      <text:p text:style-name="P60"><text:soft-page-break/><text:s/>Вот, ребята, вам лопаты — Поработаем для всех.</text:p>
      <text:p text:style-name="P35">Подвижные игры</text:p>
      <text:p text:style-name="P60">«Кто дальше бросит снежок?».</text:p>
      <text:p text:style-name="P143"><text:span text:style-name="T5">Цель: </text:span><text:span text:style-name="T7">учить правилам очередности в игре, требующим одинаковых действий с одним общим предметом.</text:span></text:p>
      <text:p text:style-name="P60"><text:s/>«Беги к флажку». </text:p>
      <text:p text:style-name="P143"><text:span text:style-name="T5">Цель: </text:span><text:span text:style-name="T7">учить выполнять действия строго по сигналу воспитателя.</text:span></text:p>
      <text:p text:style-name="P35">Выносной материал</text:p>
      <text:p text:style-name="P41">Лопатки, совочки, метелки, ведерки, формочки для снега, клеенки для катания с горки, флажки красные и синие.</text:p>
      <text:p text:style-name="P4"/>
      <text:p text:style-name="P10">Младшая группа. Февраль.</text:p>
      <text:p text:style-name="P9">Прогулка 2</text:p>
      <text:p text:style-name="P9">Наблюдение за синицей</text:p>
      <text:p text:style-name="P143"><text:span text:style-name="T4">Цель</text:span><text:span text:style-name="T5">: </text:span><text:span text:style-name="T7">знакомить с синицей, ее повадками, средой обитания, особенностями внешнего вида.</text:span></text:p>
      <text:p text:style-name="P35">Ход наблюдения</text:p>
      <text:p text:style-name="P60">Воспитатель загадывает детям загадку и проводит беседу.</text:p>
      <text:p text:style-name="P60">Угадай, какая птица,</text:p>
      <text:p text:style-name="P60">Бойкая, задорная, ловкая, проворная,</text:p>
      <text:p text:style-name="P60">Звонко тенькает: «Тень-Тень!</text:p>
      <text:p text:style-name="P143"><text:span text:style-name="T7">Как хорош весенний день!» </text:span><text:span text:style-name="T5">(Синица.)</text:span></text:p>
      <text:p text:style-name="P108">•<text:tab/>Что это за птица?</text:p>
      <text:p text:style-name="P108">•<text:tab/>Как она выглядит и какого она цвета?</text:p>
      <text:p text:style-name="P108">•<text:tab/>Какие изменения происходят в жизни синиц зимой?</text:p>
      <text:p text:style-name="P108">•<text:tab/>Чем питаются синицы?</text:p>
      <text:p text:style-name="P108">•<text:tab/>Как люди заботятся о них?</text:p>
      <text:p text:style-name="P168"><text:span text:style-name="T7">•<text:tab/>Когда отмечают «синичкин» день? </text:span><text:span text:style-name="T5">(В ноябре.)</text:span></text:p>
      <text:p text:style-name="P35">Трудовая деятельность</text:p>
      <text:p text:style-name="P60">Расчистка дорожек от льда и снега.</text:p>
      <text:p text:style-name="P143"><text:span text:style-name="T5">Цель: </text:span><text:span text:style-name="T7">закреплять навыки работы с лопатой.</text:span></text:p>
      <text:p text:style-name="P35">Подвижные игры</text:p>
      <text:p text:style-name="P60">«Снежная карусель».</text:p>
      <text:p text:style-name="P143"><text:span text:style-name="T5">Цель: </text:span><text:span text:style-name="T7">упражнять в ориентировке на местности.</text:span></text:p>
      <text:p text:style-name="P60">«Ловишки с мячом».</text:p>
      <text:p text:style-name="P143"><text:span text:style-name="T5">Цель: </text:span><text:span text:style-name="T7">развивать координацию движений.</text:span></text:p>
      <text:p text:style-name="P35"><text:soft-page-break/>Выносной материал</text:p>
      <text:p text:style-name="P60">Лопатки, метелки, формочки для снега, клеенки для катания с горки.</text:p>
      <text:p text:style-name="P5"/>
      <text:p text:style-name="P10">Младшая группа. Февраль.</text:p>
      <text:p text:style-name="P9">Прогулка 3</text:p>
      <text:p text:style-name="P9">Наблюдение за маршрутным такси</text:p>
      <text:p text:style-name="P143"><text:span text:style-name="T5">Цель: </text:span><text:span text:style-name="T7">формировать представление о роли маршрутного такси, его назначении для людей.</text:span></text:p>
      <text:p text:style-name="P143"><text:span text:style-name="T7"><text:s/></text:span><text:span text:style-name="T5">наблюдения </text:span><text:span text:style-name="T7">Воспитатель задает детям вопросы.</text:span></text:p>
      <text:p text:style-name="P109">•<text:tab/>Какие виды легковых автомобилей вы знаете?</text:p>
      <text:p text:style-name="P109">•<text:tab/>Для чего нужны такси?</text:p>
      <text:p text:style-name="P60">•Чем отличается маршрутное такси от других автомобилей?</text:p>
      <text:p text:style-name="P35">Трудовая деятельность</text:p>
      <text:p text:style-name="P60">Сооружение снежных валов, расчистка дорожки к участку. </text:p>
      <text:p text:style-name="P143"><text:span text:style-name="T5">Цель: </text:span><text:span text:style-name="T7">учить действовать лопатками, сгребая снег в определенное место.</text:span></text:p>
      <text:p text:style-name="P35">Подвижные игры</text:p>
      <text:p text:style-name="P60">«Птичка в гнездышке», «Найди свой домик». </text:p>
      <text:p text:style-name="P143"><text:span text:style-name="T5">Цель: </text:span><text:span text:style-name="T7">учить свободно бегать, не наталкиваясь друг на друга, peaгировать на сигнал, возвращаясь на место.</text:span></text:p>
      <text:p text:style-name="P35">Выносной материал</text:p>
      <text:p text:style-name="P60">Лопатки, венички, цветные кружки, формочки, печатки.</text:p>
      <text:p text:style-name="P4"/>
      <text:p text:style-name="P10">Младшая группа. Февраль.</text:p>
      <text:p text:style-name="P9">Прогулка 4</text:p>
      <text:p text:style-name="P9">Наблюдение за березой и сосной</text:p>
      <text:p text:style-name="P143"><text:span text:style-name="T4">Цели</text:span><text:span text:style-name="T5">:</text:span></text:p>
      <text:p text:style-name="P105">—<text:tab/>расширять представление о деревьях;</text:p>
      <text:p text:style-name="P185"><text:span text:style-name="T7">—<text:tab/>воспитывать желание защищать и оберегать природу.<text:line-break/></text:span><text:span text:style-name="T4">Ход <text:s text:c="2"/>наблюдения</text:span></text:p>
      <text:p text:style-name="P136"><text:span text:style-name="T7">Осмотреть участок, найти знакомые деревья: березку, сосну. Что есть у деревьев? </text:span><text:span text:style-name="T5">(Ствол, ветки.) </text:span><text:span text:style-name="T7">Отметить, что сосна зеленая, а береза без листьев. На каком дереве больше снега? </text:span><text:span text:style-name="T5">(На сосне.)</text:span></text:p>
      <text:p text:style-name="P60">Заколдован невидимкой,</text:p>
      <text:p text:style-name="P60">Дремлет лес под сказку сна.</text:p>
      <text:p text:style-name="P60">Словно белою косынкой,</text:p>
      <text:p text:style-name="P60"><text:soft-page-break/>Повязалася сосна.</text:p>
      <text:p text:style-name="P35">Трудовая деятельность</text:p>
      <text:p text:style-name="P60">Сооружение снежной клумбы. </text:p>
      <text:p text:style-name="P132">Цели:</text:p>
      <text:p text:style-name="P105">—<text:tab/>продолжать учить правильно носить снег для постройки;</text:p>
      <text:p text:style-name="P105">—<text:tab/>помогать товарищам в выполнении трудовых действий.</text:p>
      <text:p text:style-name="P35">Подвижные игры</text:p>
      <text:p text:style-name="P60"><text:s/>«По ровненькой дорожке». </text:p>
      <text:p text:style-name="P132">Цели:</text:p>
      <text:p text:style-name="P105">—<text:tab/>учить ходить по буму;</text:p>
      <text:p text:style-name="P105">—<text:tab/>спрыгивать, сгибая ноги в коленях.<text:line-break/>«Бегите ко мне».</text:p>
      <text:p text:style-name="P136"><text:span text:style-name="T5">Цель: </text:span><text:span text:style-name="T7">учить бегать, не наталкиваясь друг на друга, быстро действовать по сигналу воспитателя.</text:span></text:p>
      <text:p text:style-name="P35">Выносной материал</text:p>
      <text:p text:style-name="P60">Лопатки, ведерки, формочки для снега, клеенки для катания с горки</text:p>
      <text:p text:style-name="P4"/>
      <text:p text:style-name="P10">Младшая группа. Февраль.</text:p>
      <text:p text:style-name="P9">Прогулка 5</text:p>
      <text:p text:style-name="P9">Наблюдение за зимующими птицами</text:p>
      <text:p text:style-name="P143"><text:span text:style-name="T4">Цели</text:span><text:span text:style-name="T5">:</text:span></text:p>
      <text:p text:style-name="P90">—<text:tab/>закреплять знания о зимующих птицах;</text:p>
      <text:p text:style-name="P90">—<text:tab/>формировать представление о добывании пищи зимующими<text:line-break/>птицами.</text:p>
      <text:p text:style-name="P9">Ход <text:s/>наблюдения</text:p>
      <text:p text:style-name="P60">Вновь разгулялась вьюга, Срывает снежные шапки. Совсем замерзла пичуга, Сидит, поджимая лапки.</text:p>
      <text:p text:style-name="P60">Воспитатель задает детям вопросы.</text:p>
      <text:p text:style-name="P110">•<text:tab/>Каких птиц называют зимующими?</text:p>
      <text:p text:style-name="P110">•<text:tab/>Чем они питаются?</text:p>
      <text:p text:style-name="P110">•<text:tab/>Каких зимующих птиц вы знаете?</text:p>
      <text:p text:style-name="P110">•<text:tab/>Почему зимующие птицы не улетают на зиму в теплые края?</text:p>
      <text:p text:style-name="P35">Трудовая деятельность</text:p>
      <text:p text:style-name="P60">Сооружение ледяной дорожки.</text:p>
      <text:p text:style-name="P143"><text:span text:style-name="T5">Цель: </text:span><text:span text:style-name="T7">учить действовать лопатками, сгребая снег, делать ледяную дорожку.</text:span></text:p>
      <text:p text:style-name="P35"><text:soft-page-break/>Подвижные игры</text:p>
      <text:p text:style-name="P60">«Такси».</text:p>
      <text:p text:style-name="P143"><text:span text:style-name="T5">Цель: </text:span><text:span text:style-name="T7">приучать двигаться вдвоем, соразмерять движения друг с другом, менять направление движения. «Хитрая лиса». </text:span><text:span text:style-name="T5">Цели:</text:span></text:p>
      <text:p text:style-name="P90">—<text:tab/>упражнять в беге врассыпную;</text:p>
      <text:p text:style-name="P90">—<text:tab/>развивать ловкость, быстроту.</text:p>
      <text:p text:style-name="P35">Выносной материал</text:p>
      <text:p text:style-name="P60">Куклы, одетые по сезону, лопатки.</text:p>
      <text:p text:style-name="P4"/>
      <text:p text:style-name="P10">Младшая группа. Февраль.</text:p>
      <text:p text:style-name="P9">Прогулка 6</text:p>
      <text:p text:style-name="P9">Наблюдение за вороной</text:p>
      <text:p text:style-name="P143"><text:span text:style-name="T4">Цели</text:span><text:span text:style-name="T5">:</text:span></text:p>
      <text:p text:style-name="P154"><text:span text:style-name="T5">—<text:tab/></text:span><text:span text:style-name="T7">расширять представление р зимующих птицах, учить различать их по внешнему виду;</text:span></text:p>
      <text:p text:style-name="P41">~~ воспитывать любовь и бережное отношение к зимующим птицам.</text:p>
      <text:p text:style-name="P9">Ход <text:s/>наблюдения</text:p>
      <text:p text:style-name="P60">Воспитатель загадывает детям загадку, предлагает ответить на вопросы.</text:p>
      <text:p text:style-name="P60">Шапочка серенькая,</text:p>
      <text:p text:style-name="P60">Жилеточка нетканая,</text:p>
      <text:p text:style-name="P60">Кафтанчик рябенький,</text:p>
      <text:p text:style-name="P143"><text:span text:style-name="T7">А ходит босиком. </text:span><text:span text:style-name="T5">(Ворона.)</text:span></text:p>
      <text:p text:style-name="P111">•<text:tab/>Как зовут эту птицу?</text:p>
      <text:p text:style-name="P111">•<text:tab/>Назовите особенности ее внешнего вида.</text:p>
      <text:p text:style-name="P112">•<text:tab/>Чем она питается?</text:p>
      <text:p text:style-name="P112">•<text:tab/>Есть ли у нее враги?</text:p>
      <text:p text:style-name="P35">Трудовая деятельность</text:p>
      <text:p text:style-name="P143"><text:span text:style-name="T7">Расчистка дорожек от снега </text:span><text:span text:style-name="T4">и </text:span><text:span text:style-name="T7">мусора.</text:span></text:p>
      <text:p text:style-name="P136"><text:span text:style-name="T5">Цель: </text:span><text:span text:style-name="T7">воспитывать трудолюбие, желание доводить начатое дело </text:span><text:span text:style-name="T4">до </text:span><text:span text:style-name="T7">конца.</text:span></text:p>
      <text:p text:style-name="P35">Подвижные игры</text:p>
      <text:p text:style-name="P60">«Встречные перебежки».</text:p>
      <text:p text:style-name="P143"><text:span text:style-name="T5">Цель: </text:span><text:span text:style-name="T7">повышать двигательную активность на прогулке.</text:span></text:p>
      <text:p text:style-name="P60">«Попади в обруч».</text:p>
      <text:p text:style-name="P143"><text:span text:style-name="T5">Цель: </text:span><text:span text:style-name="T7">развивать меткость, ловкость, выносливость.</text:span></text:p>
      <text:p text:style-name="P35"><text:soft-page-break/>Выносной материал</text:p>
      <text:p text:style-name="P60">Лопатки, ведерки, формочки, печатки.</text:p>
      <text:p text:style-name="P5"/>
      <text:p text:style-name="P10">Младшая группа. Февраль.</text:p>
      <text:p text:style-name="P9">Прогулка 7</text:p>
      <text:p text:style-name="P9">Наблюдение «Следы на снегу»</text:p>
      <text:p text:style-name="P180"><text:span text:style-name="T4">Цель</text:span><text:span text:style-name="T5">: </text:span><text:span text:style-name="T7">учить определять следы: детские, взрослые, следы животных.</text:span></text:p>
      <text:p text:style-name="P9">Ход наблюдения</text:p>
      <text:p text:style-name="P41">Свежевыпавший снег белый и пушистый, на нем хорошо видны любые следы. По ним можно узнать, кто ходил, ездил, прилетали птицы или бегали зверьки. Определить, чьи следы видят дети, и предложить им оставить свои следы на снегу. Сравнить следы взрослого со следом ребенка.</text:p>
      <text:p text:style-name="P60">Вышит снег красивой строчкой,</text:p>
      <text:p text:style-name="P60">Словно белая сорочка.</text:p>
      <text:p text:style-name="P60">Папу я зову во двор:</text:p>
      <text:p text:style-name="P60">Погляди, какой узор!</text:p>
      <text:p text:style-name="P60">Смотрит папа сверху вниз:</text:p>
      <text:p text:style-name="P60">— Тут письмо тебе, Денис!</text:p>
      <text:p text:style-name="P60">Пишут птицы и зверюшки:</text:p>
      <text:p text:style-name="P60">«Сделай нам, Денис, кормушки».</text:p>
      <text:p text:style-name="P60">Обсудить с детьми это стихотворение. Как папа узнал, кто написал письмо Денису? Вместе с детьми насыпать корм в кормушку.</text:p>
      <text:p text:style-name="P35">Трудовая деятельность</text:p>
      <text:p text:style-name="P41">Показать детям, как строить из снега дом для куклы, зверюшки. </text:p>
      <text:p text:style-name="P132">Цели:</text:p>
      <text:p text:style-name="P57">—<text:tab/>учить соизмерять величину домика с величиной игрушки;</text:p>
      <text:p text:style-name="P57">—<text:tab/>аккуратно и достаточно глубоко вырезать отверстие.</text:p>
      <text:p text:style-name="P35">Подвижные игры</text:p>
      <text:p text:style-name="P60">«Не опоздай».</text:p>
      <text:p text:style-name="P143"><text:span text:style-name="T5">Цель: </text:span><text:span text:style-name="T7">учить прямо или боком переползать через скамейку.</text:span></text:p>
      <text:p text:style-name="P60">«Не упусти мяч».</text:p>
      <text:p text:style-name="P132">Цели:</text:p>
      <text:p text:style-name="P79">—<text:tab/>учить передавать мяч, не роняя и не останавливаясь;</text:p>
      <text:p text:style-name="P79">—<text:tab/>воспитывать дружелюбие.</text:p>
      <text:p text:style-name="P35">Выносной материал</text:p>
      <text:p text:style-name="P41"><text:soft-page-break/>Лопатки, эмблемы для подвижной игры, ленточки, санки для кукол, клеенки для катания с горки, формочки.</text:p>
      <text:p text:style-name="P4"/>
      <text:p text:style-name="P10">Младшая группа. Февраль.</text:p>
      <text:p text:style-name="P9">Прогулка 8</text:p>
      <text:p text:style-name="P9">Наблюдение «Птицы зимой»</text:p>
      <text:p text:style-name="P143"><text:span text:style-name="T4">Цели</text:span><text:span text:style-name="T5">:</text:span></text:p>
      <text:p text:style-name="P79">—<text:tab/>закреплять желание заботиться о птицах;</text:p>
      <text:p text:style-name="P79">—<text:tab/>уточнять знания об их повадках.</text:p>
      <text:p text:style-name="P13">Ход <text:s text:c="2"/>наблюдения</text:p>
      <text:p text:style-name="P136"><text:span text:style-name="T7">Дети выходят на прогулку и сразу же отправляются к кормушке Для птиц. Какие птицы первыми прилетели к кормушке? Чем они клюют зернышки? </text:span><text:span text:style-name="T5">(Клювом.) </text:span><text:span text:style-name="T7">Как они кричат? Рассказать, что зимой птицам голодно, нет мошек, червячков, и они очень благодарны Детям за заботу.</text:span></text:p>
      <text:p text:style-name="P60">Скачет, скачет воробей, </text:p>
      <text:p text:style-name="P60">Кличет маленьких детей: </text:p>
      <text:p text:style-name="P60">«Киньте крошек воробью, </text:p>
      <text:p text:style-name="P60">Я вам песенку спою: чик-чирик!»</text:p>
      <text:p text:style-name="P35">Трудовая деятельность</text:p>
      <text:p text:style-name="P60">Постройка горки для куклы. </text:p>
      <text:p text:style-name="P132">Цели:</text:p>
      <text:p text:style-name="P143"><text:span text:style-name="T5">~~ </text:span><text:span text:style-name="T7">учить правильно наполнять ведерко снегом до определенной отметки; </text:span></text:p>
      <text:p text:style-name="P41">~~ доводить начатое дело <text:s text:c="2"/>до конца. </text:p>
      <text:p text:style-name="P34">Подвижные игры</text:p>
      <text:p text:style-name="P113">«Вороны и собачка».<text:tab/></text:p>
      <text:p text:style-name="P169"><text:span text:style-name="T5">Цель: </text:span><text:span text:style-name="T7">учить быстро действовать по сигналу, бегать, не наталкиваясь </text:span><text:span text:style-name="T7">друг на друга.<text:tab/></text:span></text:p>
      <text:p text:style-name="P113">«Догони меня».<text:tab/></text:p>
      <text:p text:style-name="P170"><text:span text:style-name="T5">Цель: </text:span><text:span text:style-name="T7">учить ориентироваться в пространстве.<text:tab/></text:span></text:p>
      <text:p text:style-name="P37">Выносной материал<text:tab/></text:p>
      <text:p text:style-name="P41">Лопатки, ведерки, формочки для снега, куклы, одетые по сезону, санки для кукол, печатки, кленки для катания с горки.</text:p>
      <text:p text:style-name="P4"/>
      <text:p text:style-name="P10">Младшая группа. Февраль.</text:p>
      <text:p text:style-name="P9"><text:soft-page-break/>Прогулка 9</text:p>
      <text:p text:style-name="P9">Наблюдение на участке за растительностью</text:p>
      <text:p text:style-name="P143"><text:span text:style-name="T4">Цели</text:span><text:span text:style-name="T5">:</text:span></text:p>
      <text:p text:style-name="P88">—<text:tab/>формировать знания о жизни растений зимой;</text:p>
      <text:p text:style-name="P171"><text:span text:style-name="T7">—<text:tab/>воспитывать бережное отношение к природе.<text:tab/></text:span><text:span text:style-name="T3"><text:line-break/></text:span><text:span text:style-name="T4">Ход наблюдения</text:span></text:p>
      <text:p text:style-name="P136"><text:span text:style-name="T7">Обратить внимание детей на обилие снега. Он и на земле, и на деревьях, и даже кажется, что он в воздухе. А какие деревья растут на участке? </text:span><text:span text:style-name="T5">(Елка, березка, рябинка.) </text:span><text:span text:style-name="T7">Хорошо ли деревьям от того, что на их ветках много снега? Хорошо, потому что снег, как шуба, спасает от сильных морозов, плохо — от тяжести, ветки могут сломаться. Деревья зимой спят.</text:span></text:p>
      <text:p text:style-name="P60">Деревья зимою пронизаны ветром,</text:p>
      <text:p text:style-name="P60">И стужей самою,</text:p>
      <text:p text:style-name="P60">И старые сосны, и острые ели,</text:p>
      <text:p text:style-name="P60">Встают, как солдаты,</text:p>
      <text:p text:style-name="P60">Навстречу метели.</text:p>
      <text:p text:style-name="P35">Трудовая деятельность</text:p>
      <text:p text:style-name="P60">Сгребание снега лопатой.</text:p>
      <text:p text:style-name="P136"><text:span text:style-name="T5">Цель: </text:span><text:span text:style-name="T7">учить работать сообща, добиваться выполнения цели общими усилиями.</text:span></text:p>
      <text:p text:style-name="P35">Подвижные игры</text:p>
      <text:p text:style-name="P60">«Найди свой цвет».</text:p>
      <text:p text:style-name="P136"><text:span text:style-name="T5">Цель: </text:span><text:span text:style-name="T7">учить ориентироваться в пространстве, различать основные цвета спектра.</text:span></text:p>
      <text:p text:style-name="P60">«Птички и птенчики».</text:p>
      <text:p text:style-name="P136"><text:span text:style-name="T5">Цель: </text:span><text:span text:style-name="T7">учить бегать, не наталкиваясь друг на друга, быстро находить свое место.</text:span></text:p>
      <text:p text:style-name="P35">Выносной материал</text:p>
      <text:p text:style-name="P41">Лопатки, совочки, метелки, ведерки, формочки для снега, клеенки для катания с горки, цветные кружки, эмблемы птиц.</text:p>
      <text:p text:style-name="P4"/>
      <text:p text:style-name="P10">Младшая группа. Февраль.</text:p>
      <text:p text:style-name="P9">Прогулка <text:s/>10</text:p>
      <text:p text:style-name="P9">Наблюдение за снегопадом</text:p>
      <text:p text:style-name="P143"><text:span text:style-name="T4">Цель</text:span><text:span text:style-name="T5">: </text:span><text:span text:style-name="T7">формировать представление о разнообразии состояния воды.</text:span></text:p>
      <text:p text:style-name="P9"><text:soft-page-break/>Ход <text:s text:c="2"/>наблюдения</text:p>
      <text:p text:style-name="P41">Во время снегопада предложить детям рассмотреть снежинки, падающие на одежду. Обратить внимание на красоту снежинок, на то, что они не похожи одна на другую. Предложить найти самую большую снежинку, затем самую маленькую, рассмотреть их. Предложить малышам вытянуть руку и поймать снежинку. Снежинка на руке растаяла.</text:p>
      <text:p text:style-name="P41">Предложить детям вытянуть руку в варежке, а как только сядет снежинка — подуть на нее: пусть летит.</text:p>
      <text:p text:style-name="P35">Трудовая деятельность</text:p>
      <text:p text:style-name="P60">Строительство домика для зайки.</text:p>
      <text:p text:style-name="P143"><text:span text:style-name="T5">Цель: </text:span><text:span text:style-name="T7">учить сгребать снег с помощью лопаток в определенное место.</text:span></text:p>
      <text:p text:style-name="P35">Подвижные игры</text:p>
      <text:p text:style-name="P60">«Зайка беленький сидит», «Мороз — красный нос».</text:p>
      <text:p text:style-name="P143"><text:span text:style-name="T7"><text:s/></text:span><text:span text:style-name="T5">Цель: </text:span><text:span text:style-name="T7">учить выполнять действия по указанию взрослого.</text:span></text:p>
      <text:p text:style-name="P35">Выносной материал</text:p>
      <text:p text:style-name="P41">Лопатки, совочки, метелки, санки для кукол, формочки для снега, клеенки для катания с горки, карандаши.</text:p>
      <text:p text:style-name="P5"/>
      <text:p text:style-name="P10">Младшая группа. Февраль.</text:p>
      <text:p text:style-name="P9">Прогулка <text:s/>11</text:p>
      <text:p text:style-name="P9">Наблюдение за ветром</text:p>
      <text:p text:style-name="P143"><text:span text:style-name="T4">Цель</text:span><text:span text:style-name="T5">: </text:span><text:span text:style-name="T7">продолжать формировать знания об одном из признаков зимы — метели.</text:span></text:p>
      <text:p text:style-name="P9">Ход <text:s text:c="2"/>наблюдения</text:p>
      <text:p text:style-name="P41">Понаблюдать, как ветер поднимает с земли снег. Объяснить детям, что это метель.</text:p>
      <text:p text:style-name="P41">Обратить их внимание на то, что ветер переносит снег с одного места участка на другое.</text:p>
      <text:p text:style-name="P35">Трудовая деятельность</text:p>
      <text:p text:style-name="P60">Расчистка участка от снега.</text:p>
      <text:p text:style-name="P143"><text:span text:style-name="T5">Цель: </text:span><text:span text:style-name="T7">совершенствовать трудовые навыки.</text:span></text:p>
      <text:p text:style-name="P35">Подвижнее игры</text:p>
      <text:p text:style-name="P60">«Лошадки».</text:p>
      <text:p text:style-name="P143"><text:span text:style-name="T5">Цель: </text:span><text:span text:style-name="T7">развивать быстроту и выносливость.</text:span></text:p>
      <text:p text:style-name="P60">«Кати в цель».</text:p>
      <text:p text:style-name="P143"><text:soft-page-break/><text:span text:style-name="T5">Цель: </text:span><text:span text:style-name="T7">развивать глазомер и точность. -</text:span></text:p>
      <text:p text:style-name="P35">Выносной материал</text:p>
      <text:p text:style-name="P169"><text:span text:style-name="T7">Лопатки, совочки, метелки, ведерки, формочки для снега, клеенки </text:span><text:span text:style-name="T5"><text:line-break/>для </text:span><text:span text:style-name="T7">катания с горки, цветные кружки, эмблемы птиц.<text:tab/></text:span></text:p>
      <text:p text:style-name="P4"/>
      <text:p text:style-name="P10">Младшая группа. Февраль.</text:p>
      <text:p text:style-name="P9">Прогулка <text:s/>12</text:p>
      <text:p text:style-name="P9">Наблюдение за небом</text:p>
      <text:p text:style-name="P143"><text:span text:style-name="T4">Цель</text:span><text:span text:style-name="T5">: </text:span><text:span text:style-name="T7">формировать представление о небе.</text:span></text:p>
      <text:p text:style-name="P9">Ход наблюдения</text:p>
      <text:p text:style-name="P41">Предложить детям понаблюдать за облаками, напомнив, что облака состоят из капелек воды. Всегда ли облака бывают одинаковыми? Чем отличаются облака в солнечную погоду от облаков перед снегопадом? Быстро двигаются облака или медленно? Предложить каждому выбрать понравившееся облако и проследить, куда оно плывет.</text:p>
      <text:p text:style-name="P60">Облака, белокрылые лошадки,</text:p>
      <text:p text:style-name="P60">Облака, куда вы мчитесь без оглядки?</text:p>
      <text:p text:style-name="P114">Не смотрите вы, пожалуйста, свысока,</text:p>
      <text:p text:style-name="P115">А по небу прокатите нас, облака.<text:tab/></text:p>
      <text:p text:style-name="P38">Трудовая деятельность<text:tab/></text:p>
      <text:p text:style-name="P60">Сгребание снега лопатой.</text:p>
      <text:p text:style-name="P136"><text:span text:style-name="T5">Цель: </text:span><text:span text:style-name="T7">учить работать сообща, добиваться выполнения цели общими усилиями.</text:span></text:p>
      <text:p text:style-name="P35">Подвижные игры</text:p>
      <text:p text:style-name="P60">«Ловишки».</text:p>
      <text:p text:style-name="P143"><text:span text:style-name="T5">Цель: </text:span><text:span text:style-name="T7">упражнять в беге в разных направлениях.</text:span></text:p>
      <text:p text:style-name="P143"><text:span text:style-name="T7"><text:s/>«Попади в обруч». </text:span><text:span text:style-name="T5">Цель: </text:span><text:span text:style-name="T7">формировать умение метать в горизонтальную цель, вдаль на расстояние не менее 5—9 м.</text:span></text:p>
      <text:p text:style-name="P35">Выносной материал</text:p>
      <text:p text:style-name="P41">Лопатки, совочки, метелки, ведерки, формочки для снега, клеенки для катания с горки, цветные кружки, эмблемы птиц.</text:p>
      <text:p text:style-name="P129"/>
      <text:p text:style-name="P4"/>
      <text:p text:style-name="P10">Младшая группа. Март.</text:p>
      <text:p text:style-name="P9">Прогулка <text:s text:c="2"/>1</text:p>
      <text:p text:style-name="P9">Наблюдение за снегом</text:p>
      <text:p text:style-name="P143"><text:soft-page-break/><text:span text:style-name="T6">Цель</text:span><text:span text:style-name="T5">: </text:span><text:span text:style-name="T7">продолжать знакомить детей с природным явлением — снегом.</text:span></text:p>
      <text:p text:style-name="P9">Ход <text:s text:c="2"/>наблюдения</text:p>
      <text:p text:style-name="P41">Выйти с детьми на прогулку и внимательно посмотреть вокруг себя. Что вы заметили? Все заметено белым снегом. Снег на солнце искрится, даже глазам больно. Предложить детям походить по снегу и послушать, как он скрипит. Может он «возмущается», что мы ходим по нему и топчем его? А может он «рассказывает» нам о чем-то? Выслушать рассказы детей.</text:p>
      <text:p text:style-name="P60">Падал снег, сыпал снег, а потом устал...</text:p>
      <text:p text:style-name="P116">—<text:tab/>Чем же, снег, снег-снежок, на земле ты стал?</text:p>
      <text:p text:style-name="P116">—<text:tab/>Для озимых стал я периной теплою,<text:line-break/>Для сосенок — кружевною периною,<text:line-break/>Для зайчишек стал — подушкой пуховою,<text:line-break/>Для детишек — их любимою игрой.</text:p>
      <text:p text:style-name="P35">Трудовая деятельность</text:p>
      <text:p text:style-name="P60">Расчистка дорожки, запорошенной снегом.</text:p>
      <text:p text:style-name="P136"><text:span text:style-name="T5">Цель: </text:span><text:span text:style-name="T7">учить правильно пользоваться лопаткой, доводить начатое дело до конца.</text:span></text:p>
      <text:p text:style-name="P35">Подвижные игры</text:p>
      <text:p text:style-name="P60">«Один — двое».</text:p>
      <text:p text:style-name="P136"><text:span text:style-name="T5">Цель: </text:span><text:span text:style-name="T7">при движении парами учить соразмерять свои движения с движениями партнера.</text:span></text:p>
      <text:p text:style-name="P60">«Кто быстрее добежит до флажка?».</text:p>
      <text:p text:style-name="P143"><text:span text:style-name="T5">Цель: </text:span><text:span text:style-name="T7">учить при беге преодолевать препятствия.</text:span></text:p>
      <text:p text:style-name="P35">Выносной материал</text:p>
      <text:p text:style-name="P60">Лопатки, санки, клеенки для катания с горки.</text:p>
      <text:p text:style-name="P4"/>
      <text:p text:style-name="P10">Младшая группа. Март.</text:p>
      <text:p text:style-name="P9">Прогулка 2</text:p>
      <text:p text:style-name="P9">Наблюдение за небом</text:p>
      <text:p text:style-name="P143"><text:span text:style-name="T4">Цели</text:span><text:span text:style-name="T5">:</text:span></text:p>
      <text:p text:style-name="P143"><text:span text:style-name="T5">~ </text:span><text:span text:style-name="T7">продолжить знакомство с различными природными явлениями;</text:span></text:p>
      <text:p text:style-name="P60"><text:s/>— научить отличать состояния неба (ясно, облачно, пасмурно, облака, тучи).</text:p>
      <text:p text:style-name="P9">Ход <text:s text:c="2"/>наблюдения</text:p>
      <text:p text:style-name="P136"><text:span text:style-name="T7">Предложить детям посмотреть на небо. Отметить, какое оно </text:span><text:span text:style-name="T5">(чистое, </text:span><text:soft-page-break/><text:span text:style-name="T5">голубое), </text:span><text:span text:style-name="T7">значит, погода ясная, солнечная. А если небо закрыто тучами, какое оно? </text:span><text:span text:style-name="T5">(Хмурое, серое, нерадостное.) </text:span><text:span text:style-name="T7">Какая погода? </text:span><text:span text:style-name="T5">(Пасмурная.) </text:span><text:span text:style-name="T7">А если подует ветер, что случится с тучами? </text:span><text:span text:style-name="T5">(Ветер их разгонит, погода изменится, и мы увидим солнце.) </text:span><text:span text:style-name="T7">Дуют ветры, ветры буйные, Ходят тучи, тучи ясные.</text:span></text:p>
      <text:p text:style-name="P35">Трудовая деятельность</text:p>
      <text:p text:style-name="P60">Сгребание снега лопатками, расчистка площадки для игр. </text:p>
      <text:p text:style-name="P143"><text:span text:style-name="T5">Цель: </text:span><text:span text:style-name="T7">учить работать сообща, добиваться выполнения цели общими усилиями.</text:span></text:p>
      <text:p text:style-name="P35">Подвижная игра</text:p>
      <text:p text:style-name="P60">«Догони самолет».</text:p>
      <text:p text:style-name="P136"><text:span text:style-name="T5">Цель: </text:span><text:span text:style-name="T7">учить быстро бегать по сигналу воспитателя, не оглядываясь назад.</text:span></text:p>
      <text:p text:style-name="P35">Выносной материал</text:p>
      <text:p text:style-name="P60">Лопатки, совочки, ведерки, носилки, бумажный самолет.</text:p>
      <text:p text:style-name="P2"/>
      <text:p text:style-name="P10">Младшая группа. Март.</text:p>
      <text:p text:style-name="P9">Прогулка 3</text:p>
      <text:p text:style-name="P9">Наблюдение за проезжающим транспортом</text:p>
      <text:p text:style-name="P143"><text:span text:style-name="T4">Цели</text:span><text:span text:style-name="T5">:</text:span></text:p>
      <text:p text:style-name="P64">—<text:tab/>закреплять названия частей машины (кузов, кабина, колеса, <text:s/>руль);</text:p>
      <text:p text:style-name="P64">—<text:tab/>отмечать большое разнообразие машин, их назначение;</text:p>
      <text:p text:style-name="P61">—<text:tab/>воспитывать уважение к труду.</text:p>
      <text:p text:style-name="P11">Ход наблюдения</text:p>
      <text:p text:style-name="P136"><text:span text:style-name="T7">При выходе на прогулку обратить внимание на продуктовую машину, стоящую возле кухни, отметить ее основные части и назначение — привозит продукты в детский сад. Далее понаблюдать за проезжающим автотранспортом. Машины какие? Легковые и грузовые. Грузовые автомобили, их назначение. Какие грузы перевозят грузовые машины? Какие машины вы знаете? Их назначение. А автобусы для чего нам нужны? </text:span><text:span text:style-name="T5">(Перевозить пассажиров по городу.) </text:span><text:span text:style-name="T7">А еще существуют специальные машины. Предложить детям их назвать. </text:span><text:span text:style-name="T5">(«Скорая», пожарная, милицейская, машина для поливки улиц.) </text:span><text:span text:style-name="T7">Рассказать о их назначении. Спросить, у кого папа работает водителем.</text:span></text:p>
      <text:p text:style-name="P129"><text:soft-page-break/>На улице нашей машины, машины —</text:p>
      <text:p text:style-name="P129"><text:s/>Машины-малютки, машины большие.</text:p>
      <text:p text:style-name="P129">Спешат грузовые, фырчат грузовые, Торопятся, мчатся, как будто живые. У каждой машины дела и заботы Машины выходят с утра на работу.</text:p>
      <text:p text:style-name="P35">Трудовая деятельность</text:p>
      <text:p text:style-name="P41">Строительство автодороги из снега, игра с машинками с соблюдением правил дорожного движения.</text:p>
      <text:p text:style-name="P143"><text:span text:style-name="T5">Цель: </text:span><text:span text:style-name="T7">учить работать сообща, помогать друг другу.</text:span></text:p>
      <text:p text:style-name="P143"><text:span text:style-name="T4">Подвижная игра: <text:s/></text:span><text:span text:style-name="T7">«Мы — шоферы».</text:span></text:p>
      <text:p text:style-name="P172"><text:span text:style-name="T5">Цели: <text:s/>- </text:span><text:span text:style-name="T7">закреплять знания о труде шофера;</text:span></text:p>
      <text:p text:style-name="P101">—<text:tab/>учить ориентироваться на местности.</text:p>
      <text:p text:style-name="P35">Выносной материал</text:p>
      <text:p text:style-name="P60">Лопатки, ведерки, формочки, машинки.</text:p>
      <text:p text:style-name="P1"/>
      <text:p text:style-name="P10">Младшая группа. Март.</text:p>
      <text:p text:style-name="P9">Прогулка 4</text:p>
      <text:p text:style-name="P9">Наблюдение «Следы на снегу»</text:p>
      <text:p text:style-name="P136"><text:span text:style-name="T4">Цель</text:span><text:span text:style-name="T5">: </text:span><text:span text:style-name="T7">продолжать обучение в определении следов на снегу: детские, взрослые, следы птиц и животных.</text:span></text:p>
      <text:p text:style-name="P9">Ход <text:s text:c="2"/>наблюдения</text:p>
      <text:p text:style-name="P41">Кругом лежит белый, пушистый снег, идя по которому ты оставляешь следы. По следам можно узнать, кто ходил, ездил, были здесь птички или зверьки. Рассмотреть вместе с детьми на участке следы, определить, чьи они. Предложить детям оставить свои следы на снегу, сравнить следы взрослого и ребенка.</text:p>
      <text:p text:style-name="P35">Трудовая деятельность</text:p>
      <text:p text:style-name="P143"><text:span text:style-name="T7">Украшение участка снежными куличиками. </text:span><text:span text:style-name="T5">Цель: </text:span><text:span text:style-name="T7">учить плотно </text:span><text:span text:style-name="T7">набивать снегом форму, выбивать из нее снег, украшать снежные валы.</text:span></text:p>
      <text:p text:style-name="P35">Подвижные игры</text:p>
      <text:p text:style-name="P60">«Прыгуны».</text:p>
      <text:p text:style-name="P136"><text:span text:style-name="T5">Цель: </text:span><text:span text:style-name="T7">учить прыжкам на двух ногах с продвижением вперед на 2-3 м.</text:span></text:p>
      <text:p text:style-name="P60">«Лиса в курятнике».</text:p>
      <text:p text:style-name="P136"><text:span text:style-name="T5">Цель: </text:span><text:span text:style-name="T7">упражнять в беге, умении действовать по сигналу воспитателя.</text:span></text:p>
      <text:p text:style-name="P35">Выносной материал</text:p>
      <text:p text:style-name="P41"><text:soft-page-break/>Лопатки, эмблемы для игр, формочки, клеенки для катания с горки.</text:p>
      <text:p text:style-name="P1"/>
      <text:p text:style-name="P10">Младшая группа. Март.</text:p>
      <text:p text:style-name="P9">Прогулка 5</text:p>
      <text:p text:style-name="P9">Наблюдение за снегирем</text:p>
      <text:p text:style-name="P143"><text:span text:style-name="T4">Цели</text:span><text:span text:style-name="T5">:</text:span></text:p>
      <text:p text:style-name="P102">—<text:tab/>закреплять знания детей о птичьих повадках, их внешнем виде;</text:p>
      <text:p text:style-name="P102">—<text:tab/>вызывать желание заботиться о птицах.</text:p>
      <text:p text:style-name="P9">Ход <text:s text:c="2"/>наблюдения</text:p>
      <text:p text:style-name="P41">Выйти с детьми на прогулку, подойти к рябине, показать снегиря.</text:p>
      <text:p text:style-name="P60">От простуд он не страдает, не страшится зимних вьюг </text:p>
      <text:p text:style-name="P60">И к зиме не улетает на далекий знойный юг. </text:p>
      <text:p text:style-name="P60">Пусть покроют снега груды и пригорок и пустырь,</text:p>
      <text:p text:style-name="P60"><text:s/>Рад красавец красногрудый — житель </text:p>
      <text:p text:style-name="P60">Севера — снегирь.</text:p>
      <text:p text:style-name="P136"><text:span text:style-name="T7">Отметить, какой красивый снегирь. </text:span><text:span text:style-name="T5">(Черная головка, красная грудка.) </text:span><text:span text:style-name="T7">Положить в кормушку ягоды рябины. Понаблюдать, как расправляется с ягодами: выклевывает семена, а мякоть бросает на землю. Птицам зимой холодно и голодно, поэтому надо заботиться о них, оберегать.</text:span></text:p>
      <text:p text:style-name="P35">Трудовая деятельность</text:p>
      <text:p text:style-name="P60">Расчистка территории от снега.</text:p>
      <text:p text:style-name="P143"><text:span text:style-name="T5">Цель: </text:span><text:span text:style-name="T7">учить работать сообща, помогать друг другу.</text:span></text:p>
      <text:p text:style-name="P35">Подвижные игры</text:p>
      <text:p text:style-name="P60">«Найди нас».</text:p>
      <text:p text:style-name="P133">Цели:<text:tab/></text:p>
      <text:p text:style-name="P117">—<text:tab/>закреплять названия объектов на участке;<text:tab/></text:p>
      <text:p text:style-name="P173"><text:span text:style-name="T7">—<text:tab/>учиться ориентироваться на местности.<text:tab/><text:line-break/></text:span><text:span text:style-name="T7">«Великаны — карлики».<text:tab/></text:span><text:span text:style-name="T5"><text:line-break/>Цели:</text:span></text:p>
      <text:p text:style-name="P102">—<text:tab/>улучшать технику ходьбы, добиваться четкого широкого шага;</text:p>
      <text:p text:style-name="P102">—<text:tab/>учиться ориентироваться в пространстве.</text:p>
      <text:p text:style-name="P39">Выносной материал<text:tab/></text:p>
      <text:p text:style-name="P198">Лопатки, формочки, совочки.<text:tab/></text:p>
      <text:p text:style-name="P1"/>
      <text:p text:style-name="P10">Младшая группа. Март.</text:p>
      <text:p text:style-name="P9"><text:soft-page-break/>Прогулка 6</text:p>
      <text:p text:style-name="P23">Наблюдение за проезжей частью</text:p>
      <text:p text:style-name="P174"><text:span text:style-name="T4">Цели</text:span><text:span text:style-name="T5">:<text:tab/></text:span></text:p>
      <text:p text:style-name="P118">—<text:tab/>закреплять знания о проезжей части дороги — шоссе;<text:tab/></text:p>
      <text:p text:style-name="P119">—<text:tab/>отмечать большое разнообразие машин, их названия;<text:tab/></text:p>
      <text:p text:style-name="P186"><text:span text:style-name="T11">—<text:tab/></text:span><text:span text:style-name="T7">формировать представление о правилах дорожного движения. </text:span><text:span text:style-name="T4">Ход <text:s/>наблюдения</text:span></text:p>
      <text:p text:style-name="P41">Вместе с детьми совершить экскурсию к проезжей части дороги и понаблюдать за движением автомобилей. Объяснить, что детский сад и дома могут находиться рядом с большой дорогой. Это — шоссе.</text:p>
      <text:p text:style-name="P60">Как река, проспект широк, Здесь плывет машин поток.</text:p>
      <text:p text:style-name="P41">Спросить детей, какие машины есть на шоссе. Грузовые и легковые — их назначение. Обратить внимание детей на то, что водители строго соблюдают правила дорожного движения. При гололеде машины передвигаются медленно из соображения безопасности.</text:p>
      <text:p text:style-name="P35">Трудовая деятельность</text:p>
      <text:p text:style-name="P60">Сгребание снега в определенное место, очистка дорожек на участке, подкормка птиц. </text:p>
      <text:p text:style-name="P132">Цели:</text:p>
      <text:p text:style-name="P59">—<text:tab/>приучать к чистоте и порядку;</text:p>
      <text:p text:style-name="P59">—<text:tab/>закреплять умение трудиться в коллективе.</text:p>
      <text:p text:style-name="P35">Подвижные игры</text:p>
      <text:p text:style-name="P60">«Пятнашки».</text:p>
      <text:p text:style-name="P143"><text:span text:style-name="T7"><text:s/></text:span><text:span text:style-name="T5">Цели:</text:span></text:p>
      <text:p text:style-name="P59">—<text:tab/>упражнять в беге врассыпную;</text:p>
      <text:p text:style-name="P59">—<text:tab/>учить ориентироваться в пространстве.<text:line-break/>«Дорожка препятствий».</text:p>
      <text:p text:style-name="P132">Цели:</text:p>
      <text:p text:style-name="P59">—<text:tab/>учить согласовывать движения друг с другом;</text:p>
      <text:p text:style-name="P59">—<text:tab/>развивать глазомер.</text:p>
      <text:p text:style-name="P35">Выносной материал</text:p>
      <text:p text:style-name="P60">Лопатки, макет светофора, машинки, куклы.</text:p>
      <text:p text:style-name="P6"/>
      <text:p text:style-name="P10">Младшая группа. Март.</text:p>
      <text:p text:style-name="P9">Прогулка 7 Наблюдение за сосульками</text:p>
      <text:p text:style-name="P143"><text:span text:style-name="T4">Цели</text:span><text:span text:style-name="T5">:</text:span></text:p>
      <text:p text:style-name="P59"><text:soft-page-break/>—<text:tab/>познакомить с различными явлениями природы;</text:p>
      <text:p text:style-name="P187"><text:span text:style-name="T7">—<text:tab/>показать разнообразие состояний воды в окружающей среде.<text:line-break/></text:span><text:span text:style-name="T4">Ход наблюдения</text:span></text:p>
      <text:p text:style-name="P136"><text:span text:style-name="T7">Что растет вниз головой? </text:span><text:span text:style-name="T5">(Сосулька.) </text:span><text:span text:style-name="T7">Обратить внимание, что сосульки образуются на солнечной стороне. Почему? С южной стороны снег подтаивает и стекает капельками, сосульки не успевают Упасть и замерзают. Вырастает сосулька в морозную погоду, а в теплую уменьшается. Сосульки начинают «плакать». Найдите место, куда <text:s/>капают капельки. Чем оно отличается от соседних участков? Откуда произошло слово «капель»?</text:span></text:p>
      <text:p text:style-name="P41">Сосулька — замерзшие капельки воды, превратившиеся в лед. Предложить посмотреть вокруг через сосульку.</text:p>
      <text:p text:style-name="P136"><text:span text:style-name="T7">Сели дети на карниз и растут все время вниз? </text:span><text:span text:style-name="T5">(Сосульки.) </text:span><text:span text:style-name="T7">Почему сосульки «растут» кончиком вниз? Когда капелька стекает по сосульке, падает вниз, она как бы вытягивается, и кончик становится тонким.</text:span></text:p>
      <text:p text:style-name="P60">Шаловливые сосульки сели на карниз,</text:p>
      <text:p text:style-name="P60">Шаловливые сосульки посмотрели вниз.</text:p>
      <text:p text:style-name="P60">Надоело им свисать, стали капельки бросать.</text:p>
      <text:p text:style-name="P60">Целый день идет трезвон: «Кап-кап-кап! Дон-дон-дон!»</text:p>
      <text:p text:style-name="P35">Трудовая деятельность</text:p>
      <text:p text:style-name="P60">Расчистка дорожек от снега.</text:p>
      <text:p text:style-name="P143"><text:span text:style-name="T5">Цель: </text:span><text:span text:style-name="T7">учить работать сообща, помогать друг другу.</text:span></text:p>
      <text:p text:style-name="P35">Подвижные игры</text:p>
      <text:p text:style-name="P60">«Брось дальше», «Подбрось и поймай». </text:p>
      <text:p text:style-name="P143"><text:span text:style-name="T5">Цель: </text:span><text:span text:style-name="T7">улучшать координацию движений.</text:span></text:p>
      <text:p text:style-name="P35">Выносной материал</text:p>
      <text:p text:style-name="P60">Лопатки, формочки, ведерки.</text:p>
      <text:p text:style-name="P7"/>
      <text:p text:style-name="P10">Младшая группа. Март.</text:p>
      <text:p text:style-name="P9">Прогулка 8</text:p>
      <text:p text:style-name="P9">Наблюдение за рябиной</text:p>
      <text:p text:style-name="P143"><text:span text:style-name="T4">Цель</text:span><text:span text:style-name="T5">: </text:span><text:span text:style-name="T7">расширять знания о живой природе.</text:span></text:p>
      <text:p text:style-name="P9">Ход <text:s text:c="2"/>наблюдения</text:p>
      <text:p text:style-name="P60">Воспитатель задает детям вопросы.</text:p>
      <text:p text:style-name="P144"><text:span text:style-name="T7">•<text:tab/>Что это за дерево? </text:span><text:span text:style-name="T5">(Рябина.)</text:span></text:p>
      <text:p text:style-name="P144"><text:soft-page-break/><text:span text:style-name="T7">•<text:tab/>Дерево стоит какое? </text:span><text:span text:style-name="T5">(Красивое, листья опали, остались висеть<text:line-break/>гроздья красных ягод.)</text:span></text:p>
      <text:p text:style-name="P144"><text:span text:style-name="T7">•<text:tab/>Какую пользу приносит рябина? </text:span><text:span text:style-name="T5">(Ее плодами зимой подкармливают птиц.)</text:span></text:p>
      <text:p text:style-name="P60">Эти камушки, рубиновые </text:p>
      <text:p text:style-name="P60">И ягодки рябиновые </text:p>
      <text:p text:style-name="P60">На холмах и на равнинах </text:p>
      <text:p text:style-name="P60">Одевают кисти на рябинах.</text:p>
      <text:p text:style-name="P35">Трудовая деятельность</text:p>
      <text:p text:style-name="P60">Уборка мусора на участке.</text:p>
      <text:p text:style-name="P132">Цели:</text:p>
      <text:p text:style-name="P95">—<text:tab/>приучать соблюдать чистоту и порядок на участке;</text:p>
      <text:p text:style-name="P95">—<text:tab/>побуждать оказывать помощь взрослым.</text:p>
      <text:p text:style-name="P35">Подвижные игры</text:p>
      <text:p text:style-name="P60">«Самолеты». </text:p>
      <text:p text:style-name="P132">Цели:</text:p>
      <text:p text:style-name="P95">—<text:tab/>упражнять в беге, действиях по сигналу воспитателя;</text:p>
      <text:p text:style-name="P175"><text:span text:style-name="T7">—<text:tab/>воспитывать ловкость.<text:line-break/>«Найди, где спрятано».<text:line-break/></text:span><text:span text:style-name="T5">Цели:</text:span></text:p>
      <text:p text:style-name="P95">—<text:tab/>учить ориентироваться в пространстве;</text:p>
      <text:p text:style-name="P95">—<text:tab/>воспитывать внимание.</text:p>
      <text:p text:style-name="P35">Выносной материал</text:p>
      <text:p text:style-name="P60">Мячи, машинки, ведерки, обручи, самокаты, вожжи.</text:p>
      <text:p text:style-name="P7"/>
      <text:p text:style-name="P10">Младшая группа. Март.</text:p>
      <text:p text:style-name="P9">Прогулка 9</text:p>
      <text:p text:style-name="P9">Приметы ранней весны</text:p>
      <text:p text:style-name="P143"><text:span text:style-name="T4">Цели</text:span><text:span text:style-name="T5">:</text:span></text:p>
      <text:p text:style-name="P95">—<text:tab/>закреплять знания о времени года;</text:p>
      <text:p text:style-name="P95">—<text:tab/>изучать приметы ранней весны.</text:p>
      <text:p text:style-name="P24">Ход наблюдения</text:p>
      <text:p text:style-name="P41">В солнечный мартовский день обратить внимание на приметы весны: яркое ослепительное солнце, высокое небо, легкие белые облака. С южной стороны на солнышке снег подтаивает, и появляются сосульки. Снег стал рыхлым и влажным — из него можно лепить. <text:soft-page-break/>Воробьи весело чирикают и прыгают по снегу.</text:p>
      <text:p text:style-name="P60">Скоро-скоро быть теплу —</text:p>
      <text:p text:style-name="P60">Эту новость первой</text:p>
      <text:p text:style-name="P60">Барабанит по стеклу</text:p>
      <text:p text:style-name="P60">Серой лапкой верба.</text:p>
      <text:p text:style-name="P60">Надоела нам зима, уходи зима сама!</text:p>
      <text:p text:style-name="P60">В марте солнышко печет, в марте с крыш вода течет,</text:p>
      <text:p text:style-name="P60">И расцвел подснежник в срок — самый первый наш цветок.</text:p>
      <text:p text:style-name="P60">Добрый март, весь мир согрей, ты всех месяцев милей!</text:p>
      <text:p text:style-name="P35">Трудовая деятельность</text:p>
      <text:p text:style-name="P60">Расчистка дорожек от снега на участке, уборка снега на веранде. </text:p>
      <text:p text:style-name="P143"><text:span text:style-name="T5">Цель: </text:span><text:span text:style-name="T7">учить сгребать снег с помощью лопаток в определенное место.</text:span></text:p>
      <text:p text:style-name="P35">Подвижные игры</text:p>
      <text:p text:style-name="P60">«Зайцы».</text:p>
      <text:p text:style-name="P143"><text:span text:style-name="T5">Цель: </text:span><text:span text:style-name="T7">закреплять навыки отталкивания при прыжках на двух ногах.</text:span></text:p>
      <text:p text:style-name="P60">«Прыгни — повернись».</text:p>
      <text:p text:style-name="P143"><text:span text:style-name="T5">Цель: </text:span><text:span text:style-name="T7">учить быстро выполнять действия по сигналу воспитателя.</text:span></text:p>
      <text:p text:style-name="P35">Выносной материал</text:p>
      <text:p text:style-name="P60">Лопатки, формочки, ведерки.</text:p>
      <text:p text:style-name="P7"/>
      <text:p text:style-name="P10">Младшая группа. Март.</text:p>
      <text:p text:style-name="P180"><text:span text:style-name="T4">Прогулка</text:span><text:span text:style-name="T7"> <text:s/></text:span><text:span text:style-name="T4">10</text:span></text:p>
      <text:p text:style-name="P9">Наблюдение за березой и елью</text:p>
      <text:p text:style-name="P143"><text:span text:style-name="T4">Цели</text:span><text:span text:style-name="T5">:</text:span></text:p>
      <text:p text:style-name="P101">—<text:tab/>расширять представления детей о деревьях;</text:p>
      <text:p text:style-name="P101">—<text:tab/>воспитывать желание защищать и оберегать природу.</text:p>
      <text:p text:style-name="P25">Ход <text:s/>наблюдения</text:p>
      <text:p text:style-name="P60">Тонкая березка, ростом невеличка,</text:p>
      <text:p text:style-name="P60">Словно у подростка, у нее косички!</text:p>
      <text:p text:style-name="P60">Деревце на славу за год подросло!</text:p>
      <text:p text:style-name="P60">До чего ж кудряво, до чего бело!</text:p>
      <text:p text:style-name="P60">Живет в лесу красавица, зеленая, колючая.</text:p>
      <text:p text:style-name="P60">Под Новый год нарядная к нам в комнату войдет.</text:p>
      <text:p text:style-name="P60">Меня всегда в лесу найдешь,</text:p>
      <text:p text:style-name="P60">Пойдешь гулять и встретишь:</text:p>
      <text:p text:style-name="P60">Стою колючая, как еж,</text:p>
      <text:p text:style-name="P60"><text:soft-page-break/>Зимою в платье летнем.</text:p>
      <text:p text:style-name="P35">Трудовая деятельность</text:p>
      <text:p text:style-name="P41">Сгребание снега лопатами, расчистка площадки для игр. </text:p>
      <text:p text:style-name="P135">Цели:</text:p>
      <text:p text:style-name="P101">—<text:tab/>продолжать учить правильно носить снег для постройки;</text:p>
      <text:p text:style-name="P120">—<text:tab/>формировать желание помогать товарищам в выполнении трудовых действий.</text:p>
      <text:p text:style-name="P35">Подвижные игры</text:p>
      <text:p text:style-name="P60">«Кто быстрее добежит до березы?». </text:p>
      <text:p text:style-name="P132">Цели:</text:p>
      <text:p text:style-name="P120">—<text:tab/>учить бегать, не наталкиваясь друг на друга;</text:p>
      <text:p text:style-name="P95">—<text:tab/>быстро действовать по сигналу воспитателя.<text:line-break/>«По ровненькой дорожке».</text:p>
      <text:p text:style-name="P132">Цели:</text:p>
      <text:p text:style-name="P95">—<text:tab/>учить ходить по невысокому буму;</text:p>
      <text:p text:style-name="P95">—<text:tab/>спрыгивать, сгибая ноги в коленках.</text:p>
      <text:p text:style-name="P35">Выносной материал</text:p>
      <text:p text:style-name="P60">Лопатки, носилки, скребки, формочки для снега, санки.</text:p>
      <text:p text:style-name="P7"/>
      <text:p text:style-name="P10">Младшая группа. Март.</text:p>
      <text:p text:style-name="P180"><text:span text:style-name="T4">Прогулка</text:span><text:span text:style-name="T7"> <text:s/></text:span><text:span text:style-name="T4">11</text:span></text:p>
      <text:p text:style-name="P9">Наблюдение за работой дворника</text:p>
      <text:p text:style-name="P143"><text:span text:style-name="T4">Цели</text:span><text:span text:style-name="T5">:</text:span></text:p>
      <text:p text:style-name="P78">—<text:tab/>продолжать воспитывать уважение к труду взрослых;</text:p>
      <text:p text:style-name="P78">—<text:tab/>учить приходить на помощь окружающим. </text:p>
      <text:p text:style-name="P26">Ход наблюдения</text:p>
      <text:p text:style-name="P41">Обратить внимание детей на убранную территорию. Рассказать им об особенностях работы дворника, ее необходимости людям. Вызвать у детей желание соблюдать чистоту.</text:p>
      <text:p text:style-name="P35">Трудовая деятельность</text:p>
      <text:p text:style-name="P60">Расчистка площадок от свежевыпавшего снега. </text:p>
      <text:p text:style-name="P132">Цели:</text:p>
      <text:p text:style-name="P78">—<text:tab/>приучать детей помогать взрослым;</text:p>
      <text:p text:style-name="P78">—<text:tab/>учить правильным навыкам работы с лопатками;</text:p>
      <text:p text:style-name="P72">—<text:tab/>закреплять умение убирать инвентарь после работы на прежнее место.</text:p>
      <text:p text:style-name="P35"><text:soft-page-break/>Подвижные игры</text:p>
      <text:p text:style-name="P60">«Лошадки», «Найди себе пару».</text:p>
      <text:p text:style-name="P143"><text:span text:style-name="T5">Цель: </text:span><text:span text:style-name="T7">упражнять в беге, развивать выносливость и ловкость.</text:span></text:p>
      <text:p text:style-name="P35">Выносной материал</text:p>
      <text:p text:style-name="P41">Лопатки, скребки, санки, вожжи, печатки, карандаши, флажки, метелки.</text:p>
      <text:p text:style-name="P7"/>
      <text:p text:style-name="P10">Младшая группа. Март.</text:p>
      <text:p text:style-name="P180"><text:span text:style-name="T4">Прогулка</text:span><text:span text:style-name="T7"> <text:s/></text:span><text:span text:style-name="T4">12</text:span></text:p>
      <text:p text:style-name="P9">Наблюдение за природой</text:p>
      <text:p text:style-name="P143"><text:span text:style-name="T4">Цель</text:span><text:span text:style-name="T5">: </text:span><text:span text:style-name="T7">при знакомстве с деревьями учить постепенно запоминать их, находить отличительные признаки, называть отдельные части. </text:span></text:p>
      <text:p text:style-name="P9">Ход <text:s/>наблюдения</text:p>
      <text:p text:style-name="P60">Воспитатель задает детям загадку, предлагает ответить на вопросы.</text:p>
      <text:p text:style-name="P60">Разбежались по опушке</text:p>
      <text:p text:style-name="P143"><text:span text:style-name="T7">В белых платьицах подружки. </text:span><text:span text:style-name="T5">(Березы.)</text:span></text:p>
      <text:p text:style-name="P121">•<text:tab/>Почему вы думаете, что это именно березы?</text:p>
      <text:p text:style-name="P121">•<text:tab/>Какого цвета ствол у березы?</text:p>
      <text:p text:style-name="P121">•<text:tab/>Как свисают у березы веточки?</text:p>
      <text:p text:style-name="P121">•<text:tab/>Какую пользу приносит береза?</text:p>
      <text:p text:style-name="P35">Трудовая деятельность</text:p>
      <text:p text:style-name="P60">Приведение в порядок участка. </text:p>
      <text:p text:style-name="P143"><text:span text:style-name="T5">Цель: </text:span><text:span text:style-name="T7">приучать к аккуратности.</text:span></text:p>
      <text:p text:style-name="P35">Подвижные игры</text:p>
      <text:p text:style-name="P60">«Догони пару».</text:p>
      <text:p text:style-name="P143"><text:span text:style-name="T5">Цель: </text:span><text:span text:style-name="T7">упражнять детей в быстром беге.</text:span></text:p>
      <text:p text:style-name="P60">«Снежки».</text:p>
      <text:p text:style-name="P143"><text:span text:style-name="T5">Цель: </text:span><text:span text:style-name="T7">упражнять в метании на дальность.</text:span></text:p>
      <text:p text:style-name="P35">Выносной материал</text:p>
      <text:p text:style-name="P60">Метелки, лопатки, скребки, санки, клеенки.</text:p>
      <text:p text:style-name="P7"/>
      <text:p text:style-name="P10">Младшая группа. Март.</text:p>
      <text:p text:style-name="P9">Прогулка <text:s text:c="2"/>13</text:p>
      <text:p text:style-name="P9">Наблюдение за снегирями и свиристелями</text:p>
      <text:p text:style-name="P143"><text:span text:style-name="T4">Цели</text:span><text:span text:style-name="T5">:</text:span></text:p>
      <text:p text:style-name="P105">—<text:tab/>углублять и пополнять знания о жизни птиц в зимний период;</text:p>
      <text:p text:style-name="P105"><text:soft-page-break/>—<text:tab/>вызывать желание заботиться о них.</text:p>
      <text:p text:style-name="P9">Ход <text:s/>наблюдения</text:p>
      <text:p text:style-name="P136"><text:span text:style-name="T7">На деревьях появились красногрудые снегири и свиристели. Они летают стаями. Таежные жители, они неторопливо лущат семена ясеня, плоды рябины. Рассмотреть и найти различие в птицах. </text:span><text:span text:style-name="T5">(Самцы у снегирей яркие, самочки серые, невзрачные.)</text:span></text:p>
      <text:p text:style-name="P60">Чернокрылый, ясногрудый </text:p>
      <text:p text:style-name="P60">И зимой найдет приют. </text:p>
      <text:p text:style-name="P60">Не боится он простуды, </text:p>
      <text:p text:style-name="P60">С первым снегом тут как тут.</text:p>
      <text:p text:style-name="P35">Трудовая деятельность</text:p>
      <text:p text:style-name="P60">Постройка снежного вала.</text:p>
      <text:p text:style-name="P136"><text:span text:style-name="T5">Цель: </text:span><text:span text:style-name="T7">учить сгребать снег с помощью лопаток в определенное место.</text:span></text:p>
      <text:p text:style-name="P35">Подвижные игры</text:p>
      <text:p text:style-name="P143"><text:span text:style-name="T7">«Перелет птиц». </text:span><text:span text:style-name="T5">Цели:</text:span></text:p>
      <text:p text:style-name="P105">—<text:tab/>упражнять в лазанье;</text:p>
      <text:p text:style-name="P105">—<text:tab/>развивать двигательную активность.<text:line-break/>«Найди, где спрятано».</text:p>
      <text:p text:style-name="P143"><text:span text:style-name="T5">Цель: </text:span><text:span text:style-name="T7">учить ориентироваться в пространстве.</text:span></text:p>
      <text:p text:style-name="P35">Выносной материал</text:p>
      <text:p text:style-name="P60">Лопатки, метелки, ведерки, носилки.</text:p>
      <text:p text:style-name="P7"/>
      <text:p text:style-name="P10">Младшая группа. Март.</text:p>
      <text:p text:style-name="P9">Прогулка <text:s text:c="2"/>14</text:p>
      <text:p text:style-name="P9">Наблюдение за деревьями в морозный день</text:p>
      <text:p text:style-name="P143"><text:span text:style-name="T4">Цели</text:span><text:span text:style-name="T5">:</text:span></text:p>
      <text:p text:style-name="P90">—<text:tab/>расширять знания о растительном мире;</text:p>
      <text:p text:style-name="P90">—<text:tab/>воспитывать любовь к природе.</text:p>
      <text:p text:style-name="P27">Ход наблюдения</text:p>
      <text:p text:style-name="P41">Подойти к вербе, елке. Объяснить детям, что в морозные дни ветки кустов и деревьев очень хрупкие, легко ломаются, поэтому их надо оберегать: не стучать лопатой по стволу, не наезжать санками, не играть близко у ствола. Предложить детям посмотреть, есть ли зеленая травка под снегом? Раскопать снег. Напомнить, что если на ветках деревьев много снега, его нужно стряхнуть, иначе ветки могут обломиться.</text:p>
      <text:p text:style-name="P60"><text:soft-page-break/>Под снегом спят кусты и сад,</text:p>
      <text:p text:style-name="P60"><text:s/>И пруд, и огород.</text:p>
      <text:p text:style-name="P35">Трудовая деятельность</text:p>
      <text:p text:style-name="P60">Постройка снежной горки для кукол.</text:p>
      <text:p text:style-name="P143"><text:span text:style-name="T5">Цель: </text:span><text:span text:style-name="T7">закреплять правильные навыки работы с лопатками.</text:span></text:p>
      <text:p text:style-name="P35">Подвижные игры</text:p>
      <text:p text:style-name="P60">«Самолеты», «Кто дальше?». </text:p>
      <text:p text:style-name="P132">Цели:</text:p>
      <text:p text:style-name="P90">—<text:tab/>упражнять детей в беге;</text:p>
      <text:p text:style-name="P90">—<text:tab/>развивать ловкость и выносливость.</text:p>
      <text:p text:style-name="P35">Выносной материал</text:p>
      <text:p text:style-name="P60">Лопатки, ведерки, куклы, одетые по сезону, санки.</text:p>
      <text:p text:style-name="P7"/>
      <text:p text:style-name="P10">Младшая группа. Апрель.</text:p>
      <text:p text:style-name="P9">Прогулка <text:s/>1</text:p>
      <text:p text:style-name="P9">Наблюдение за набуханием почек на деревьях</text:p>
      <text:p text:style-name="P143"><text:span text:style-name="T4">Цели</text:span><text:span text:style-name="T5">:</text:span></text:p>
      <text:p text:style-name="P105">—<text:tab/>закреплять умение понимать зависимость объектов и явлений<text:line-break/>в природе;</text:p>
      <text:p text:style-name="P122">—<text:tab/>вызывать радостные чувства. </text:p>
      <text:p text:style-name="P28">Ход наблюдения</text:p>
      <text:p text:style-name="P41">Посмотреть, как набухают почки на деревьях. Понюхать их, осторожно потрогать руками.</text:p>
      <text:p text:style-name="P60">Набухают почки, </text:p>
      <text:p text:style-name="P60">Пробиваются листочки,</text:p>
      <text:p text:style-name="P60"><text:s/>Начинают муравьи </text:p>
      <text:p text:style-name="P143"><text:span text:style-name="T7">Поправлять дворцы свои. </text:span><text:span text:style-name="T5">Г. Ладонщиков</text:span></text:p>
      <text:p text:style-name="P35">Трудовая деятельность</text:p>
      <text:p text:style-name="P60">Удаление поврежденных и сухих веток.</text:p>
      <text:p text:style-name="P143"><text:span text:style-name="T5">Цель: </text:span><text:span text:style-name="T7">воспитывать любовь, заботливое отношение к природе.</text:span></text:p>
      <text:p text:style-name="P35">Подвижные игры</text:p>
      <text:p text:style-name="P60">«Ловишки».</text:p>
      <text:p text:style-name="P143"><text:span text:style-name="T5">Цель: </text:span><text:span text:style-name="T7">упражнять в быстром беге с увертыванием. «Ровным кругом».</text:span></text:p>
      <text:p text:style-name="P136"><text:span text:style-name="T5">Цель: </text:span><text:span text:style-name="T7">продолжать учить согласовывать свои движения с движениями товарищей.</text:span></text:p>
      <text:p text:style-name="P34">Выносной материал</text:p>
      <text:p text:style-name="P60"><text:soft-page-break/>Носилки, грабли, ведерки, совочки, формочки для песка.</text:p>
      <text:p text:style-name="P7"/>
      <text:p text:style-name="P10">Младшая группа. Апрель.</text:p>
      <text:p text:style-name="P9">Прогулка 2</text:p>
      <text:p text:style-name="P9">Наблюдение за птицами весной</text:p>
      <text:p text:style-name="P143"><text:span text:style-name="T4">Цели</text:span><text:span text:style-name="T5">:</text:span></text:p>
      <text:p text:style-name="P59">—<text:tab/>познакомить с жизнью птиц весной;</text:p>
      <text:p text:style-name="P59">—<text:tab/>воспитывать любовь и заботливое отношение к пернатым.</text:p>
      <text:p text:style-name="P29">Ход наблюдения</text:p>
      <text:p text:style-name="P41">С приближением весны к кормушке больше не прилетают синички, остались только воробьи и голуби. Наблюдать за появлением грача. Грач большой, черный, у него светлый клюв. Он кричит «гра-гра», отсюда его название. Сравнить с вороной.</text:p>
      <text:p text:style-name="P60">Капли падают с крыши, Всюду пахнет весной. Небо кажется выше, Звонче воздух лесной. В поле снег синеватый Подмывает вода. Грач — разведчик крылатый — Теребит провода.</text:p>
      <text:p text:style-name="P35">Трудовая деятельность</text:p>
      <text:p text:style-name="P60">Уборка мусора на участке. </text:p>
      <text:p text:style-name="P132">Цели:</text:p>
      <text:p text:style-name="P59">—<text:tab/>учить пользоваться граблями;</text:p>
      <text:p text:style-name="P59">—<text:tab/>воспитывать бережное отношение к природе;</text:p>
      <text:p text:style-name="P59">—<text:tab/>закреплять умение трудиться в коллективе.</text:p>
      <text:p text:style-name="P35">Подвижные игры</text:p>
      <text:p text:style-name="P60">«Перелет птиц».</text:p>
      <text:p text:style-name="P143"><text:span text:style-name="T5">Цель: </text:span><text:span text:style-name="T7">упражнять в лазании.</text:span></text:p>
      <text:p text:style-name="P60">«Кто ушел?».</text:p>
      <text:p text:style-name="P143"><text:span text:style-name="T5">Цель: </text:span><text:span text:style-name="T7">развивать внимание.</text:span></text:p>
      <text:p text:style-name="P35">Индивидуальная работа</text:p>
      <text:p text:style-name="P60">Развитие движений.</text:p>
      <text:p text:style-name="P35">Выносной материал</text:p>
      <text:p text:style-name="P60">Грабли, ведерки, носилки, метелки, мячи.</text:p>
      <text:p text:style-name="P7"/>
      <text:p text:style-name="P10">Младшая группа. Апрель.</text:p>
      <text:p text:style-name="P9">Прогулка 3</text:p>
      <text:p text:style-name="P9">Наблюдение за проталинами и зеленой травой</text:p>
      <text:p text:style-name="P180"><text:span text:style-name="T4">Цель</text:span><text:span text:style-name="T5">: </text:span><text:span text:style-name="T7">закреплять умение понимать зависимость явлений в природе. </text:span></text:p>
      <text:p text:style-name="P9"><text:soft-page-break/>Ход наблюдения</text:p>
      <text:p text:style-name="P60">Наблюдать за появлением проталин и зеленой травой (где проходит теплотрасса).</text:p>
      <text:p text:style-name="P136"><text:span text:style-name="T7">Рассмотреть росточки, они нежные, светло-зеленые. Рассмотреть пушистые серебристые почки ивы, срезать несколько веток и поставить в уголок природы. Отгадать загадку «Белые овечки скачут по свечке». </text:span><text:span text:style-name="T5">(Ветка вербы с цветочными почками.)</text:span></text:p>
      <text:p text:style-name="P136"><text:span text:style-name="T5"><text:s/></text:span><text:span text:style-name="T7">Уж верба пушистая </text:span></text:p>
      <text:p text:style-name="P41">Раскинулась кругом. </text:p>
      <text:p text:style-name="P41">Опять весна душистая </text:p>
      <text:p text:style-name="P136"><text:span text:style-name="T7">Повеяла крылом. <text:s text:c="7"/></text:span><text:span text:style-name="T5">А. Фет</text:span></text:p>
      <text:p text:style-name="P35">Трудовая деятельность</text:p>
      <text:p text:style-name="P60">Сбор поломанных веток на участке.</text:p>
      <text:p text:style-name="P143"><text:span text:style-name="T7"><text:s/></text:span><text:span text:style-name="T5">Цели:- </text:span><text:span text:style-name="T7">воспитывать трудолюбие, желание помогать взрослым;</text:span></text:p>
      <text:p text:style-name="P83">—<text:tab/>формировать навыки коллективного труда;</text:p>
      <text:p text:style-name="P83">—<text:tab/>приучать к самостоятельному выполнению поручений.</text:p>
      <text:p text:style-name="P35">Подвижные игры</text:p>
      <text:p text:style-name="P60">«Бездомный заяц».</text:p>
      <text:p text:style-name="P143"><text:span text:style-name="T5">Цель: </text:span><text:span text:style-name="T7">упражнять в беге.</text:span></text:p>
      <text:p text:style-name="P60">«Послушные листья».</text:p>
      <text:p text:style-name="P143"><text:span text:style-name="T5">Цель: </text:span><text:span text:style-name="T7">учить внимательно слушать команды воспитателя.</text:span></text:p>
      <text:p text:style-name="P60">«Найди, где спрятано».</text:p>
      <text:p text:style-name="P143"><text:span text:style-name="T5">Цель: </text:span><text:span text:style-name="T7">учить ориентироваться в пространстве.</text:span></text:p>
      <text:p text:style-name="P35">Выносной материал</text:p>
      <text:p text:style-name="P60">Ведерки, грабли, метелки.</text:p>
      <text:p text:style-name="P7"/>
      <text:p text:style-name="P10">Младшая группа. Апрель.</text:p>
      <text:p text:style-name="P9">Прогулка 4</text:p>
      <text:p text:style-name="P9">Наблюдение за растениями и кустарниками</text:p>
      <text:p text:style-name="P143"><text:span text:style-name="T4">Цели</text:span><text:span text:style-name="T5">:</text:span></text:p>
      <text:p text:style-name="P123">—<text:tab/>закреплять представление о том, что любое дерево и кустарник — живое существо;</text:p>
      <text:p text:style-name="P188"><text:span text:style-name="T7">—<text:tab/>воспитывать бережное отношение к природе.<text:line-break/></text:span><text:span text:style-name="T4">Ход наблюдения</text:span></text:p>
      <text:p text:style-name="P60">Проверить, как перезимовали деревья. Воспитатель задает детям вопросы.</text:p>
      <text:p text:style-name="P103"><text:soft-page-break/>•<text:tab/>Каково состояние кроны деревьев на участке?</text:p>
      <text:p text:style-name="P103">•<text:tab/>Какие еще произошли изменения?</text:p>
      <text:p text:style-name="P160"><text:span text:style-name="T7">•<text:tab/>Как страдают деревья от загрязнения воздуха? </text:span><text:span text:style-name="T5">(Отмирают ветви<text:line-break/>по краям кроны.)</text:span></text:p>
      <text:p text:style-name="P35">Трудовая деятельность</text:p>
      <text:p text:style-name="P60">Подрезание и подвязка веток деревьев и кустарников.</text:p>
      <text:p text:style-name="P143"><text:span text:style-name="T7"><text:s/></text:span><text:span text:style-name="T5">Цель: </text:span><text:span text:style-name="T7">прививать бережное отношение к природе.</text:span></text:p>
      <text:p text:style-name="P35">Подвижные игры</text:p>
      <text:p text:style-name="P60">«Мое любимое дерево».</text:p>
      <text:p text:style-name="P143"><text:span text:style-name="T5">Цель: </text:span><text:span text:style-name="T7">развивать память, запоминая характерные детали любимого дерева, чтобы его нарисовать и рассказать о нем. </text:span></text:p>
      <text:p text:style-name="P60">«Извилистая тропинка».</text:p>
      <text:p text:style-name="P136"><text:span text:style-name="T5">Цель: </text:span><text:span text:style-name="T7">учить двигаться в колонне за ведущим, повторяя его движения.</text:span></text:p>
      <text:p text:style-name="P35">Выносной материал</text:p>
      <text:p text:style-name="P60">Лопатки, метелки, санки, клеенки для катания с горки.</text:p>
      <text:p text:style-name="P7"/>
      <text:p text:style-name="P10">Младшая группа. Апрель.</text:p>
      <text:p text:style-name="P9">Прогулка 5</text:p>
      <text:p text:style-name="P9">Наблюдение за тополем весной</text:p>
      <text:p text:style-name="P143"><text:span text:style-name="T4">Цель</text:span><text:span text:style-name="T5">: </text:span><text:span text:style-name="T7">расширять знания о том, что деревья и кустарники живые, весной от тепла пробуждаются почки, распускаются листочки.</text:span></text:p>
      <text:p text:style-name="P9">Ход наблюдения</text:p>
      <text:p text:style-name="P60">Рассмотреть толстые ветки тополя, его крупные почки и цилиндрические сережки. Напомнить детям, что в группе у них уже есть листья, которые хорошо пахнут. Спросить: «Почему в комнате на ветках появились листья, а на улице только почки?» </text:p>
      <text:p text:style-name="P60">Эти маленькие почки </text:p>
      <text:p text:style-name="P60">Распечатает весна.</text:p>
      <text:p text:style-name="P60"><text:s/>А пока в них спят листочки </text:p>
      <text:p text:style-name="P60">И растут во время сна.</text:p>
      <text:p text:style-name="P35">Трудовая деятельность</text:p>
      <text:p text:style-name="P60">Уборка снега на участке.</text:p>
      <text:p text:style-name="P143"><text:span text:style-name="T5">Цель: </text:span><text:span text:style-name="T7">учить работать в коллективе, добиваться выполнения общими усилиями поставленной цели.</text:span></text:p>
      <text:p text:style-name="P35">Подвижные игры</text:p>
      <text:p text:style-name="P60">«Лошадки». </text:p>
      <text:p text:style-name="P132"><text:soft-page-break/>Цели:</text:p>
      <text:p text:style-name="P94">—<text:tab/>упражнять в ходьбе с соблюдением равновесия;</text:p>
      <text:p text:style-name="P94">—<text:tab/>развивать быстроту, ловкость, координацию движений.<text:line-break/>«Совушка».</text:p>
      <text:p text:style-name="P132">Цели:</text:p>
      <text:p text:style-name="P94">—<text:tab/>упражнять в быстром беге, лазанье;</text:p>
      <text:p text:style-name="P83">—<text:tab/>развивать выдержку, организованность в коллективной деятельности.</text:p>
      <text:p text:style-name="P35">Выносной материал</text:p>
      <text:p text:style-name="P60">Носилки, лопатки, формочки для снега.</text:p>
      <text:p text:style-name="P7"/>
      <text:p text:style-name="P10">Младшая группа. Апрель.</text:p>
      <text:p text:style-name="P9">Прогулка 6</text:p>
      <text:p text:style-name="P9">Наблюдение за елочкой</text:p>
      <text:p text:style-name="P143"><text:span text:style-name="T4">Цели</text:span><text:span text:style-name="T5">:</text:span></text:p>
      <text:p text:style-name="P83">—<text:tab/>закреплять умение находить и описывать данное дерево;</text:p>
      <text:p text:style-name="P83">—<text:tab/>учить выделять дерево из группы других на основе внешних<text:line-break/>признаков.</text:p>
      <text:p text:style-name="P9">Ход наблюдения</text:p>
      <text:p text:style-name="P60">Рассмотреть красавицу-елочку на прогулке. Спеть ей добрую песенку, прочитать стихи, поводить хороводы.</text:p>
      <text:p text:style-name="P60">Ели на опушке — до небес макушки — </text:p>
      <text:p text:style-name="P60">Слушают, молчат, смотрят на внучат.</text:p>
      <text:p text:style-name="P60"><text:s/>А внучата-елочки, тонкие иголочки, </text:p>
      <text:p text:style-name="P60">У лесных ворот водят хоровод.</text:p>
      <text:p text:style-name="P132">И. Токмакова</text:p>
      <text:p text:style-name="P35">Трудовая деятельность</text:p>
      <text:p text:style-name="P60">Строительство домика для мишки.</text:p>
      <text:p text:style-name="P143"><text:span text:style-name="T5">Цель: </text:span><text:span text:style-name="T7">учить сгребать снег с помощью лопаток в определенное</text:span></text:p>
      <text:p text:style-name="P60">место.</text:p>
      <text:p text:style-name="P35">Подвижные игры</text:p>
      <text:p text:style-name="P60">«Зайцы и волк».</text:p>
      <text:p text:style-name="P132">Цели:</text:p>
      <text:p text:style-name="P143"><text:span text:style-name="T5">~ </text:span><text:span text:style-name="T7">упражнять в прыжках;</text:span></text:p>
      <text:p text:style-name="P60">— развивать двигательную активность.</text:p>
      <text:p text:style-name="P60"><text:s/>«У медведя во бору».</text:p>
      <text:p text:style-name="P143"><text:soft-page-break/><text:span text:style-name="T5">Цель: </text:span><text:span text:style-name="T7">упражнять в беге с увертыванием.</text:span></text:p>
      <text:p text:style-name="P35">Выносной материал</text:p>
      <text:p text:style-name="P60">Лопатки, санки, метелки, клеенки для катания с горки.</text:p>
      <text:p text:style-name="P7"/>
      <text:p text:style-name="P10">Младшая группа. Апрель.</text:p>
      <text:p text:style-name="P9">Прогулка 7</text:p>
      <text:p text:style-name="P9">Наблюдение за насекомыми</text:p>
      <text:p text:style-name="P143"><text:span text:style-name="T4">Цель</text:span><text:span text:style-name="T5">: </text:span><text:span text:style-name="T7">формировать реалистические представления о природе.</text:span></text:p>
      <text:p text:style-name="P9">Ход наблюдения</text:p>
      <text:p text:style-name="P60">Воспитатель загадывает детям загадку, задает вопросы.</text:p>
      <text:p text:style-name="P143"><text:span text:style-name="T7">С хоботом, а не слон. Не птица, а летает. Никто не приучает, А на нос садится. </text:span><text:span text:style-name="T5">(Муха.)</text:span></text:p>
      <text:p text:style-name="P67">•<text:tab/>Как выглядит муха?</text:p>
      <text:p text:style-name="P176"><text:span text:style-name="T7">•<text:tab/>Как мухи ходят по потолку? </text:span><text:span text:style-name="T5">(Мухи имеют липкие волосатые<text:line-break/>подушечки на ногах; поскольку муха легкая, а сила сцепления подушечек с любой поверхностью очень велика, то муха в состоянии удержаться практически везде.)</text:span></text:p>
      <text:p text:style-name="P67">•<text:tab/>Почему мух называют вредными насекомыми?</text:p>
      <text:p text:style-name="P176"><text:span text:style-name="T7">•<text:tab/>Какой вред приносят мухи? </text:span><text:span text:style-name="T5">(Разносят микробы.)</text:span></text:p>
      <text:p text:style-name="P176"><text:span text:style-name="T7">•<text:tab/>Как размножаются мухи? </text:span><text:span text:style-name="T5">(Откладывают яйца.)</text:span></text:p>
      <text:p text:style-name="P176"><text:span text:style-name="T7">•<text:tab/>Где мухи откладывают свои яйца? </text:span><text:span text:style-name="T5">( В навозе, мусоре.)</text:span></text:p>
      <text:p text:style-name="P176"><text:span text:style-name="T7">•<text:tab/>Какие враги есть у мух? </text:span><text:span text:style-name="T5">(Пауки, стрекозы.)</text:span></text:p>
      <text:p text:style-name="P176"><text:span text:style-name="T7">•<text:tab/>Для чего мухам служит хоботок? </text:span><text:span text:style-name="T5">(Для захватывания пищи.)</text:span></text:p>
      <text:p text:style-name="P176"><text:span text:style-name="T7">•<text:tab/>Сколько глаз у мухи? </text:span><text:span text:style-name="T5">(Два вида глаз — простые и сложные: они<text:line-break/>могут видеть одновременно впереди, сзади и внизу.)</text:span></text:p>
      <text:p text:style-name="P35">Трудовая деятельность</text:p>
      <text:p text:style-name="P60">Коллективный труд по уборке территории. </text:p>
      <text:p text:style-name="P136"><text:span text:style-name="T5">Цель: </text:span><text:span text:style-name="T7">закреплять умение концентрировать внимание на определенных объектах, сочетать силу и быстроту.</text:span></text:p>
      <text:p text:style-name="P35">Подвижные игры</text:p>
      <text:p text:style-name="P60">«Кто быстрее?», «Ручеек».</text:p>
      <text:p text:style-name="P136"><text:span text:style-name="T5">Цель: </text:span><text:span text:style-name="T7">учить свободно бегать, не наталкиваясь друг на друга, реагировать на сигнал, возвращаясь на место.</text:span></text:p>
      <text:p text:style-name="P35">Выносной материал</text:p>
      <text:p text:style-name="P41">Лопатки, скребки, метелки, санки, формочки для снега, цветные кружочки.</text:p>
      <text:p text:style-name="P7"><text:soft-page-break/></text:p>
      <text:p text:style-name="P10">Младшая группа. Апрель.</text:p>
      <text:p text:style-name="P9">Прогулка 8</text:p>
      <text:p text:style-name="P9">Наблюдение за транспортом</text:p>
      <text:p text:style-name="P143"><text:span text:style-name="T4">Цель</text:span><text:span text:style-name="T5">: </text:span><text:span text:style-name="T7">расширять знания о транспорте.</text:span></text:p>
      <text:p text:style-name="P9">Ход наблюдения</text:p>
      <text:p text:style-name="P60">Воспитатель задает детям вопросы.</text:p>
      <text:p text:style-name="P177"><text:span text:style-name="T7">•<text:tab/>Какие виды машин вы знаете? </text:span><text:span text:style-name="T5">(Легковые, грузовые, автокраны,<text:line-break/>лесовоз, автобус.)</text:span></text:p>
      <text:p text:style-name="P177"><text:span text:style-name="T7">•<text:tab/>Чем легковые машины отличаются от грузовых? </text:span><text:span text:style-name="T5">(На легковых машинах и автобусах перевозят людей, а на грузовых разные грузы.) </text:span><text:span text:style-name="T7">В чем сходство легковых и грузовых машин? </text:span><text:span text:style-name="T5">(Уних есть фары, руль, мотор, сиденье, колеса передние и задние.)</text:span></text:p>
      <text:p text:style-name="P60">Едем, едем мы домой </text:p>
      <text:p text:style-name="P60">На машине легковой.</text:p>
      <text:p text:style-name="P143"><text:span text:style-name="T4">Трудовая деятельность </text:span><text:span text:style-name="T7">(по подгруппам)</text:span></text:p>
      <text:p text:style-name="P60">Посев озимой пшеницы.</text:p>
      <text:p text:style-name="P132">Цели:</text:p>
      <text:p text:style-name="P101">—<text:tab/>учить узнавать семена пшеницы;</text:p>
      <text:p text:style-name="P101">—<text:tab/>формировать навыки посадки семян.</text:p>
      <text:p text:style-name="P35">Подвижная игра</text:p>
      <text:p text:style-name="P60">«Цветные автомобили».</text:p>
      <text:p text:style-name="P143"><text:span text:style-name="T7"><text:s/></text:span><text:span text:style-name="T5">Цели:</text:span></text:p>
      <text:p text:style-name="P101">—<text:tab/>учить быстро двигаться по сигналу и останавливаться, не наталкиваясь друг на друга;</text:p>
      <text:p text:style-name="P101">—<text:tab/>закреплять основные цвета.</text:p>
      <text:p text:style-name="P35">Выносной материал</text:p>
      <text:p text:style-name="P41">Грабли, ведерки, флажки разного цвета, машинки, обручи, рули, скакалки.</text:p>
      <text:p text:style-name="P7"/>
      <text:p text:style-name="P10">Младшая группа. Апрель.</text:p>
      <text:p text:style-name="P9">Прогулка 9</text:p>
      <text:p text:style-name="P9">Наблюдение за птицами</text:p>
      <text:p text:style-name="P136"><text:span text:style-name="T4">Цель</text:span><text:span text:style-name="T5">: </text:span><text:span text:style-name="T7">расширять знания о птицах, прилетающих на участок детского сада.</text:span></text:p>
      <text:p text:style-name="P9">Ход <text:s/>наблюдения</text:p>
      <text:p text:style-name="P60"><text:soft-page-break/>Воспитатель задает детям вопросы.</text:p>
      <text:p text:style-name="P139"><text:span text:style-name="T7">•<text:tab/>Чем воробей отличается от голубя? </text:span><text:span text:style-name="T5">(Воробей меньше, окрас серый; голубь больше, окрас белый и сизокрылый.)</text:span></text:p>
      <text:p text:style-name="P139"><text:span text:style-name="T7">•<text:tab/>Чем отличается крик воробья от крика голубя? </text:span><text:span text:style-name="T5">(Воробей чирикает «чик-чирик», а голубь воркует «гуль-гуль-гуль».)</text:span></text:p>
      <text:p text:style-name="P139"><text:span text:style-name="T7">•<text:tab/>Какую пользу приносят воробьи? </text:span><text:span text:style-name="T5">(Они поедают вредных </text:span><text:span text:style-name="T5">насекомых, комаров и мошек.)</text:span></text:p>
      <text:p text:style-name="P136"><text:span text:style-name="T7">Отметить, что голуби ходят по земле, летают, сидят на крыше</text:span><text:span text:style-name="T2"> </text:span><text:span text:style-name="T7">(иногда на деревьях). Воробьи прыгают — как на пружинках, летают, сидят на деревьях. Предложить детям попрыгать, как воробушки, и</text:span><text:span text:style-name="T5"> </text:span><text:span text:style-name="T7">походить важно, покачивая головой и часто переступая ногами, как голуби.</text:span></text:p>
      <text:p text:style-name="P40">Трудовая деятельность<text:tab/></text:p>
      <text:p text:style-name="P124">Наведение порядка на территории.<text:tab/></text:p>
      <text:p text:style-name="P134">Цели:<text:tab/></text:p>
      <text:p text:style-name="P125">—<text:tab/>приучать детей ухаживать за саженцами, поливать землю во-)<text:line-break/>круг деревца;<text:tab/></text:p>
      <text:p text:style-name="P93">—<text:tab/>следить, чтобы дети из других групп не ломали ветки деревьев.</text:p>
      <text:p text:style-name="P35">Подвижные игры</text:p>
      <text:p text:style-name="P60">«Перелет птиц». </text:p>
      <text:p text:style-name="P132">Цели:</text:p>
      <text:p text:style-name="P93">—<text:tab/>упражнять детей в лазании по лестнице, спрыгивании, беге;</text:p>
      <text:p text:style-name="P93">—<text:tab/>учить переходить от одного действия к другому;</text:p>
      <text:p text:style-name="P59">—<text:tab/>развивать ловкость, умение ориентироваться в пространстве.<text:line-break/>«Найди такой же листочек».</text:p>
      <text:p text:style-name="P132">Цели:</text:p>
      <text:p text:style-name="P59">—<text:tab/>учить различать листья березы, рябины, клена;</text:p>
      <text:p text:style-name="P59">—<text:tab/>быстро действовать по сигналу воспитателя.</text:p>
      <text:p text:style-name="P35">Выносной материал</text:p>
      <text:p text:style-name="P41">Мячи, совочки, ведерки, лейки, скакалки, велосипеды, обручи, гимнастические скамейки.</text:p>
      <text:p text:style-name="P7"/>
      <text:p text:style-name="P10">Младшая группа. Апрель.</text:p>
      <text:p text:style-name="P9">Прогулка <text:s/>10</text:p>
      <text:p text:style-name="P9">Наблюдение за собакой</text:p>
      <text:p text:style-name="P143"><text:span text:style-name="T4">Цель</text:span><text:span text:style-name="T5">: </text:span><text:span text:style-name="T7">расширять знания о животном мире. </text:span></text:p>
      <text:p text:style-name="P9">Ход наблюдения</text:p>
      <text:p text:style-name="P41"><text:soft-page-break/>Воспитатель загадывает детям загадку, предлагает ответить на вопросы.</text:p>
      <text:p text:style-name="P60">С хозяином дружит,</text:p>
      <text:p text:style-name="P60">Дом сторожит,</text:p>
      <text:p text:style-name="P60">Живет под крылечком,</text:p>
      <text:p text:style-name="P143"><text:span text:style-name="T7">А хвост — колечком. </text:span><text:span text:style-name="T5">(Собака.)</text:span></text:p>
      <text:p text:style-name="P144"><text:span text:style-name="T7">•<text:tab/>Кто это? </text:span><text:span text:style-name="T5">(Собака.)</text:span></text:p>
      <text:p text:style-name="P144"><text:span text:style-name="T7">•<text:tab/>Какая по величине? </text:span><text:span text:style-name="T5">(Большая, маленькая.)</text:span></text:p>
      <text:p text:style-name="P144"><text:span text:style-name="T7">•<text:tab/>Какая шерсть у собаки? </text:span><text:span text:style-name="T5">(Гладкая, серая, короткая.)</text:span></text:p>
      <text:p text:style-name="P144"><text:span text:style-name="T7">•<text:tab/>Кто заботится о собаке? </text:span><text:span text:style-name="T5">(Хозяин.)</text:span></text:p>
      <text:p text:style-name="P60">Прочитать детям рассказ К. Ушинского «Играющие собаки» и обсудить его.</text:p>
      <text:p text:style-name="P35">Трудовая деятельность</text:p>
      <text:p text:style-name="P143"><text:span text:style-name="T7">Наведение порядка на территории. </text:span><text:span text:style-name="T5">Цели:</text:span></text:p>
      <text:p text:style-name="P79">—<text:tab/>учить сгребать опавшие листья и на носилках относить их в<text:line-break/>яму для компоста;</text:p>
      <text:p text:style-name="P79">—<text:tab/>объяснять, что листья за зиму перегниют в яме и получится<text:line-break/>удобрение.</text:p>
      <text:p text:style-name="P35">Подвижные игры</text:p>
      <text:p text:style-name="P60">«Лохматый пес».</text:p>
      <text:p text:style-name="P143"><text:span text:style-name="T5">Цель: </text:span><text:span text:style-name="T7">упражнять в беге по сигналу, ориентировке в пространстве, ловкости.</text:span></text:p>
      <text:p text:style-name="P60">«Лови оленей».</text:p>
      <text:p text:style-name="P143"><text:span text:style-name="T7"><text:s/></text:span><text:span text:style-name="T5">Цели:</text:span></text:p>
      <text:p text:style-name="P79">—<text:tab/>упражнять в беге, ловле игроков (оленей);</text:p>
      <text:p text:style-name="P57">—<text:tab/>учить быстро действовать по сигналу, ориентироваться в пространстве.</text:p>
      <text:p text:style-name="P35">Выносной материал</text:p>
      <text:p text:style-name="P60">Грабли, совочки, носилки, самокаты, машины, скакалки, мячи,</text:p>
      <text:p text:style-name="P60">вожжи.</text:p>
      <text:p text:style-name="P7"/>
      <text:p text:style-name="P10">Младшая группа. Май.</text:p>
      <text:p text:style-name="P9">Прогулка <text:s/>1</text:p>
      <text:p text:style-name="P9">Наблюдение за состоянием природы</text:p>
      <text:p text:style-name="P143"><text:span text:style-name="T4">Цели</text:span><text:span text:style-name="T5">:</text:span></text:p>
      <text:p text:style-name="P136"><text:span text:style-name="T5">~ </text:span><text:span text:style-name="T7">формировать представление о состоянии природы весной (тепло, </text:span><text:soft-page-break/><text:span text:style-name="T7">много зеленой травки, цветов; летают бабочки, жуки; дети легко одеты и играют с песком и водой);</text:span></text:p>
      <text:p text:style-name="P79">—<text:tab/>обогащать и активизировать словарь;</text:p>
      <text:p text:style-name="P79">—<text:tab/>вызвать радостные переживания от общения с природой.</text:p>
      <text:p text:style-name="P9">Ход наблюдения</text:p>
      <text:p text:style-name="P60">Очень добрым, очень светлым. Золотистым, ясным днем </text:p>
      <text:p text:style-name="P60">Мы поедем в гости к лету, </text:p>
      <text:p text:style-name="P60">В гости к солнышку пойдем. Земляникой и цветами</text:p>
      <text:p text:style-name="P60">Встретят нас и лес и луг, </text:p>
      <text:p text:style-name="P60">Наши песни вместе с нами</text:p>
      <text:p text:style-name="P60">Будут птицы петь вокруг. </text:p>
      <text:p text:style-name="P60">Рано утром яркий лучик </text:p>
      <text:p text:style-name="P60">Зазвенит в густой листве, </text:p>
      <text:p text:style-name="P60">Речка плавать нас научит, </text:p>
      <text:p text:style-name="P143"><text:span text:style-name="T7">Ветер — бегать по реке. </text:span><text:span text:style-name="T5">К. Ибраев</text:span></text:p>
      <text:p text:style-name="P35">Трудовая деятельность</text:p>
      <text:p text:style-name="P60">Уборка сухих листьев клубники. <text:s text:c="3"/></text:p>
      <text:p text:style-name="P143"><text:span text:style-name="T5">Цель: </text:span><text:span text:style-name="T7">учить работать подгруппой, добиваться выполнения общими усилиями поставленной цели.</text:span></text:p>
      <text:p text:style-name="P35">Подвижные игры</text:p>
      <text:p text:style-name="P60">«Птичка в гнездышке».</text:p>
      <text:p text:style-name="P143"><text:span text:style-name="T5">Цель: </text:span><text:span text:style-name="T7">упражнять в беге врассыпную.</text:span></text:p>
      <text:p text:style-name="P131">«По ровненькой дорожке».</text:p>
      <text:p text:style-name="P143"><text:span text:style-name="T5">Цель: </text:span><text:span text:style-name="T7">упражнять в прыжках на двух ногах с продвижением вперед.</text:span></text:p>
      <text:p text:style-name="P35">Выносной материал</text:p>
      <text:p text:style-name="P60">Грабли, метелки.</text:p>
      <text:p text:style-name="P7"/>
      <text:p text:style-name="P10">Младшая группа. Май.</text:p>
      <text:p text:style-name="P9">Прогулка 2</text:p>
      <text:p text:style-name="P9">Экскурсия в лес</text:p>
      <text:p text:style-name="P143"><text:span text:style-name="T4">Цели</text:span><text:span text:style-name="T5">:</text:span></text:p>
      <text:p text:style-name="P58">—<text:tab/>познакомить с весенними явлениями природы в лесу (распускаются листья на деревьях, оживают муравейники, появляются первые цветы);</text:p>
      <text:p text:style-name="P58">—<text:tab/>показать, что лес — это «многоэтажный дом», в котором на разных этажах живут растения и животные, нужные друг другу;</text:p>
      <text:p text:style-name="P58"><text:soft-page-break/>—<text:tab/>научить правильно вести себя в лесу, не нарушать его жизни;</text:p>
      <text:p text:style-name="P58">—<text:tab/>сформировать интерес к природе, умение видеть ее красоту, <text:s/>желание сохранять все живое;</text:p>
      <text:p text:style-name="P58">—<text:tab/>привить чувство «дома»: лес — это дом для человека, где он отдыхает, набирается сил и красоты, собирает дары леса (грибы, <text:s/>ягоды, орехи).</text:p>
      <text:p text:style-name="P9">Ход наблюдения</text:p>
      <text:p text:style-name="P60">Воспитатель загадывает детям загадки.</text:p>
      <text:p text:style-name="P60">Дом со всех сторон открыт, </text:p>
      <text:p text:style-name="P60">Он резною крышей крыт...</text:p>
      <text:p text:style-name="P60"><text:s/>Заходи в зеленый дом — </text:p>
      <text:p text:style-name="P143"><text:span text:style-name="T7">Чудеса увидишь в нем. </text:span><text:span text:style-name="T5">(Лес.)</text:span></text:p>
      <text:p text:style-name="P60">Дом открыт со всех сторон.</text:p>
      <text:p text:style-name="P60"><text:s/>В доме — тысяча колонн. </text:p>
      <text:p text:style-name="P60">Над колоннами — шатры, </text:p>
      <text:p text:style-name="P60">Под колоннами — ковры.</text:p>
      <text:p text:style-name="P60"><text:s/>Тут живут и на коврах, </text:p>
      <text:p text:style-name="P143"><text:span text:style-name="T7">И в колоннах, и в шатрах. </text:span><text:span text:style-name="T5">(Лес.)</text:span></text:p>
      <text:p text:style-name="P35">Трудовая деятельность</text:p>
      <text:p text:style-name="P60">Сбор шишек, сухих веточек.</text:p>
      <text:p text:style-name="P143"><text:span text:style-name="T5">Цель: </text:span><text:span text:style-name="T7">развивать интерес к окружающему, наблюдательность, стремление узнавать свойства предметов и природных материалов.</text:span></text:p>
      <text:p text:style-name="P35">Подвижные игры</text:p>
      <text:p text:style-name="P60">«Трамвай».</text:p>
      <text:p text:style-name="P143"><text:span text:style-name="T5">Цель: </text:span><text:span text:style-name="T7">упражнять в беге врассыпную.</text:span></text:p>
      <text:p text:style-name="P60">«Наседка и цыплята».</text:p>
      <text:p text:style-name="P143"><text:span text:style-name="T5">Цель: </text:span><text:span text:style-name="T7">упражнять в подлезании под шнур, не касаясь руками пола.</text:span></text:p>
      <text:p text:style-name="P35">Выносной материал</text:p>
      <text:p text:style-name="P201"><text:span text:style-name="T1">Корзиночки, ведерки.</text:span></text:p>
      <text:p text:style-name="P201"><text:span text:style-name="T1"/></text:p>
      <text:p text:style-name="P10">Младшая группа. Май.</text:p>
      <text:p text:style-name="P9">Прогулка 3</text:p>
      <text:p text:style-name="P9">Наблюдение за солнцем</text:p>
      <text:p text:style-name="P143"><text:span text:style-name="T4">Цели</text:span><text:span text:style-name="T5">:</text:span></text:p>
      <text:p text:style-name="P85">—<text:tab/>формировать представление о том, что когда светит солнце — на улице тепло;</text:p>
      <text:p text:style-name="P93"><text:soft-page-break/>—<text:tab/>поддерживать радостное настроение.</text:p>
      <text:p text:style-name="P16">Ход наблюдения</text:p>
      <text:p text:style-name="P60">В солнечный день предложить детям посмотреть в окно.</text:p>
      <text:p text:style-name="P60">Смотрит солнышко в окошко, Смотрит в нашу комнату. Мы захлопаем в ладошки, Очень рады солнышку.</text:p>
      <text:p text:style-name="P41">Выйдя на участок, обратить внимание детей на теплую погоду, ит солнышко и тепло. Солнце огромное, раскаленное. Обогревает всю землю, посылая ей лучи. Вынести на прогулку маленькое зеркало и сказать, что солнце послало свой лучик детям, чтобы они Поиграли с ним. Навести луч на стену. Солнечные зайчики играют</text:p>
      <text:p text:style-name="P41">на стене. Поманить их пальчиком, пусть бегут к тебе. Вот он, светленький кружок, вот, вот, левее, левее. Убежал на потолок. По команде <text:s/>«Ловите зайчика!» дети пытаются поймать его.</text:p>
      <text:p text:style-name="P35">Трудовая деятельность</text:p>
      <text:p text:style-name="P60">Сбор камней на участке.</text:p>
      <text:p text:style-name="P143"><text:span text:style-name="T5">Цель: </text:span><text:span text:style-name="T7">продолжать воспитывать у детей желание участвовать труде.</text:span></text:p>
      <text:p text:style-name="P35">Подвижные игры</text:p>
      <text:p text:style-name="P143"><text:span text:style-name="T7">«Мыши в кладовой». </text:span><text:span text:style-name="T5">Цели:</text:span></text:p>
      <text:p text:style-name="P85">—<text:tab/>учить бегать легко, не наталкиваясь друг на друга;</text:p>
      <text:p text:style-name="P85">—<text:tab/>двигаться в соответствии с текстом;</text:p>
      <text:p text:style-name="P85">—<text:tab/>быстро менять направление движения.<text:line-break/>«Попади в круг».</text:p>
      <text:p text:style-name="P132">Цели:</text:p>
      <text:p text:style-name="P85">—<text:tab/>совершенствовать умение действовать с предметами;</text:p>
      <text:p text:style-name="P85">—<text:tab/>учить попадать в цель;</text:p>
      <text:p text:style-name="P85">—<text:tab/>развивать глазомер, ловкость.</text:p>
      <text:p text:style-name="P35">Выносной материал</text:p>
      <text:p text:style-name="P41">Мешочки с песком, мячи, обручи, мелкие игрушки, формочки, печатки, карандаши, ведерки, совочки.</text:p>
      <text:p text:style-name="P7"/>
      <text:p text:style-name="P10">Младшая группа. Май.</text:p>
      <text:p text:style-name="P30">Прогулка 4</text:p>
      <text:p text:style-name="P31">Весна в жизни лесных зверей</text:p>
      <text:p text:style-name="P189"><text:span text:style-name="T4">'Цель</text:span><text:span text:style-name="T5">: </text:span><text:span text:style-name="T7">расширять представления о том, как в лесу оживает жизнь в весеннее время: трогаются в рост деревья, просыпаются животные (медведь, еж), насекомые, которые зимой спали; все устраивают свой </text:span><text:soft-page-break/><text:span text:style-name="T7">гнезда, норы, выводят потомство.</text:span></text:p>
      <text:p text:style-name="P32">Ход наблюдения</text:p>
      <text:p text:style-name="P126">Воспитатель задает детям вопросы.<text:tab/></text:p>
      <text:p text:style-name="P127">•<text:tab/>Как медведица проводит зиму?<text:tab/></text:p>
      <text:p text:style-name="P127">•<text:tab/>Кто рождается в берлоге?<text:tab/></text:p>
      <text:p text:style-name="P127">•<text:tab/>Чем питаются медведи весной?<text:tab/></text:p>
      <text:p text:style-name="P106">•<text:tab/>Как медведи забавляются?</text:p>
      <text:p text:style-name="P60">Без забот и без тревог </text:p>
      <text:p text:style-name="P60">Спал медведь в своей берлоге. Спал всю зиму до весны </text:p>
      <text:p text:style-name="P60">И, наверно, видел сны. </text:p>
      <text:p text:style-name="P60">Вдруг проснулся косолапый, Слышит: каплет — вот беда!</text:p>
      <text:p text:style-name="P60">В темноте пошарил лапой И вскочил — кругом вода. Заспешил медведь наружу: Заливает — не до сна! Вылез он и видит лужи, Тает снег... Пришла весна.</text:p>
      <text:p text:style-name="P132">Г. Ладонщиков</text:p>
      <text:p text:style-name="P35">Трудовая деятельность</text:p>
      <text:p text:style-name="P60">Посев семян цветов (астра, ромашка). </text:p>
      <text:p text:style-name="P132">Цели:</text:p>
      <text:p text:style-name="P101">—<text:tab/>формировать навыки посадки (разложить семена в бороздки,<text:line-break/>присыпать землей, полить);</text:p>
      <text:p text:style-name="P101">—<text:tab/>обогащать и активизировать словарь;</text:p>
      <text:p text:style-name="P101">—<text:tab/>воспитывать интерес к труду.</text:p>
      <text:p text:style-name="P35">Подвижные игры</text:p>
      <text:p text:style-name="P60">«Наседка и цыплята».</text:p>
      <text:p text:style-name="P143"><text:span text:style-name="T5">Цель: </text:span><text:span text:style-name="T7">упражнять в подлезании под шнур.</text:span></text:p>
      <text:p text:style-name="P60">«Ручеек».</text:p>
      <text:p text:style-name="P143"><text:span text:style-name="T5">Цель: </text:span><text:span text:style-name="T7">закреплять умение двигаться парами.</text:span></text:p>
      <text:p text:style-name="P35">Выносной, материал</text:p>
      <text:p text:style-name="P60">Совочки, семена, грабли.</text:p>
      <text:p text:style-name="P7"/>
      <text:p text:style-name="P10">Младшая группа. Май.</text:p>
      <text:p text:style-name="P9">Прогулка 5</text:p>
      <text:p text:style-name="P9">Чем питается божья коровка?</text:p>
      <text:p text:style-name="P136"><text:span text:style-name="T4">Цель</text:span><text:span text:style-name="T5">: </text:span><text:span text:style-name="T7">рассказать о том, что жучок — хищник, поедает очень маленьких букашек (тлю).</text:span></text:p>
      <text:p text:style-name="P9">Ход наблюдения</text:p>
      <text:p text:style-name="P41"><text:soft-page-break/>Воспитатель организовывает наблюдение различными способами. Например, предлагает детям найти такие растения, на которых есть тля и божьи коровки, или помещает часть растения в прозрачный сосуд и пускает в него одного-двух жучков. В процессе беседы уточняет, что хищник — это всякое животное (крупное или мелкое), которое питается другими животными.</text:p>
      <text:p text:style-name="P35">Трудовая деятельность</text:p>
      <text:p text:style-name="P60">Уборка территории.</text:p>
      <text:p text:style-name="P143"><text:span text:style-name="T5">Цель: </text:span><text:span text:style-name="T7">учить работать в коллективе, добиваться выполнения об- усилиями поставленной цели.</text:span></text:p>
      <text:p text:style-name="P35">Подвижные игры</text:p>
      <text:p text:style-name="P60">«Найди свой цвет».</text:p>
      <text:p text:style-name="P6"/>
      <text:p text:style-name="P132">Цели:</text:p>
      <text:p text:style-name="P105">—<text:tab/>упражнять в беге;</text:p>
      <text:p text:style-name="P105">—<text:tab/>закреплять знания об основных цветах спектра.<text:line-break/>«Мыши в кладовой».</text:p>
      <text:p text:style-name="P143"><text:span text:style-name="T5">Цель: </text:span><text:span text:style-name="T7">упражнять в беге и пролезании в низкие ворота, не касаясь руками пола.</text:span></text:p>
      <text:p text:style-name="P35">Выносной материал</text:p>
      <text:p text:style-name="P60">Метелки, грабли, ведерки, носилки.</text:p>
      <text:p text:style-name="P7"/>
      <text:p text:style-name="P10">Младшая группа. Май.</text:p>
      <text:p text:style-name="P9">Прогулка б </text:p>
      <text:p text:style-name="P9">Экскурсия «Зеленый детский сад»</text:p>
      <text:p text:style-name="P143"><text:span text:style-name="T4">Цели</text:span><text:span text:style-name="T5">:</text:span></text:p>
      <text:p text:style-name="P62">—<text:tab/>формировать бережное отношение к растениям;</text:p>
      <text:p text:style-name="P62">—<text:tab/>закреплять представления о растениях.</text:p>
      <text:p text:style-name="P33">Ход экскурсии</text:p>
      <text:p text:style-name="P41">Желательно запланировать экскурсию, когда появятся первые рост-1 ки овощей и цветов. К проведению экскурсии привлекаются один-два ребенка из старшей группы. К встрече с малышами их готовят заранее (придумываются рассказ, вопросы малышам). Воспитатель говорит о том, что не только малыши заботятся о зеленых друзьях, но и дети постарше тоже помогают растениям, стараются вырастить новые. Благодаря этому открыт «Зеленый детский сад» — особое место, где <text:soft-page-break/>живут и растут растения-малыши. Воспитатель предлагает посетить «Зеленый детский сад». Дети рассказывают, какие растения (овощи и цветы) они решили вырастить, показывая картинки взрослых растений; объясняют, что любое растение можно вырастить из семян; показывают семена посаженных растений. Все рассматривают побеги. Старшие дети спрашивают малышей, какие овощи они знают, какие цветы есть у них в группе, как они помогают своим растениям. В завершение старшие дети приглашают малышей посещать их «Зеленый детский сад».</text:p>
      <text:p text:style-name="P35">Трудовая деятельность</text:p>
      <text:p text:style-name="P60">Прополка цветочной клумбы. </text:p>
      <text:p text:style-name="P143"><text:span text:style-name="T5">Цель: </text:span><text:span text:style-name="T7">формировать интерес к труду.</text:span></text:p>
      <text:p text:style-name="P35">Подвижные игры</text:p>
      <text:p text:style-name="P60">«Кто быстрее?». </text:p>
      <text:p text:style-name="P132">Цели:</text:p>
      <text:p text:style-name="P62">—<text:tab/>упражнять в беге, развивать быстроту;</text:p>
      <text:p text:style-name="P62">—<text:tab/>учить преодолевать полосу препятствий.<text:line-break/>«Найди свое место».</text:p>
      <text:p text:style-name="P143"><text:span text:style-name="T5">Цель: </text:span><text:span text:style-name="T7">учить ориентироваться в пространстве.</text:span></text:p>
      <text:p text:style-name="P35">Выносной материал</text:p>
      <text:p text:style-name="P201"><text:span text:style-name="T1">Лейка, мяч.</text:span></text:p>
      <text:p text:style-name="P10">Младшая группа. Май.</text:p>
      <text:p text:style-name="P9">Прогулка 7</text:p>
      <text:p text:style-name="P9">Наблюдение за деревьями и кустарниками</text:p>
      <text:p text:style-name="P143"><text:span text:style-name="T4">Цель</text:span><text:span text:style-name="T5">: </text:span><text:span text:style-name="T7">формировать бережное отношение к растениям.</text:span></text:p>
      <text:p text:style-name="P9">Ход <text:s/>наблюдения</text:p>
      <text:p text:style-name="P41">Осмотреть деревья и кустарники на участке (до начала сокодвижения), в присутствии детей удалить поврежденные и сухие ветки. Объяснить, зачем это делается.</text:p>
      <text:p text:style-name="P41">Плакала Снегурочка, зиму провожая. </text:p>
      <text:p text:style-name="P41">Шла за ней печальная, всем в лесу чужая. </text:p>
      <text:p text:style-name="P41">Там, где шла и плакала, трогая березы, </text:p>
      <text:p text:style-name="P41">Выросли подснежники — снегурочкины слезы.</text:p>
      <text:p text:style-name="P132">Г. Ладонщиков</text:p>
      <text:p text:style-name="P35">Трудовая деятельность</text:p>
      <text:p text:style-name="P60">Удаление поврежденных и сухих веток.</text:p>
      <text:p text:style-name="P143"><text:soft-page-break/><text:span text:style-name="T5">Цель: </text:span><text:span text:style-name="T7">воспитывать любовь и заботливое отношение к природе.</text:span></text:p>
      <text:p text:style-name="P35">Подвижная игра</text:p>
      <text:p text:style-name="P60">«Зайцы и волк». </text:p>
      <text:p text:style-name="P132">Цели:</text:p>
      <text:p text:style-name="P128">—<text:tab/>упражнять в легких и мягких прыжках, перелезании, быстром беге;</text:p>
      <text:p text:style-name="P128">—<text:tab/>развивать смелость, внимание, выдержку.</text:p>
      <text:p text:style-name="P35">Выносной материал</text:p>
      <text:p text:style-name="P60">Носилки, грабли, ведерки, совочки.</text:p>
      <text:p text:style-name="P7"/>
      <text:p text:style-name="P10">Младшая группа. Май.</text:p>
      <text:p text:style-name="P9">Прогулка 8</text:p>
      <text:p text:style-name="P9">Наблюдение за коровой</text:p>
      <text:p text:style-name="P136"><text:span text:style-name="T4">Цель</text:span><text:span text:style-name="T5">: </text:span><text:span text:style-name="T7">сформировать конкретное представление о корове как домашнем животном. </text:span></text:p>
      <text:p text:style-name="P9">Ход наблюдения</text:p>
      <text:p text:style-name="P41">Воспитатель читает детям потешку.</text:p>
      <text:p text:style-name="P60">Рано-рано поутру пастушок: «Ту-ру-ру-ру!» А коровка вслед ему: «Му-му-му, му-му-му».</text:p>
      <text:p text:style-name="P60">Воспитатель задает детям вопросы.</text:p>
      <text:p text:style-name="P178"><text:span text:style-name="T7">•<text:tab/>Кто это? </text:span><text:span text:style-name="T5">(Корова.)</text:span></text:p>
      <text:p text:style-name="P178"><text:span text:style-name="T7">•<text:tab/>Где она живет? </text:span><text:span text:style-name="T5">(В коровнике.)</text:span></text:p>
      <text:p text:style-name="P178"><text:span text:style-name="T7">•<text:tab/>Что она дает людям? </text:span><text:span text:style-name="T5">(Молоко.)</text:span></text:p>
      <text:p text:style-name="P142"><text:span text:style-name="T7">•<text:tab/>Как человек ухаживает за коровой? </text:span><text:span text:style-name="T5">(Пастухи пасут коров на пастбище; доярки ухаживают за коровами, кормят их сеном, доят утром и вечером, а молоко отправляют в магазин и детские садыветеринарный врач лечит коров.)</text:span></text:p>
      <text:p text:style-name="P35">Трудовая деятельность</text:p>
      <text:p text:style-name="P60">Поливка молодых деревьев и кустарников. </text:p>
      <text:p text:style-name="P143"><text:span text:style-name="T5">Цель: </text:span><text:span text:style-name="T7">учить технике полива.</text:span></text:p>
      <text:p text:style-name="P35">Подвижные игры</text:p>
      <text:p text:style-name="P60">«Пастух и стадо».</text:p>
      <text:p text:style-name="P143"><text:span text:style-name="T7"><text:s/></text:span><text:span text:style-name="T5">Цели:</text:span></text:p>
      <text:p text:style-name="P88">—<text:tab/>учить ходить на четвереньках, подлезать под дугу;</text:p>
      <text:p text:style-name="P88">—<text:tab/>воспитывать дружеские взаимоотношения.<text:line-break/>«Ловишка».</text:p>
      <text:p text:style-name="P143"><text:span text:style-name="T5">Цель: </text:span><text:span text:style-name="T7">упражнять в беге, ориентировке в пространстве, ловкости.</text:span></text:p>
      <text:p text:style-name="P35"><text:soft-page-break/>Выносной материал</text:p>
      <text:p text:style-name="P41">Веревка, ведерки, лейки, мячи, флажки, скакалки, самокаты, воротца.</text:p>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ymbol" svg:font-family="Symbol" style:font-family-generic="roman" style:font-pitch="variable" style:font-charset="x-symbol"/>
    <style:font-face style:name="Tahoma1" svg:font-family="Tahoma"/>
    <style:font-face style:name="Courier New CYR" svg:font-family="'Courier New CYR'" style:font-family-generic="modern"/>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Calibri" svg:font-family="Calibri"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ru" fo:country="RU"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fo:line-height="115%" fo:orphans="2" fo:widows="2" style:writing-mode="lr-tb"/>
      <style:text-properties style:use-window-font-color="true" style:font-name="Calibri" fo:font-size="11pt" fo:language="ru" fo:country="RU" style:font-name-asian="Calibri" style:font-size-asian="11pt" style:font-name-complex="Calibri" style:font-size-complex="11pt" style:language-complex="ar" style:country-complex="SA"/>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St1z0" style:family="text">
      <style:text-properties style:font-name="Symbol"/>
    </style:style>
    <style:style style:name="Основной_20_шрифт_20_абзаца" style:display-name="Основной шрифт абзаца"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style:num-suffix="." text:bullet-char="*">
        <style:list-level-properties text:list-level-position-and-space-mode="label-alignment">
          <style:list-level-label-alignment text:label-followed-by="listtab"/>
        </style:list-level-properties>
        <style:text-properties fo:font-family="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59cm" fo:page-height="27.94cm" style:num-format="1" style:print-orientation="portrait" fo:margin-top="2cm" fo:margin-bottom="2cm" fo:margin-left="3cm" fo:margin-right="1.499cm" style:writing-mode="lr-tb" style:layout-grid-color="#c0c0c0" style:layout-grid-lines="37" style:layout-grid-base-height="0.635cm" style:layout-grid-ruby-height="0cm" style:layout-grid-mode="none" style:layout-grid-ruby-below="false" style:layout-grid-print="false" style:layout-grid-display="false" style:layout-grid-base-width="0.388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Ириша</meta:initial-creator>
    <meta:creation-date>2011-12-05T21:30:00</meta:creation-date>
    <dc:creator>Z </dc:creator>
    <dc:date>2013-01-14T22:56:18.78</dc:date>
    <meta:editing-cycles>4</meta:editing-cycles>
    <meta:editing-duration>PT575H52M47S</meta:editing-duration>
    <meta:generator>OpenOffice.org/3.2$Win32 OpenOffice.org_project/320m12$Build-9483</meta:generator>
    <meta:document-statistic meta:table-count="0" meta:image-count="0" meta:object-count="0" meta:page-count="98" meta:paragraph-count="2441" meta:word-count="16371" meta:character-count="114128"/>
  </office:meta>
</office:document-meta>
</file>