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32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513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68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68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68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68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68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text:span text:style-name="T2">доклад</text:span></text:p>
      <text:p text:style-name="P1"><text:span text:style-name="T3"/></text:p>
      <text:p text:style-name="P2"><text:span text:style-name="T4">ТЕМА</text:span><text:span text:style-name="T5">:<text:s/></text:span><text:span text:style-name="T6">РАЗВИТИЕ</text:span><text:span text:style-name="T7"><text:s/></text:span><text:span text:style-name="T8">ПОЗНАВАТЕЛЬНО</text:span><text:span text:style-name="T9">-</text:span><text:span text:style-name="T10">ИССЛЕДОВАТЕЛЬСКОЙ</text:span><text:span text:style-name="T11"><text:s/></text:span><text:span text:style-name="T12">ДЕЯТЕЛЬНОСТИ</text:span><text:span text:style-name="T13"><text:s/></text:span><text:span text:style-name="T14">ДОШКОЛЬНИКОВ</text:span><text:span text:style-name="T15"><text:s/></text:span><text:span text:style-name="T16">В</text:span><text:span text:style-name="T17"><text:s/></text:span><text:span text:style-name="T18">РАМКАХ</text:span><text:span text:style-name="T19"><text:s/></text:span><text:span text:style-name="T20">СОДЕРЖАНИЯ</text:span><text:span text:style-name="T21"><text:s/></text:span><text:span text:style-name="T22">ОБРАЗОВАТЕЛЬНОЙ</text:span><text:span text:style-name="T23"><text:s/></text:span><text:span text:style-name="T24">ОБЛАСТИ</text:span><text:span text:style-name="T25"><text:s/>«<text:s/></text:span><text:span text:style-name="T26">ПОЗНАНИЕ</text:span><text:span text:style-name="T27">»</text:span></text:p>
      <text:p text:style-name="P2"><text:span text:style-name="T28"/></text:p>
      <text:p text:style-name="P2"><text:span text:style-name="T29">ЦЕЛЬ</text:span><text:span text:style-name="T30">:<text:s/></text:span><text:span text:style-name="T31">СИСТЕМАТИЗАЦИЯ</text:span><text:span text:style-name="T32"><text:s/></text:span><text:span text:style-name="T33">ЗНАНИЙ</text:span><text:span text:style-name="T34"><text:s/></text:span><text:span text:style-name="T35">ПЕДАГОГОВ</text:span><text:span text:style-name="T36"><text:s/></text:span><text:span text:style-name="T37">ПО</text:span><text:span text:style-name="T38"><text:s/></text:span><text:span text:style-name="T39">РАЗВИТИЮ</text:span><text:span text:style-name="T40"><text:s/></text:span><text:span text:style-name="T41">ПОЗНАВАТЕЛЬНО</text:span><text:span text:style-name="T42">-</text:span><text:span text:style-name="T43">ИССЛЕДОВАТЕЛЬСКОЙ</text:span><text:span text:style-name="T44"><text:s/></text:span><text:span text:style-name="T45">ДЕЯТЕЛЬНОСТИ</text:span><text:span text:style-name="T46"><text:s/></text:span><text:span text:style-name="T47">ДЕТЕЙ</text:span><text:span text:style-name="T48">,<text:s/></text:span><text:span text:style-name="T49">СОВЕРШЕНСТВОВАНИЕ</text:span><text:span text:style-name="T50"><text:s/></text:span><text:span text:style-name="T51">ПЕДАГОГИЧЕСКОГО</text:span><text:span text:style-name="T52"><text:s/></text:span><text:span text:style-name="T53">МАСТЕРСТВА</text:span><text:span text:style-name="T54">.</text:span></text:p>
      <text:p text:style-name="P2"><text:span text:style-name="T55"/></text:p>
      <text:p text:style-name="P2"><text:span text:style-name="T56">ПЛАН</text:span><text:span text:style-name="T57"><text:s/></text:span><text:span text:style-name="T58">ПРОВЕДЕНИЯ</text:span><text:span text:style-name="T59"><text:s/></text:span><text:span text:style-name="T60">ПЕДСОВЕТА</text:span><text:span text:style-name="T61">:</text:span></text:p>
      <text:p text:style-name="P2"><text:span text:style-name="T62"/></text:p>
      <text:p text:style-name="P3"><text:span text:style-name="T63">1.<text:s/></text:span><text:span text:style-name="T64">ВСТУПЛЕНИЕ</text:span></text:p>
      <text:p text:style-name="P3"><text:span text:style-name="T65"/></text:p>
      <text:p text:style-name="P4"><text:span text:style-name="T66">Дети</text:span><text:span text:style-name="T67"><text:s/></text:span><text:span text:style-name="T68">дошкольного</text:span><text:span text:style-name="T69"><text:s/></text:span><text:span text:style-name="T70">возраста</text:span><text:span text:style-name="T71"><text:s/></text:span><text:span text:style-name="T72">маленькие</text:span><text:span text:style-name="T73"><text:s/></text:span><text:span text:style-name="T74">исследователи</text:span><text:span text:style-name="T75">.<text:s/></text:span><text:span text:style-name="T76">Это</text:span><text:span text:style-name="T77"><text:s/></text:span><text:span text:style-name="T78">объясняет</text:span><text:span text:style-name="T79"><text:s/></text:span><text:span text:style-name="T80">тем</text:span><text:span text:style-name="T81"><text:s/></text:span><text:span text:style-name="T82">что</text:span><text:span text:style-name="T83"><text:s/></text:span><text:span text:style-name="T84">им</text:span><text:span text:style-name="T85"><text:s/></text:span><text:span text:style-name="T86">присуще</text:span><text:span text:style-name="T87"><text:s/></text:span><text:span text:style-name="T88">наглядно</text:span><text:span text:style-name="T89">-</text:span><text:span text:style-name="T90">действенное</text:span><text:span text:style-name="T91"><text:s/></text:span><text:span text:style-name="T92">и</text:span><text:span text:style-name="T93"><text:s/></text:span><text:span text:style-name="T94">наглядно</text:span><text:span text:style-name="T95">-</text:span><text:span text:style-name="T96">образное</text:span><text:span text:style-name="T97"><text:s/></text:span><text:span text:style-name="T98">мышление</text:span><text:span text:style-name="T99"><text:s/></text:span><text:span text:style-name="T100">и</text:span><text:span text:style-name="T101"><text:s/></text:span><text:span text:style-name="T102">исследовательская</text:span><text:span text:style-name="T103"><text:s/></text:span><text:span text:style-name="T104">деятельность</text:span><text:span text:style-name="T105"><text:s/></text:span><text:span text:style-name="T106">соответствует</text:span><text:span text:style-name="T107"><text:s/></text:span><text:span text:style-name="T108">мышлению</text:span><text:span text:style-name="T109">,<text:s/></text:span><text:span text:style-name="T110">и</text:span><text:span text:style-name="T111"><text:s/></text:span><text:span text:style-name="T112">соответствует</text:span><text:span text:style-name="T113"><text:s/></text:span><text:span text:style-name="T114">этим</text:span><text:span text:style-name="T115"><text:s/></text:span><text:span text:style-name="T116">возрастным</text:span><text:span text:style-name="T117"><text:s/></text:span><text:span text:style-name="T118">особенностям</text:span><text:span text:style-name="T119">.<text:s/></text:span><text:span text:style-name="T120">В</text:span><text:span text:style-name="T121"><text:s/></text:span><text:span text:style-name="T122">дошкольном</text:span><text:span text:style-name="T123"><text:s/></text:span><text:span text:style-name="T124">возрасте</text:span><text:span text:style-name="T125"><text:s/></text:span><text:span text:style-name="T126">она</text:span><text:span text:style-name="T127"><text:s/></text:span><text:span text:style-name="T128">является</text:span><text:span text:style-name="T129"><text:s/></text:span><text:span text:style-name="T130">ведущим</text:span><text:span text:style-name="T131">,<text:s/></text:span><text:span text:style-name="T132">а</text:span><text:span text:style-name="T133"><text:s/></text:span><text:span text:style-name="T134">в</text:span><text:span text:style-name="T135"><text:s/></text:span><text:span text:style-name="T136">первые</text:span><text:span text:style-name="T137"><text:s/></text:span><text:span text:style-name="T138">три</text:span><text:span text:style-name="T139"><text:s/></text:span><text:span text:style-name="T140">года</text:span><text:span text:style-name="T141">-<text:s/></text:span><text:span text:style-name="T142">практические</text:span><text:span text:style-name="T143"><text:s/></text:span><text:span text:style-name="T144">единственным</text:span><text:span text:style-name="T145"><text:s/></text:span><text:span text:style-name="T146">познанием</text:span><text:span text:style-name="T147"><text:s/></text:span><text:span text:style-name="T148">мира</text:span><text:span text:style-name="T149">.<text:s/></text:span><text:span text:style-name="T150">Своими</text:span><text:span text:style-name="T151"><text:s/></text:span><text:span text:style-name="T152">корнями</text:span><text:span text:style-name="T153"><text:s/></text:span><text:span text:style-name="T154">исследовательская</text:span><text:span text:style-name="T155"><text:s/></text:span><text:span text:style-name="T156">деятельность</text:span><text:span text:style-name="T157"><text:s/></text:span><text:span text:style-name="T158">уходит</text:span><text:span text:style-name="T159"><text:s/></text:span><text:span text:style-name="T160">в</text:span><text:span text:style-name="T161"><text:s/></text:span><text:span text:style-name="T162">манипулирования</text:span><text:span text:style-name="T163"><text:s/></text:span><text:span text:style-name="T164">предметами</text:span><text:span text:style-name="T165">.<text:s/></text:span><text:span text:style-name="T166">Главное</text:span><text:span text:style-name="T167"><text:s/></text:span><text:span text:style-name="T168">достоинство</text:span><text:span text:style-name="T169"><text:s/></text:span><text:span text:style-name="T170">ИД</text:span><text:span text:style-name="T171"><text:s/></text:span><text:span text:style-name="T172">заключается</text:span><text:span text:style-name="T173"><text:s/></text:span><text:span text:style-name="T174">в</text:span><text:span text:style-name="T175"><text:s/></text:span><text:span text:style-name="T176">том</text:span><text:span text:style-name="T177">,<text:s text:c="2"/></text:span><text:span text:style-name="T178">что</text:span><text:span text:style-name="T179"><text:s/></text:span><text:span text:style-name="T180">она</text:span><text:span text:style-name="T181"><text:s/></text:span><text:span text:style-name="T182">дает</text:span><text:span text:style-name="T183"><text:s/></text:span><text:span text:style-name="T184">детям</text:span><text:span text:style-name="T185"><text:s/></text:span><text:span text:style-name="T186">реальные</text:span><text:span text:style-name="T187"><text:s/></text:span><text:span text:style-name="T188">представления</text:span><text:span text:style-name="T189"><text:s/></text:span><text:span text:style-name="T190">о</text:span><text:span text:style-name="T191"><text:s/></text:span><text:span text:style-name="T192">различных</text:span><text:span text:style-name="T193"><text:s/></text:span><text:span text:style-name="T194">сторонах</text:span><text:span text:style-name="T195"><text:s/></text:span><text:span text:style-name="T196">изучающего</text:span><text:span text:style-name="T197"><text:s/></text:span><text:span text:style-name="T198">объекта</text:span><text:span text:style-name="T199">,<text:s/></text:span><text:span text:style-name="T200">о</text:span><text:span text:style-name="T201"><text:s/></text:span><text:span text:style-name="T202">его</text:span><text:span text:style-name="T203"><text:s/></text:span><text:span text:style-name="T204">взаимоотношениях</text:span><text:span text:style-name="T205"><text:s/></text:span><text:span text:style-name="T206">с</text:span><text:span text:style-name="T207"><text:s/></text:span><text:span text:style-name="T208">другими</text:span><text:span text:style-name="T209"><text:s/></text:span><text:span text:style-name="T210">объектами</text:span><text:span text:style-name="T211"><text:s/></text:span><text:span text:style-name="T212">и</text:span><text:span text:style-name="T213"><text:s/></text:span><text:span text:style-name="T214">со</text:span><text:span text:style-name="T215"><text:s/></text:span><text:span text:style-name="T216">средой</text:span><text:span text:style-name="T217"><text:s/></text:span><text:span text:style-name="T218">обитания</text:span><text:span text:style-name="T219">. </text:span></text:p>
      <text:p text:style-name="P4"><text:span text:style-name="T220">Необходимость</text:span><text:span text:style-name="T221"><text:s/></text:span><text:span text:style-name="T222">добавить</text:span><text:span text:style-name="T223"><text:s/></text:span><text:span text:style-name="T224">отчет</text:span><text:span text:style-name="T225"><text:s/></text:span><text:span text:style-name="T226">об</text:span><text:span text:style-name="T227"><text:s/></text:span><text:span text:style-name="T228">увиденном</text:span><text:span text:style-name="T229">,<text:s/></text:span><text:span text:style-name="T230">формулировать</text:span><text:span text:style-name="T231"><text:s/></text:span><text:span text:style-name="T232">обнаруженные</text:span><text:span text:style-name="T233"><text:s/></text:span><text:span text:style-name="T234">закономерности</text:span><text:span text:style-name="T235"><text:s/></text:span><text:span text:style-name="T236">и</text:span><text:span text:style-name="T237"><text:s/></text:span><text:span text:style-name="T238">выводы</text:span><text:span text:style-name="T239"><text:s/></text:span><text:span text:style-name="T240">стимулирует</text:span><text:span text:style-name="T241"><text:s/></text:span><text:span text:style-name="T242">развитие</text:span><text:span text:style-name="T243"><text:s/></text:span><text:span text:style-name="T244">речи</text:span><text:span text:style-name="T245">.</text:span></text:p>
      <text:p text:style-name="P4"><text:span text:style-name="T246">Следствием</text:span><text:span text:style-name="T247"><text:s/></text:span><text:span text:style-name="T248">является</text:span><text:span text:style-name="T249"><text:s/></text:span><text:span text:style-name="T250">не</text:span><text:span text:style-name="T251"><text:s/></text:span><text:span text:style-name="T252">только</text:span><text:span text:style-name="T253"><text:s/></text:span><text:span text:style-name="T254">ознакомление</text:span><text:span text:style-name="T255"><text:s/></text:span><text:span text:style-name="T256">ребенка</text:span><text:span text:style-name="T257"><text:s/></text:span><text:span text:style-name="T258">с</text:span><text:span text:style-name="T259"><text:s/></text:span><text:span text:style-name="T260">новыми</text:span><text:span text:style-name="T261"><text:s/></text:span><text:span text:style-name="T262">фактами</text:span><text:span text:style-name="T263">,<text:s/></text:span><text:span text:style-name="T264">но</text:span><text:span text:style-name="T265"><text:s/></text:span><text:span text:style-name="T266">и</text:span><text:span text:style-name="T267"><text:s/></text:span><text:span text:style-name="T268">накопление</text:span><text:span text:style-name="T269"><text:s/></text:span><text:span text:style-name="T270">фонда</text:span><text:span text:style-name="T271"><text:s/></text:span><text:span text:style-name="T272">умственных</text:span><text:span text:style-name="T273"><text:s/></text:span><text:span text:style-name="T274">приемов</text:span><text:span text:style-name="T275"><text:s/></text:span><text:span text:style-name="T276">и</text:span><text:span text:style-name="T277"><text:s/></text:span><text:span text:style-name="T278">операций</text:span><text:span text:style-name="T279">,<text:s/></text:span><text:span text:style-name="T280">которые</text:span><text:span text:style-name="T281"><text:s/></text:span><text:span text:style-name="T282">рассматриваются</text:span><text:span text:style-name="T283"><text:s/></text:span><text:span text:style-name="T284">как</text:span><text:span text:style-name="T285"><text:s/></text:span><text:span text:style-name="T286">умственные</text:span><text:span text:style-name="T287"><text:s/></text:span><text:span text:style-name="T288">умения</text:span><text:span text:style-name="T289">.</text:span></text:p>
      <text:p text:style-name="P4"><text:span text:style-name="T290">Нельзя</text:span><text:span text:style-name="T291"><text:s/></text:span><text:span text:style-name="T292">не</text:span><text:span text:style-name="T293"><text:s/></text:span><text:span text:style-name="T294">отметить</text:span><text:span text:style-name="T295"><text:s/></text:span><text:span text:style-name="T296">положительного</text:span><text:span text:style-name="T297"><text:s/></text:span><text:span text:style-name="T298">влияния</text:span><text:span text:style-name="T299"><text:s/></text:span><text:span text:style-name="T300">исследования</text:span><text:span text:style-name="T301"><text:s/></text:span><text:span text:style-name="T302">на</text:span><text:span text:style-name="T303"><text:s/></text:span><text:span text:style-name="T304">эмоциональную</text:span><text:span text:style-name="T305"><text:s/></text:span><text:span text:style-name="T306">сферу</text:span><text:span text:style-name="T307"><text:s/></text:span><text:span text:style-name="T308">ребенка</text:span><text:span text:style-name="T309">,<text:s/></text:span><text:span text:style-name="T310">на</text:span><text:span text:style-name="T311"><text:s/></text:span><text:span text:style-name="T312">развитие</text:span><text:span text:style-name="T313"><text:s/></text:span><text:span text:style-name="T314">творческих</text:span><text:span text:style-name="T315"><text:s/></text:span><text:span text:style-name="T316">способностей</text:span><text:span text:style-name="T317">. </text:span></text:p>
      <text:p text:style-name="P4"><text:span text:style-name="T318"/></text:p>
      <text:p text:style-name="P4"><text:span text:style-name="T319">ЭКСПЕРИМЕНТЫ</text:span><text:span text:style-name="T320">:</text:span></text:p>
      <text:p text:style-name="P4"><text:span text:style-name="T321">проводится</text:span><text:span text:style-name="T322"><text:s/></text:span><text:span text:style-name="T323">тематическая</text:span><text:span text:style-name="T324"><text:s/></text:span><text:span text:style-name="T325">проверка</text:span><text:span text:style-name="T326">,<text:s/></text:span><text:span text:style-name="T327">в</text:span><text:span text:style-name="T328"><text:s/></text:span><text:span text:style-name="T329">процессе</text:span><text:span text:style-name="T330"><text:s/></text:span><text:span text:style-name="T331">которой</text:span><text:span text:style-name="T332"><text:s/></text:span><text:span text:style-name="T333">использовались</text:span><text:span text:style-name="T334"><text:s/></text:span><text:span text:style-name="T335">формы</text:span><text:span text:style-name="T336"><text:s/></text:span><text:span text:style-name="T337">и</text:span><text:span text:style-name="T338"><text:s/></text:span><text:span text:style-name="T339">методы</text:span><text:span text:style-name="T340"><text:s/></text:span><text:span text:style-name="T341">как</text:span><text:span text:style-name="T342">:</text:span></text:p>
      <text:p text:style-name="P4"><text:span text:style-name="T343">Анализ</text:span><text:span text:style-name="T344"><text:s/></text:span><text:span text:style-name="T345">развития</text:span><text:span text:style-name="T346"><text:s/></text:span><text:span text:style-name="T347">интегративных</text:span><text:span text:style-name="T348"><text:s/></text:span><text:span text:style-name="T349">качеств</text:span><text:span text:style-name="T350">: </text:span></text:p>
      <text:p text:style-name="P4"><text:span text:style-name="T351">а</text:span><text:span text:style-name="T352">)<text:s/></text:span><text:span text:style-name="T353">любознательный</text:span><text:span text:style-name="T354">-</text:span><text:span text:style-name="T355">активный</text:span><text:span text:style-name="T356"><text:s/></text:span><text:span text:style-name="T357">и</text:span><text:span text:style-name="T358"><text:s/></text:span><text:span text:style-name="T359">способный</text:span><text:span text:style-name="T360"><text:s/></text:span><text:span text:style-name="T361">решать</text:span><text:span text:style-name="T362"><text:s/></text:span><text:span text:style-name="T363">интеллектуальные</text:span><text:span text:style-name="T364">,<text:s/></text:span><text:span text:style-name="T365">личностные</text:span><text:span text:style-name="T366"><text:s/></text:span><text:span text:style-name="T367">задачи</text:span><text:span text:style-name="T368"><text:s/>(<text:s/></text:span><text:span text:style-name="T369">проблемы</text:span><text:span text:style-name="T370">)<text:s/></text:span><text:span text:style-name="T371">адекватные</text:span><text:span text:style-name="T372"><text:s/></text:span><text:span text:style-name="T373">возрасту</text:span><text:span text:style-name="T374">.</text:span></text:p>
      <text:p text:style-name="P4"><text:span text:style-name="T375">б</text:span><text:span text:style-name="T376">)<text:s/></text:span><text:span text:style-name="T377">анализ</text:span><text:span text:style-name="T378"><text:s/></text:span><text:span text:style-name="T379">развивающий</text:span><text:span text:style-name="T380"><text:s/></text:span><text:span text:style-name="T381">среды</text:span><text:span text:style-name="T382">.</text:span></text:p>
      <text:p text:style-name="P4"><text:span text:style-name="T383">в</text:span><text:span text:style-name="T384">)<text:s/></text:span><text:span text:style-name="T385">анализ</text:span><text:span text:style-name="T386"><text:s/></text:span><text:span text:style-name="T387">планирования</text:span><text:span text:style-name="T388"><text:s/></text:span><text:span text:style-name="T389">воспитательно</text:span><text:span text:style-name="T390"><text:s/>-<text:s/></text:span><text:span text:style-name="T391">образовательного</text:span><text:span text:style-name="T392"><text:s/></text:span><text:span text:style-name="T393">процесса</text:span><text:span text:style-name="T394">.</text:span></text:p>
      <text:p text:style-name="P4"><text:span text:style-name="T395"/></text:p>
      <text:p text:style-name="P4"><text:span text:style-name="T396">В</text:span><text:span text:style-name="T397"><text:s/></text:span><text:span text:style-name="T398">ХОДЕ</text:span><text:span text:style-name="T399"><text:s/></text:span><text:span text:style-name="T400">ПРОВЕРКИ</text:span><text:span text:style-name="T401"><text:s/></text:span><text:span text:style-name="T402">УСТАНОВЛЕННО</text:span><text:span text:style-name="T403"><text:s/></text:span><text:span text:style-name="T404">СЛЕДУЮЩЕЕ</text:span><text:span text:style-name="T405">:</text:span></text:p>
      <text:p text:style-name="P4"><text:span text:style-name="T406">Анализ</text:span><text:span text:style-name="T407"><text:s/></text:span><text:span text:style-name="T408">диагностических</text:span><text:span text:style-name="T409"><text:s/></text:span><text:span text:style-name="T410">карт</text:span><text:span text:style-name="T411"><text:s/></text:span><text:span text:style-name="T412">развития</text:span><text:span text:style-name="T413"><text:s/></text:span><text:span text:style-name="T414">интегративных</text:span><text:span text:style-name="T415"><text:s/></text:span><text:span text:style-name="T416">качеств</text:span><text:span text:style-name="T417">.</text:span></text:p>
      <text:p text:style-name="P4"><text:span text:style-name="T418"/></text:p>
      <text:p text:style-name="P4"><text:span text:style-name="T419">Для</text:span><text:span text:style-name="T420"><text:s/></text:span><text:span text:style-name="T421">детей</text:span><text:span text:style-name="T422"><text:s/></text:span><text:span text:style-name="T423">должна</text:span><text:span text:style-name="T424"><text:s/></text:span><text:span text:style-name="T425">представляться</text:span><text:span text:style-name="T426"><text:s/></text:span><text:span text:style-name="T427">свободная</text:span><text:span text:style-name="T428"><text:s/></text:span><text:span text:style-name="T429">самостоятельная</text:span><text:span text:style-name="T430"><text:s/></text:span><text:span text:style-name="T431">деятельность</text:span><text:span text:style-name="T432">.</text:span></text:p>
      <text:p text:style-name="P4"><text:span text:style-name="T433"/></text:p>
      <text:p text:style-name="P4"><text:span text:style-name="T434">Материал</text:span><text:span text:style-name="T435"><text:s/></text:span><text:span text:style-name="T436">должен</text:span><text:span text:style-name="T437"><text:s/></text:span><text:span text:style-name="T438">находиться</text:span><text:span text:style-name="T439"><text:s/></text:span><text:span text:style-name="T440">в</text:span><text:span text:style-name="T441"><text:s/></text:span><text:span text:style-name="T442">свободном</text:span><text:span text:style-name="T443"><text:s/></text:span><text:span text:style-name="T444">доступе</text:span><text:span text:style-name="T445"><text:s/></text:span><text:span text:style-name="T446">и</text:span><text:span text:style-name="T447"><text:s/></text:span><text:span text:style-name="T448">меняться</text:span><text:span text:style-name="T449"><text:s/></text:span><text:span text:style-name="T450">в</text:span><text:span text:style-name="T451"><text:s/></text:span><text:span text:style-name="T452">соответствии</text:span><text:span text:style-name="T453"><text:s/></text:span><text:span text:style-name="T454">с</text:span><text:span text:style-name="T455"><text:s/></text:span><text:span text:style-name="T456">комплексно</text:span><text:span text:style-name="T457">-<text:s/></text:span><text:span text:style-name="T458">математическим</text:span><text:span text:style-name="T459"><text:s/></text:span><text:span text:style-name="T460">планированием</text:span><text:span text:style-name="T461">,<text:s/></text:span><text:span text:style-name="T462">обеспечивая</text:span><text:span text:style-name="T463"><text:s/></text:span><text:span text:style-name="T464">максимально</text:span><text:span text:style-name="T465"><text:s/></text:span><text:span text:style-name="T466">поддержание</text:span><text:span text:style-name="T467"><text:s/></text:span><text:span text:style-name="T468">интереса</text:span><text:span text:style-name="T469"><text:s/></text:span><text:span text:style-name="T470">дошкольников</text:span><text:span text:style-name="T471"><text:s text:c="2"/></text:span><text:span text:style-name="T472">деятельности</text:span><text:span text:style-name="T473"><text:s/></text:span><text:span text:style-name="T474">и</text:span><text:span text:style-name="T475"><text:s/></text:span><text:span text:style-name="T476">психологический</text:span><text:span text:style-name="T477"><text:s/></text:span><text:span text:style-name="T478">комфорт</text:span><text:span text:style-name="T479">,<text:s/></text:span><text:span text:style-name="T480">невозможный</text:span><text:span text:style-name="T481"><text:s/></text:span><text:span text:style-name="T482">без</text:span><text:span text:style-name="T483"><text:s/></text:span><text:span text:style-name="T484">субъект</text:span><text:span text:style-name="T485">-</text:span><text:span text:style-name="T486">субъектных</text:span><text:span text:style-name="T487"><text:s/></text:span><text:span text:style-name="T488">отношений</text:span><text:span text:style-name="T489"><text:s/></text:span><text:span text:style-name="T490">когда</text:span><text:span text:style-name="T491"><text:s/></text:span><text:span text:style-name="T492">педагог</text:span><text:span text:style-name="T493"><text:s/></text:span><text:span text:style-name="T494">выступает</text:span><text:span text:style-name="T495"><text:s/></text:span><text:span text:style-name="T496">в</text:span><text:span text:style-name="T497"><text:s/></text:span><text:span text:style-name="T498">роли</text:span><text:span text:style-name="T499"><text:s/></text:span><text:span text:style-name="T500">партнера</text:span><text:span text:style-name="T501">,<text:s/></text:span><text:span text:style-name="T502">а</text:span><text:span text:style-name="T503"><text:s/></text:span><text:span text:style-name="T504">не</text:span><text:span text:style-name="T505"><text:s/>«</text:span><text:span text:style-name="T506">запрещающего</text:span><text:span text:style-name="T507"><text:s/></text:span><text:span text:style-name="T508">знака</text:span><text:span text:style-name="T509">».</text:span></text:p>
      <text:p text:style-name="P4"><text:span text:style-name="T510"/></text:p>
      <text:p text:style-name="P4"><text:span text:style-name="T510"/></text:p>
      <text:p text:style-name="P4"><text:span text:style-name="T511">РАЗВИВАЮЩАЯ</text:span><text:span text:style-name="T512"><text:s/></text:span><text:span text:style-name="T513">СРЕДА</text:span><text:span text:style-name="T514">:</text:span></text:p>
      <text:p text:style-name="P4"><text:span text:style-name="T515"/></text:p>
      <text:p text:style-name="P4"><text:span text:style-name="T516">Соответствует</text:span><text:span text:style-name="T517"><text:s/></text:span><text:span text:style-name="T518">возрасту</text:span><text:span text:style-name="T519"><text:s/></text:span><text:span text:style-name="T520">детей</text:span><text:span text:style-name="T521"><text:s/></text:span><text:span text:style-name="T522">и</text:span><text:span text:style-name="T523"><text:s/></text:span><text:span text:style-name="T524">реализуемой</text:span><text:span text:style-name="T525"><text:s/></text:span><text:span text:style-name="T526">программе</text:span><text:span text:style-name="T527">.<text:s/></text:span><text:span text:style-name="T528">В</text:span><text:span text:style-name="T529"><text:s/></text:span><text:span text:style-name="T530">ДОУ</text:span><text:span text:style-name="T531"><text:s/></text:span><text:span text:style-name="T532">был</text:span><text:span text:style-name="T533"><text:s/></text:span><text:span text:style-name="T534">проведен</text:span><text:span text:style-name="T535"><text:s/></text:span><text:span text:style-name="T536">смотр</text:span><text:span text:style-name="T537">-<text:s/></text:span><text:span text:style-name="T538">конкурс</text:span><text:span text:style-name="T539"><text:s/></text:span><text:span text:style-name="T540">центр</text:span><text:span text:style-name="T541"><text:s/></text:span><text:span text:style-name="T542">познавательной</text:span><text:span text:style-name="T543"><text:s/></text:span><text:span text:style-name="T544">активности</text:span><text:span text:style-name="T545"><text:s/></text:span><text:span text:style-name="T546">детей</text:span><text:span text:style-name="T547">,<text:s/></text:span><text:span text:style-name="T548">которые</text:span><text:span text:style-name="T549"><text:s/></text:span><text:span text:style-name="T550">были</text:span><text:span text:style-name="T551"><text:s/></text:span><text:span text:style-name="T552">оформлены</text:span><text:span text:style-name="T553"><text:s/></text:span><text:span text:style-name="T554">и</text:span><text:span text:style-name="T555"><text:s/></text:span><text:span text:style-name="T556">пополнены</text:span><text:span text:style-name="T557"><text:s/></text:span><text:span text:style-name="T558">силами</text:span><text:span text:style-name="T559"><text:s/></text:span><text:span text:style-name="T560">педагогов</text:span><text:span text:style-name="T561">.</text:span></text:p>
      <text:p text:style-name="P4"><text:span text:style-name="T562"/></text:p>
      <text:p text:style-name="P4"><text:span text:style-name="T563">Предметно</text:span><text:span text:style-name="T564">-</text:span><text:span text:style-name="T565">пространственная</text:span><text:span text:style-name="T566"><text:s/></text:span><text:span text:style-name="T567">среда</text:span><text:span text:style-name="T568"><text:s/></text:span><text:span text:style-name="T569">для</text:span><text:span text:style-name="T570"><text:s/></text:span><text:span text:style-name="T571">развития</text:span><text:span text:style-name="T572"><text:s/></text:span><text:span text:style-name="T573">познавательной</text:span><text:span text:style-name="T574"><text:s/></text:span><text:span text:style-name="T575">среды</text:span><text:span text:style-name="T576"><text:s/></text:span><text:span text:style-name="T577">детей</text:span><text:span text:style-name="T578"><text:s/></text:span><text:span text:style-name="T579">соответствует</text:span><text:span text:style-name="T580"><text:s/></text:span><text:span text:style-name="T581">требованиям</text:span><text:span text:style-name="T582"><text:s/></text:span><text:span text:style-name="T583">безопасности</text:span><text:span text:style-name="T584"><text:s/></text:span><text:span text:style-name="T585">и</text:span><text:span text:style-name="T586"><text:s/></text:span><text:span text:style-name="T587">доступности</text:span><text:span text:style-name="T588">.</text:span></text:p>
      <text:p text:style-name="P4"><text:span text:style-name="T589"/></text:p>
      <text:p text:style-name="P4"><text:span text:style-name="T590">В</text:span><text:span text:style-name="T591"><text:s/></text:span><text:span text:style-name="T592">группах</text:span><text:span text:style-name="T593"><text:s/></text:span><text:span text:style-name="T594">имеются</text:span><text:span text:style-name="T595"><text:s/></text:span><text:span text:style-name="T596">оборудования</text:span><text:span text:style-name="T597">,<text:s/></text:span><text:span text:style-name="T598">изготовленное</text:span><text:span text:style-name="T599"><text:s/></text:span><text:span text:style-name="T600">детьми</text:span><text:span text:style-name="T601"><text:s/></text:span><text:span text:style-name="T602">совместно</text:span><text:span text:style-name="T603"><text:s/></text:span><text:span text:style-name="T604">с</text:span><text:span text:style-name="T605"><text:s/></text:span><text:span text:style-name="T606">воспитателем</text:span><text:span text:style-name="T607">.</text:span></text:p>
      <text:p text:style-name="P4"><text:span text:style-name="T608"/></text:p>
      <text:p text:style-name="P4"><text:span text:style-name="T609">Во</text:span><text:span text:style-name="T610"><text:s/></text:span><text:span text:style-name="T611">всех</text:span><text:span text:style-name="T612"><text:s/></text:span><text:span text:style-name="T613">участвующих</text:span><text:span text:style-name="T614"><text:s/></text:span><text:span text:style-name="T615">в</text:span><text:span text:style-name="T616"><text:s/></text:span><text:span text:style-name="T617">конкурсе</text:span><text:span text:style-name="T618"><text:s/></text:span><text:span text:style-name="T619">группах</text:span><text:span text:style-name="T620"><text:s/></text:span><text:span text:style-name="T621">для</text:span><text:span text:style-name="T622"><text:s/></text:span><text:span text:style-name="T623">центров</text:span><text:span text:style-name="T624"><text:s/></text:span><text:span text:style-name="T625">познавательной</text:span><text:span text:style-name="T626"><text:s/></text:span><text:span text:style-name="T627">активности</text:span><text:span text:style-name="T628"><text:s/></text:span><text:span text:style-name="T629">выделено</text:span><text:span text:style-name="T630"><text:s/></text:span><text:span text:style-name="T631">отдельное</text:span><text:span text:style-name="T632"><text:s/></text:span><text:span text:style-name="T633">место</text:span><text:span text:style-name="T634">,<text:s/></text:span><text:span text:style-name="T635">обозначено</text:span><text:span text:style-name="T636"><text:s/></text:span><text:span text:style-name="T637">название</text:span><text:span text:style-name="T638"><text:s/></text:span><text:span text:style-name="T639">центра</text:span><text:span text:style-name="T640">,<text:s/></text:span><text:span text:style-name="T641">подобран</text:span><text:span text:style-name="T642"><text:s/></text:span><text:span text:style-name="T643">материал</text:span><text:span text:style-name="T644"><text:s/></text:span><text:span text:style-name="T645">и</text:span><text:span text:style-name="T646"><text:s/></text:span><text:span text:style-name="T647">оборудование</text:span><text:span text:style-name="T648"><text:s/></text:span><text:span text:style-name="T649">как</text:span><text:span text:style-name="T650"><text:s/></text:span><text:span text:style-name="T651">для</text:span><text:span text:style-name="T652"><text:s/></text:span><text:span text:style-name="T653">совместной</text:span><text:span text:style-name="T654">,<text:s/></text:span><text:span text:style-name="T655">так</text:span><text:span text:style-name="T656"><text:s/></text:span><text:span text:style-name="T657">и</text:span><text:span text:style-name="T658"><text:s/></text:span><text:span text:style-name="T659">для</text:span><text:span text:style-name="T660"><text:s/></text:span><text:span text:style-name="T661">самостоятельной</text:span><text:span text:style-name="T662"><text:s/></text:span><text:span text:style-name="T663">деятельности</text:span><text:span text:style-name="T664">.<text:s/></text:span><text:span text:style-name="T665">Отмечено</text:span><text:span text:style-name="T666"><text:s/></text:span><text:span text:style-name="T667">участие</text:span><text:span text:style-name="T668"><text:s/></text:span><text:span text:style-name="T669">родителей</text:span><text:span text:style-name="T670"><text:s/></text:span><text:span text:style-name="T671">в</text:span><text:span text:style-name="T672"><text:s/></text:span><text:span text:style-name="T673">организации</text:span><text:span text:style-name="T674"><text:s/></text:span><text:span text:style-name="T675">центров</text:span><text:span text:style-name="T676">.</text:span></text:p>
      <text:p text:style-name="P4"><text:span text:style-name="T677"/></text:p>
      <text:p text:style-name="P4"><text:span text:style-name="T677"/></text:p>
      <text:p text:style-name="P4"><text:span text:style-name="T678">ИССЛЕДОВАТЕЛЬСКАЯ</text:span><text:span text:style-name="T679"><text:s/></text:span><text:span text:style-name="T680">ДЕЯТЕЛЬНОСТЬ</text:span><text:span text:style-name="T681"><text:s/></text:span><text:span text:style-name="T682">ВХОДИТ</text:span><text:span text:style-name="T683"><text:s/></text:span><text:span text:style-name="T684">В</text:span><text:span text:style-name="T685"><text:s/></text:span><text:span text:style-name="T686">РЕЖИМНЫЕ</text:span><text:span text:style-name="T687"><text:s/></text:span><text:span text:style-name="T688">МОМЕНТЫ</text:span><text:span text:style-name="T689">:</text:span></text:p>
      <text:p text:style-name="P4"><text:span text:style-name="T690"/></text:p>
      <text:p text:style-name="P5"><text:span text:style-name="T691">1)<text:s/></text:span><text:span text:style-name="T692">Утро</text:span></text:p>
      <text:p text:style-name="P5"><text:span text:style-name="T693"/></text:p>
      <text:p text:style-name="P5"><text:span text:style-name="T694">2)<text:s/></text:span><text:span text:style-name="T695">Прогулка</text:span></text:p>
      <text:p text:style-name="P5"><text:span text:style-name="T696"/></text:p>
      <text:p text:style-name="P6"><text:span text:style-name="T697">3)<text:s/></text:span><text:span text:style-name="T698">Совместная</text:span><text:span text:style-name="T699"><text:s/></text:span><text:span text:style-name="T700">деятельность</text:span><text:span text:style-name="T701"><text:s/></text:span><text:span text:style-name="T702">в</text:span><text:span text:style-name="T703"><text:s/></text:span><text:span text:style-name="T704">вечернее</text:span><text:span text:style-name="T705"><text:s/></text:span><text:span text:style-name="T706">время</text:span><text:span text:style-name="T707">.</text:span></text:p>
      <text:p text:style-name="P6"><text:span text:style-name="T708"/></text:p>
      <text:p text:style-name="P6"><text:span text:style-name="T708"/></text:p>
      <text:p text:style-name="P6"><text:span text:style-name="T709">На</text:span><text:span text:style-name="T710"><text:s/></text:span><text:span text:style-name="T711">прогулке</text:span><text:span text:style-name="T712"><text:s/></text:span><text:span text:style-name="T713">активно</text:span><text:span text:style-name="T714"><text:s/></text:span><text:span text:style-name="T715">используется</text:span><text:span text:style-name="T716"><text:s/></text:span><text:span text:style-name="T717">наблюдение</text:span><text:span text:style-name="T718">, (<text:s/></text:span><text:span text:style-name="T719">опыты</text:span><text:span text:style-name="T720"><text:s/></text:span><text:span text:style-name="T721">и</text:span><text:span text:style-name="T722"><text:s/></text:span><text:span text:style-name="T723">эксперименты</text:span><text:span text:style-name="T724"><text:s/>)</text:span></text:p>
      <text:p text:style-name="P6"><text:span text:style-name="T725"/></text:p>
      <text:p text:style-name="P6"><text:span text:style-name="T725"/></text:p>
      <text:p text:style-name="P6"><text:span text:style-name="T725"/></text:p>
      <text:p text:style-name="P6"><text:span text:style-name="T726">ЗАКРЕПИМ</text:span><text:span text:style-name="T727"><text:s/></text:span><text:span text:style-name="T728">ЗНАНИЯ</text:span><text:span text:style-name="T729"><text:s/></text:span><text:span text:style-name="T730">ЧЕРЕЗ</text:span><text:span text:style-name="T731"><text:s/></text:span><text:span text:style-name="T732">ДЕЛОВУЮ</text:span><text:span text:style-name="T733"><text:s/></text:span><text:span text:style-name="T734">ИГРУ</text:span><text:span text:style-name="T735"><text:s/>«<text:s/></text:span><text:span text:style-name="T736">УКРАСИМ</text:span><text:span text:style-name="T737"><text:s/></text:span><text:span text:style-name="T738">ЕЛОЧКУ</text:span><text:span text:style-name="T739">»</text:span></text:p>
      <text:p text:style-name="P6"><text:span text:style-name="T740"/></text:p>
      <text:p text:style-name="P6"><text:span text:style-name="T741">За</text:span><text:span text:style-name="T742"><text:s/></text:span><text:span text:style-name="T743">выполнения</text:span><text:span text:style-name="T744"><text:s/></text:span><text:span text:style-name="T745">задания</text:span><text:span text:style-name="T746"><text:s/></text:span><text:span text:style-name="T747">команда</text:span><text:span text:style-name="T748"><text:s/></text:span><text:span text:style-name="T749">получает</text:span><text:span text:style-name="T750"><text:s/></text:span><text:span text:style-name="T751">елочную</text:span><text:span text:style-name="T752"><text:s/></text:span><text:span text:style-name="T753">игрушку</text:span><text:span text:style-name="T754">,<text:s/></text:span><text:span text:style-name="T755">которая</text:span><text:span text:style-name="T756"><text:s/></text:span><text:span text:style-name="T757">вешается</text:span><text:span text:style-name="T758"><text:s/></text:span><text:span text:style-name="T759">на</text:span><text:span text:style-name="T760"><text:s/></text:span><text:span text:style-name="T761">елку</text:span><text:span text:style-name="T762">.</text:span></text:p>
      <text:p text:style-name="P6"><text:span text:style-name="T763"/></text:p>
      <text:p text:style-name="P6"><text:span text:style-name="T763"/></text:p>
      <text:p text:style-name="P7"><text:span text:style-name="T764">ЗАДАНИЯ</text:span><text:span text:style-name="T765">:<text:s/></text:span><text:span text:style-name="T766">ВОПРОСЫ</text:span><text:span text:style-name="T767">-<text:s/></text:span><text:span text:style-name="T768">ОТВЕТЫ</text:span></text:p>
      <text:p text:style-name="P7"><text:span text:style-name="T769"/></text:p>
      <text:p text:style-name="P8"><text:span text:style-name="T770">Мир</text:span><text:span text:style-name="T771"><text:s/></text:span><text:span text:style-name="T772">не</text:span><text:span text:style-name="T773"><text:s/></text:span><text:span text:style-name="T774">живой</text:span><text:span text:style-name="T775"><text:s/></text:span><text:span text:style-name="T776">природы</text:span><text:span text:style-name="T777">,<text:s/></text:span><text:span text:style-name="T778">живой</text:span><text:span text:style-name="T779"><text:s/></text:span><text:span text:style-name="T780">природы</text:span><text:span text:style-name="T781">.</text:span></text:p>
      <text:p text:style-name="P8"><text:span text:style-name="T782"/></text:p>
      <text:p text:style-name="P8"><text:span text:style-name="T782"/></text:p>
      <text:p text:style-name="P8"><text:span text:style-name="T783"><text:s/></text:span><text:span text:style-name="T784">ИССЛЕДОВАТЕЛЬСКАЯ</text:span><text:span text:style-name="T785"><text:s/></text:span><text:span text:style-name="T786">ЛАБОРАТОРИЯ</text:span><text:span text:style-name="T787"><text:s/>(</text:span><text:span text:style-name="T788">АКВАРИУМ</text:span><text:span text:style-name="T789">):</text:span></text:p>
      <text:p text:style-name="P8"><text:span text:style-name="T790"/></text:p>
      <text:p text:style-name="P9"><text:span text:style-name="T791">-</text:span><text:span text:style-name="T792">Плавает</text:span><text:span text:style-name="T793">-</text:span><text:span text:style-name="T794">не</text:span><text:span text:style-name="T795"><text:s/></text:span><text:span text:style-name="T796">плавает</text:span></text:p>
      <text:p text:style-name="P9"><text:span text:style-name="T797"/></text:p>
      <text:p text:style-name="P9"><text:span text:style-name="T798">-</text:span><text:span text:style-name="T799">Мокрый</text:span><text:span text:style-name="T800">-<text:s/></text:span><text:span text:style-name="T801">сухой</text:span></text:p>
      <text:p text:style-name="P9"><text:span text:style-name="T802"/></text:p>
      <text:p text:style-name="P9"><text:span text:style-name="T803">-</text:span><text:span text:style-name="T804">Исследования</text:span><text:span text:style-name="T805"><text:s/></text:span><text:span text:style-name="T806">поверхности</text:span><text:span text:style-name="T807"><text:s/></text:span><text:span text:style-name="T808">предметов</text:span></text:p>
      <text:p text:style-name="P9"><text:span text:style-name="T809"/></text:p>
      <text:p text:style-name="P9"><text:span text:style-name="T809"/></text:p>
      <text:p text:style-name="P9"><text:span text:style-name="T809"/></text:p>
      <text:p text:style-name="P9"><text:span text:style-name="T809"/></text:p>
      <text:p text:style-name="P9"><text:span text:style-name="T809"/></text:p>
      <text:p text:style-name="P10"><text:span text:style-name="T810">РАЗРАБОТАТЬ</text:span><text:span text:style-name="T811"><text:s/></text:span><text:span text:style-name="T812">ПЛАН</text:span><text:span text:style-name="T813"><text:s/></text:span><text:span text:style-name="T814">ЭКСПЕРИМЕНТАЛЬНОЙ</text:span><text:span text:style-name="T815"><text:s/></text:span><text:span text:style-name="T816">ДЕЯТЕЛЬНОСТИ</text:span><text:span text:style-name="T817"><text:s/></text:span><text:span text:style-name="T818">ПО</text:span><text:span text:style-name="T819"><text:s/></text:span><text:span text:style-name="T820">ОЗНАКОМЛЕНИЮ</text:span><text:span text:style-name="T821"><text:s/></text:span><text:span text:style-name="T822">ДЕТЕЙ</text:span><text:span text:style-name="T823"><text:s/></text:span><text:span text:style-name="T824">СО</text:span><text:span text:style-name="T825"><text:s/></text:span><text:span text:style-name="T826">СВОЙСТВАМИ</text:span><text:span text:style-name="T827"><text:s/></text:span><text:span text:style-name="T828">БУМАГИ</text:span><text:span text:style-name="T829">-</text:span><text:span text:style-name="T830">ДЕРЕВА</text:span><text:span text:style-name="T831"><text:s/>(</text:span><text:span text:style-name="T832">УСЛОВНО</text:span><text:span text:style-name="T833">)</text:span></text:p>
      <text:p text:style-name="P10"><text:span text:style-name="T834"/></text:p>
      <text:p text:style-name="P11"><text:span text:style-name="T835">1)<text:s/></text:span><text:span text:style-name="T836">Цели</text:span><text:span text:style-name="T837"><text:s/></text:span><text:span text:style-name="T838">и</text:span><text:span text:style-name="T839"><text:s/></text:span><text:span text:style-name="T840">задачи</text:span><text:span text:style-name="T841"><text:s/></text:span><text:span text:style-name="T842">экспериментальной</text:span><text:span text:style-name="T843"><text:s/></text:span><text:span text:style-name="T844">деятельности</text:span></text:p>
      <text:p text:style-name="P11"><text:span text:style-name="T845"/></text:p>
      <text:p text:style-name="P11"><text:span text:style-name="T846">2)<text:s/></text:span><text:span text:style-name="T847">Материал</text:span><text:span text:style-name="T848"><text:s/></text:span><text:span text:style-name="T849">и</text:span><text:span text:style-name="T850"><text:s/></text:span><text:span text:style-name="T851">оборудование</text:span></text:p>
      <text:p text:style-name="P11"><text:span text:style-name="T852"/></text:p>
      <text:p text:style-name="P11"><text:span text:style-name="T853">3)<text:s/></text:span><text:span text:style-name="T854">Простейшие</text:span><text:span text:style-name="T855"><text:s/></text:span><text:span text:style-name="T856">опыты</text:span><text:span text:style-name="T857"><text:s/></text:span><text:span text:style-name="T858">с</text:span><text:span text:style-name="T859"><text:s/></text:span><text:span text:style-name="T860">материей</text:span></text:p>
      <text:p text:style-name="P11"><text:span text:style-name="T861"/></text:p>
      <text:p text:style-name="P11"><text:span text:style-name="T862">4)<text:s/></text:span><text:span text:style-name="T863">Обобщение</text:span><text:span text:style-name="T864"><text:s/></text:span><text:span text:style-name="T865">знаний</text:span><text:span text:style-name="T866"><text:s/></text:span><text:span text:style-name="T867">детей</text:span></text:p>
      <text:p text:style-name="P11"><text:span text:style-name="T868"/></text:p>
      <text:p text:style-name="P11"><text:span text:style-name="T868"/></text:p>
      <text:p text:style-name="P11"><text:span text:style-name="T868"/></text:p>
      <text:p text:style-name="P12"><text:span text:style-name="T869">ОФОРМИТЬ</text:span><text:span text:style-name="T870"><text:s/></text:span><text:span text:style-name="T871">ИНФОРМАЦИОННЫЕ</text:span><text:span text:style-name="T872"><text:s/></text:span><text:span text:style-name="T873">УГОЛКИ</text:span><text:span text:style-name="T874"><text:s/></text:span><text:span text:style-name="T875">ДЛЯ</text:span><text:span text:style-name="T876"><text:s/></text:span><text:span text:style-name="T877">РОДИТЕЛЕЙ</text:span><text:span text:style-name="T878"><text:s/></text:span><text:span text:style-name="T879">НА</text:span><text:span text:style-name="T880"><text:s/></text:span><text:span text:style-name="T881">ТЕМУ</text:span><text:span text:style-name="T882">: «<text:s/></text:span><text:span text:style-name="T883">РОСТИМ</text:span><text:span text:style-name="T884"><text:s/></text:span><text:span text:style-name="T885">ЛЮБОЗНАТЕЛЬНЫХ</text:span><text:span text:style-name="T886">»</text:span></text:p>
      <text:p text:style-name="P12"><text:span text:style-name="T887"/></text:p>
      <text:p text:style-name="P12"><text:span text:style-name="T88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