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6" style:family="table">
      <style:table-properties style:width="17.962cm" fo:margin-left="-0.018cm" table:align="left" style:writing-mode="lr-tb"/>
    </style:style>
    <style:style style:name="Таблица36.A" style:family="table-column">
      <style:table-column-properties style:column-width="0.972cm"/>
    </style:style>
    <style:style style:name="Таблица36.B" style:family="table-column">
      <style:table-column-properties style:column-width="1.512cm"/>
    </style:style>
    <style:style style:name="Таблица36.C" style:family="table-column">
      <style:table-column-properties style:column-width="9.149cm"/>
    </style:style>
    <style:style style:name="Таблица36.D" style:family="table-column">
      <style:table-column-properties style:column-width="6.329cm"/>
    </style:style>
    <style:style style:name="Таблица36.1" style:family="table-row">
      <style:table-row-properties style:min-row-height="0.503cm" fo:keep-together="auto"/>
    </style:style>
    <style:style style:name="Таблица36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6.D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36.2" style:family="table-row">
      <style:table-row-properties style:min-row-height="4.752cm" fo:keep-together="auto"/>
    </style:style>
    <style:style style:name="Таблица36.3" style:family="table-row">
      <style:table-row-properties style:min-row-height="0.889cm" fo:keep-together="auto"/>
    </style:style>
    <style:style style:name="Таблица36.4" style:family="table-row">
      <style:table-row-properties style:min-row-height="2.39cm" fo:keep-together="auto"/>
    </style:style>
    <style:style style:name="Таблица36.5" style:family="table-row">
      <style:table-row-properties style:min-row-height="3.821cm" fo:keep-together="auto"/>
    </style:style>
    <style:style style:name="P1" style:family="paragraph" style:parent-style-name="Text_20_body" style:list-style-name="WW8Num7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584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2" style:family="paragraph" style:parent-style-name="Text_20_body" style:list-style-name="WW8Num8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584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3" style:family="paragraph" style:parent-style-name="Text_20_body" style:list-style-name="WW8Num7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26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4" style:family="paragraph" style:parent-style-name="Text_20_body" style:list-style-name="WW8Num8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26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5" style:family="paragraph" style:parent-style-name="Text_20_body" style:list-style-name="WW8Num7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17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6" style:family="paragraph" style:parent-style-name="Text_20_body" style:list-style-name="WW8Num8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17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7" style:family="paragraph" style:parent-style-name="Text_20_body" style:list-style-name="WW8Num7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1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8" style:family="paragraph" style:parent-style-name="Text_20_body" style:list-style-name="WW8Num8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1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9" style:family="paragraph" style:parent-style-name="Text_20_body" style:list-style-name="WW8Num7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10" style:family="paragraph" style:parent-style-name="Text_20_body" style:list-style-name="WW8Num8"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.644cm"/>
        </style:tab-stops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0pt" fo:language="ru" fo:country="RU" officeooo:paragraph-rsid="000ff79b" style:font-size-asian="10pt" style:language-asian="ru" style:country-asian="RU" style:font-name-complex="Times New Roman" style:font-size-complex="10pt"/>
    </style:style>
    <style:style style:name="P12" style:family="paragraph" style:parent-style-name="Standard">
      <style:text-properties officeooo:paragraph-rsid="000ff79b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ff79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ff79b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ff79b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ff79b"/>
    </style:style>
    <style:style style:name="P17" style:family="paragraph" style:parent-style-name="Standard" style:master-page-name="Преобразование_20_9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page-number="auto"/>
      <style:text-properties style:font-name="Times New Roman" fo:font-size="14pt" fo:language="ru" fo:country="RU" fo:font-weight="bold" officeooo:rsid="000ff79b" officeooo:paragraph-rsid="000ff79b" style:font-size-asian="12.25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ff79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fo:language="ru" fo:country="RU" fo:font-weight="bold" officeooo:rsid="000ff79b" officeooo:paragraph-rsid="000ff79b" style:font-size-asian="12.25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854cm"/>
        </style:tab-stops>
      </style:paragraph-properties>
      <style:text-properties style:font-name="Times New Roman" fo:font-size="12pt" officeooo:paragraph-rsid="000ff79b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854cm"/>
        </style:tab-stops>
      </style:paragraph-properties>
      <style:text-properties style:font-name="Times New Roman" fo:font-size="12pt" officeooo:paragraph-rsid="000ff79b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838cm"/>
        </style:tab-stops>
      </style:paragraph-properties>
      <style:text-properties style:font-name="Times New Roman" fo:font-size="12pt" officeooo:paragraph-rsid="000ff79b" style:font-size-asian="12pt" style:font-name-complex="Times New Roman" style:font-size-complex="12pt"/>
    </style:style>
    <style:style style:name="P2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0pt" officeooo:paragraph-rsid="000ff79b" style:font-size-asian="10pt" style:font-size-complex="10pt"/>
    </style:style>
    <style:style style:name="P24" style:family="paragraph" style:parent-style-name="Обычный_20__28_веб_29_" style:list-style-name="WW8Num8">
      <style:paragraph-properties fo:margin-top="0cm" fo:margin-bottom="0cm" style:contextual-spacing="false"/>
      <style:text-properties fo:font-size="10pt" officeooo:paragraph-rsid="000ff79b" style:font-size-asian="10pt" style:font-size-complex="10pt"/>
    </style:style>
    <style:style style:name="P25" style:family="paragraph" style:parent-style-name="Обычный_20__28_веб_29_">
      <style:paragraph-properties fo:margin-top="0cm" fo:margin-bottom="0cm" style:contextual-spacing="false"/>
      <style:text-properties fo:font-size="10pt" officeooo:paragraph-rsid="000ff79b" style:font-size-asian="10pt" style:font-size-complex="10pt"/>
    </style:style>
    <style:style style:name="P26" style:family="paragraph" style:parent-style-name="Обычный_20__28_веб_29_">
      <style:paragraph-properties fo:margin-top="0cm" fo:margin-bottom="0.494cm" style:contextual-spacing="false" fo:text-align="justify" style:justify-single-word="false"/>
      <style:text-properties fo:font-size="10pt" officeooo:paragraph-rsid="000ff79b" style:font-size-asian="10pt" style:font-size-complex="10pt"/>
    </style:style>
    <style:style style:name="P27" style:family="paragraph" style:parent-style-name="Обычный_20__28_веб_29_">
      <style:paragraph-properties fo:margin-top="0cm" fo:margin-bottom="0.494cm" style:contextual-spacing="false" fo:text-align="justify" style:justify-single-word="false"/>
      <style:text-properties officeooo:paragraph-rsid="000ff79b"/>
    </style:style>
    <style:style style:name="P28" style:family="paragraph" style:parent-style-name="Обычный_20__28_веб_29_">
      <style:paragraph-properties fo:margin-top="0cm" fo:margin-bottom="0.494cm" style:contextual-spacing="false"/>
      <style:text-properties officeooo:paragraph-rsid="000ff79b"/>
    </style:style>
    <style:style style:name="P29" style:family="paragraph" style:parent-style-name="Обычный_20__28_веб_29_">
      <style:paragraph-properties fo:margin-left="0cm" fo:margin-right="-0.116cm" fo:margin-top="0cm" fo:margin-bottom="0cm" style:contextual-spacing="false" fo:text-indent="0cm" style:auto-text-indent="false"/>
      <style:text-properties fo:font-size="10pt" officeooo:paragraph-rsid="000ff79b" style:font-size-asian="10pt" style:font-size-complex="10pt"/>
    </style:style>
    <style:style style:name="P30" style:family="paragraph" style:parent-style-name="Обычный_20__28_веб_29_">
      <style:paragraph-properties fo:margin-top="0.494cm" fo:margin-bottom="0cm" style:contextual-spacing="false" fo:text-align="center" style:justify-single-word="false"/>
      <style:text-properties officeooo:paragraph-rsid="000ff79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5ed9a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 text:consecutive-numbering="true">
      <text:list-level-style-bullet text:level="1" text:style-name="WW8NumSt26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ланирование работы с родителями</text:p>
      <text:p text:style-name="P19"/>
      <text:p text:style-name="P18">Семья является важнейшим общественным институтом, имеющим решающее значение, как для индивидуальной жизни человека, так и для социального, экономического культурологического развития общества. <text:s/></text:p>
      <text:p text:style-name="P18">Общими требованиями <text:s/>к подготовке родителей к сопровождению ребёнка-дошкольника в рамках его траектории развития при реализации примерной основной образовательной программы дошкольного образования являются:</text:p>
      <text:p text:style-name="P20">- наличие у родителей основной образовательной программы;</text:p>
      <text:p text:style-name="P22">- информирование родителей о соответствии развития ребенка задачам, поставленным в основной образовательной программе по следующим линиям развития:</text:p>
      <text:list xml:id="list7890190839614736954" text:style-name="L1">
        <text:list-item>
          <text:p text:style-name="P21">физическое развитие;</text:p>
        </text:list-item>
        <text:list-item>
          <text:p text:style-name="P21">познавательное развитие;</text:p>
        </text:list-item>
        <text:list-item>
          <text:p text:style-name="P21">речевое развитие;</text:p>
        </text:list-item>
        <text:list-item>
          <text:p text:style-name="P21">социально-коммуникативное развитие;</text:p>
        </text:list-item>
        <text:list-item>
          <text:p text:style-name="P21">художественно – эстетическое;</text:p>
        </text:list-item>
      </text:list>
      <text:p text:style-name="P22">-информирование родителей о результатах освоения примерной основной образовательной программы, полученных при проведении психолого-педагогической диагностики, которые сообщаются родителям в процессе индивидуального общения (в сентябре, январе и мае).</text:p>
      <text:p text:style-name="P2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11">№п/п</text:p>
          </table:table-cell>
          <table:table-cell table:style-name="Таблица36.A1" office:value-type="string">
            <text:p text:style-name="P11">Месяц</text:p>
          </table:table-cell>
          <table:table-cell table:style-name="Таблица36.A1" office:value-type="string">
            <text:p text:style-name="P11">Мероприятия</text:p>
          </table:table-cell>
          <table:table-cell table:style-name="Таблица36.D1" office:value-type="string">
            <text:p text:style-name="P11">Задачи</text:p>
          </table:table-cell>
        </table:table-row>
        <table:table-row table:style-name="Таблица36.2">
          <table:table-cell table:style-name="Таблица36.A1" office:value-type="string">
            <text:p text:style-name="P11">1.</text:p>
          </table:table-cell>
          <table:table-cell table:style-name="Таблица36.A1" office:value-type="string">
            <text:p text:style-name="P11">Сентябрь.</text:p>
          </table:table-cell>
          <table:table-cell table:style-name="Таблица36.A1" office:value-type="string">
            <text:list xml:id="list6647497847940724845" text:style-name="WW8Num7">
              <text:list-item>
                <text:p text:style-name="P1">Групповое собрание «Старший дошкольный возраст - какой он?»</text:p>
              </text:list-item>
              <text:list-item>
                <text:p text:style-name="P3">Наглядная информация: «Особенности развития ребенка 5-6 лет».</text:p>
              </text:list-item>
              <text:list-item>
                <text:p text:style-name="P5">Консультация «Забота государства о здоровье подрастающего поколения».</text:p>
              </text:list-item>
              <text:list-item>
                <text:p text:style-name="P3">Выставка литературы для родителей «Дошкольникам о правилах дорожного движения».</text:p>
              </text:list-item>
              <text:list-item>
                <text:p text:style-name="P7">Выставка рисунков «Учим правила движенья».</text:p>
              </text:list-item>
              <text:list-item>
                <text:p text:style-name="P9">Фотогазета « Наши славные дела».</text:p>
              </text:list-item>
              <text:list-item>
                <text:p text:style-name="P5">Индивидуальные беседы по вопросам родителей.</text:p>
              </text:list-item>
              <text:list-item>
                <text:p text:style-name="P5">Участие в конкурсе газет «Наш воспитатель».</text:p>
              </text:list-item>
            </text:list>
          </table:table-cell>
          <table:table-cell table:style-name="Таблица36.D1" office:value-type="string">
            <text:p text:style-name="P11">-Знакомство родителей с требованиями программы воспитания в детском саду детей 5-6 лет.</text:p>
            <text:p text:style-name="P11">-Знакомство родителей с правами ребенка. </text:p>
            <text:p text:style-name="P11">-Повышение педагогической культуры детей.</text:p>
          </table:table-cell>
        </table:table-row>
        <table:table-row table:style-name="Таблица36.3">
          <table:table-cell table:style-name="Таблица36.A1" office:value-type="string">
            <text:p text:style-name="P11">2.</text:p>
          </table:table-cell>
          <table:table-cell table:style-name="Таблица36.A1" office:value-type="string">
            <text:p text:style-name="P11">Октябрь.</text:p>
          </table:table-cell>
          <table:table-cell table:style-name="Таблица36.A1" office:value-type="string">
            <text:list xml:id="list6588217436828898965" text:style-name="WW8Num8">
              <text:list-item>
                <text:p text:style-name="P2">Привлечение родителей к участию в выставке «Дары осени».</text:p>
              </text:list-item>
              <text:list-item>
                <text:p text:style-name="P10">Организация взаимодействия родителей со специалистами (психолог).</text:p>
              </text:list-item>
              <text:list-item>
                <text:p text:style-name="P6">Вернисаж «Мы с бабушкой своею».</text:p>
              </text:list-item>
              <text:list-item>
                <text:p text:style-name="P4">Встреча с интересными людьми к Дню пожилого человека (бабушки).</text:p>
                <text:list>
                  <text:list-item>
                    <text:p text:style-name="P4">Праздничный концерт ко Дню пожилого человека.</text:p>
                  </text:list-item>
                  <text:list-item>
                    <text:p text:style-name="P8">Выпуск памятков, буклетов.</text:p>
                  </text:list-item>
                </text:list>
              </text:list-item>
            </text:list>
          </table:table-cell>
          <table:table-cell table:style-name="Таблица36.D1" office:value-type="string">
            <text:p text:style-name="P11">-Активизация родителей в работ у группы детского сада, развитие позитивных взаимоотношений работников ДУ и родителей.</text:p>
          </table:table-cell>
        </table:table-row>
        <table:table-row table:style-name="Таблица36.4">
          <table:table-cell table:style-name="Таблица36.A1" office:value-type="string">
            <text:p text:style-name="P11">3.</text:p>
          </table:table-cell>
          <table:table-cell table:style-name="Таблица36.A1" office:value-type="string">
            <text:p text:style-name="P11">Ноябрь.</text:p>
          </table:table-cell>
          <table:table-cell table:style-name="Таблица36.A1" office:value-type="string">
            <text:p text:style-name="P25">1. Консультация для родителей «Психологическая готовность к школе»</text:p>
            <text:p text:style-name="P23"> 2. Информация в уголке для родителей «Воспитание родительской любовью»</text:p>
            <text:p text:style-name="P25">3. Индивидуальные беседы</text:p>
          </table:table-cell>
          <table:table-cell table:style-name="Таблица36.D1" office:value-type="string">
            <text:p text:style-name="P28"><text:span text:style-name="T1"> </text:span><text:span text:style-name="T2">Повышение уровня ответственности родителей за успешное обучение ребенка в школе </text:span></text:p>
            <text:p text:style-name="P25">Повышение уровня педагогических знаний родителей </text:p>
            <text:p text:style-name="P25">Реализация единых методов воспитания в ДОУ и дома</text:p>
          </table:table-cell>
        </table:table-row>
        <text:soft-page-break/>
        <table:table-row table:style-name="Таблица36.5">
          <table:table-cell table:style-name="Таблица36.A1" office:value-type="string">
            <text:p text:style-name="P11">4.</text:p>
          </table:table-cell>
          <table:table-cell table:style-name="Таблица36.A1" office:value-type="string">
            <text:p text:style-name="P11">Декабрь.</text:p>
          </table:table-cell>
          <table:table-cell table:style-name="Таблица36.A1" office:value-type="string">
            <text:p text:style-name="P25">1. Подготовка к новогоднему утреннику. Заседание родительского комитета</text:p>
            <text:p text:style-name="P29">2. Привлечь родителей к участию в конкурсе "Мы <text:span text:style-name="T3">на севере живем</text:span>»</text:p>
            <text:p text:style-name="P25"> 3. Информация в уголке для родителей «Они такие разные. Гендерное воспитание»</text:p>
            <text:p text:style-name="P25">4. Индивидуальные беседы</text:p>
            <text:p text:style-name="P25"> 5. Проведение Новогоднего утренника</text:p>
            <text:p text:style-name="P15"><text:s/>6.Конкурс на лучшую новогоднюю игрушку</text:p>
          </table:table-cell>
          <table:table-cell table:style-name="Таблица36.D1" office:value-type="string">
            <text:p text:style-name="P26"> Активизация взаимодействия ДОУ и родителей при подготовке к Новому году</text:p>
            <text:p text:style-name="P25">Вовлечь родителей в совместную работу по патриотическому воспитанию детей</text:p>
            <text:p text:style-name="P25"> Реализация единых методов воспитания в ДОУ и дома</text:p>
            <text:p text:style-name="P25">Создание атмосферы праздника</text:p>
          </table:table-cell>
        </table:table-row>
        <table:table-row table:style-name="Таблица36.5">
          <table:table-cell table:style-name="Таблица36.A1" office:value-type="string">
            <text:p text:style-name="P11">5.</text:p>
          </table:table-cell>
          <table:table-cell table:style-name="Таблица36.A1" office:value-type="string">
            <text:p text:style-name="P11">Январь.</text:p>
          </table:table-cell>
          <table:table-cell table:style-name="Таблица36.A1" office:value-type="string">
            <text:p text:style-name="P25">1. Групповое родительское собрание «Физкультурно-оздоровительная работа в ДОУ и дома. Нетрадиционные методы оздоровления»</text:p>
            <text:p text:style-name="P23"> 2. Информация для родителей в уголке «Почему дети врут?»</text:p>
            <text:p text:style-name="P25">3. Анкетирование родителей «Здоровый образ жизни»</text:p>
            <text:p text:style-name="P23"> 4. Семинар для родителей «Когда инфекция в группе»</text:p>
            <text:list xml:id="list142755106164321" text:continue-numbering="true" text:style-name="WW8Num8">
              <text:list-item>
                <text:p text:style-name="P24">Индивидуальные беседы</text:p>
              </text:list-item>
            </text:list>
            <text:p text:style-name="P12"><text:span text:style-name="T4"><text:s/></text:span><text:span text:style-name="T5">6.Консультация «Организация семейных прогулок»</text:span></text:p>
          </table:table-cell>
          <table:table-cell table:style-name="Таблица36.D1" office:value-type="string">
            <text:p text:style-name="P27"><text:span text:style-name="T1"> </text:span><text:span text:style-name="T2">Привлечение внимания родителей к вопросу физического воспитания и оздоровления в домашних условиях Обогащение родительских знаний Получение информации о формах и методах оздоровления детей дома Решение проблемных ситуаций совместно с родителями <text:s text:c="4"/>Активизация родительского воспитания</text:span></text:p>
          </table:table-cell>
        </table:table-row>
        <table:table-row table:style-name="Таблица36.5">
          <table:table-cell table:style-name="Таблица36.A1" office:value-type="string">
            <text:p text:style-name="P11">6.</text:p>
          </table:table-cell>
          <table:table-cell table:style-name="Таблица36.A1" office:value-type="string">
            <text:p text:style-name="P11">Февраль.</text:p>
          </table:table-cell>
          <table:table-cell table:style-name="Таблица36.A1" office:value-type="string">
            <text:p text:style-name="P16"><text:span text:style-name="T6">1</text:span><text:span text:style-name="T5">. Проведение круглого стола «Нужно ли отдавать ребенка в кружки?»</text:span></text:p>
            <text:p text:style-name="P14"> 2. Индивидуальные беседы</text:p>
            <text:p text:style-name="P14"> 3. Проведение комплексного занятия к Дню защитника Отечества</text:p>
            <text:p text:style-name="P15">4. Оформление стенгазеты « Папа – лучший друг»</text:p>
            <text:p text:style-name="P15">5. Организация встречи с папами кадровыми военными «Папины рассказы»</text:p>
          </table:table-cell>
          <table:table-cell table:style-name="Таблица36.D1" office:value-type="string">
            <text:p text:style-name="P11">Активизация родителей в работ у группы детского сада, развитие позитивных взаимоотношений работников ДУ и родителей</text:p>
          </table:table-cell>
        </table:table-row>
        <table:table-row table:style-name="Таблица36.5">
          <table:table-cell table:style-name="Таблица36.A1" office:value-type="string">
            <text:p text:style-name="P11">7.</text:p>
          </table:table-cell>
          <table:table-cell table:style-name="Таблица36.A1" office:value-type="string">
            <text:p text:style-name="P11">Март.</text:p>
          </table:table-cell>
          <table:table-cell table:style-name="Таблица36.A1" office:value-type="string">
            <text:p text:style-name="P25">1. Привлечь родителей к проведению недели детской книги. Оформить буклет для родителей «Роль чтения при подготовке ребенка к школе»</text:p>
            <text:p text:style-name="P23"> 2. Консультация <text:s/>«Дорожная безопасность для детей». Выставка детских рисунков «Дорожная азбука»</text:p>
            <text:p text:style-name="P25">3. Совместная подготовка к утреннику, посвященному Дню 8 марта. Проведение утренника с чаепитием «Для Вас, дорогие мамы и бабушки»</text:p>
            <text:p text:style-name="P25">4. Организация выставки детских работ «Мама, мамочка, мамуля»</text:p>
            <text:p text:style-name="P25">5. Индивидуальные беседы</text:p>
            <text:p text:style-name="P30"> </text:p>
          </table:table-cell>
          <table:table-cell table:style-name="Таблица36.D1" office:value-type="string">
            <text:p text:style-name="P27"><text:span text:style-name="T7"> </text:span><text:span text:style-name="T2">Активизация взаимодействия ДОУ и родителей</text:span></text:p>
            <text:p text:style-name="P25"> Реализация единого подхода при обучении детей ПДД</text:p>
            <text:p text:style-name="P25"> Развитие эмоционального общения родителей и детей</text:p>
            <text:p text:style-name="P25">Демонстрация уважительного отношения детского сада к семейным ценностям</text:p>
            <text:p text:style-name="P25">Практическая помощь в воспитании детей</text:p>
          </table:table-cell>
        </table:table-row>
        <table:table-row table:style-name="Таблица36.5">
          <table:table-cell table:style-name="Таблица36.A1" office:value-type="string">
            <text:p text:style-name="P11">8.</text:p>
          </table:table-cell>
          <table:table-cell table:style-name="Таблица36.A1" office:value-type="string">
            <text:p text:style-name="P11">Апрель.</text:p>
          </table:table-cell>
          <table:table-cell table:style-name="Таблица36.A1" office:value-type="string">
            <text:p text:style-name="P25">1. Проведение субботника по благоустройству участка группы</text:p>
            <text:p text:style-name="P23"> 2. Консультация «Как провести лето с пользой для ребенка»</text:p>
            <text:p text:style-name="P25">3. Оформление мини-альбома «Вот мы какие»</text:p>
            <text:p text:style-name="P25">4. Индивидуальные беседы</text:p>
            <text:p text:style-name="P25">5. Привлечь родителей к проведению Недели здоровья. Подготовить памятку для родителей «Здоровый образ жизни»</text:p>
          </table:table-cell>
          <table:table-cell table:style-name="Таблица36.D1" office:value-type="string">
            <text:p text:style-name="P26"> Привлечение родителей, формирование взаимоотношений между родителями и работниками группы Практическая помощь родителям Привлечь внимание к детским проблемам Решение проблемных ситуаций Формирование общих интересов детей и родителей. Пропаганда здорового образа жизни</text:p>
          </table:table-cell>
        </table:table-row>
        <table:table-row table:style-name="Таблица36.5">
          <table:table-cell table:style-name="Таблица36.A1" office:value-type="string">
            <text:p text:style-name="P11">9.</text:p>
          </table:table-cell>
          <table:table-cell table:style-name="Таблица36.A1" office:value-type="string">
            <text:p text:style-name="P11">Май.</text:p>
          </table:table-cell>
          <table:table-cell table:style-name="Таблица36.A1" office:value-type="string">
            <text:p text:style-name="P25">1. Групповое родительского собрание «Подведение итогов года. Наши достижения» (с использованием мультимедийных средств)</text:p>
            <text:p text:style-name="P25">2. Консультация для родителей «День рождения только раз в году»</text:p>
            <text:p text:style-name="P25">3. Индивидуальные беседы</text:p>
            <text:p text:style-name="P15"><text:s/>4.Конкурс рисунков «Мир отстояли наши деды»</text:p>
          </table:table-cell>
          <table:table-cell table:style-name="Таблица36.D1" office:value-type="string">
            <text:p text:style-name="P26"> Подведение итогов воспитательно-образовательной работы за учебный год и подготовки к школе Совместный анализ информации Совместное решение проблем воспитания детей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St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9" style:display-name="Преобразование 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5-09-29T14:27:55.032000000</dc:date>
    <meta:document-statistic meta:table-count="1" meta:image-count="0" meta:object-count="0" meta:page-count="2" meta:paragraph-count="102" meta:word-count="727" meta:character-count="5707" meta:non-whitespace-character-count="5066"/>
    <meta:user-defined meta:name="Info 1"/>
    <meta:user-defined meta:name="Info 2"/>
    <meta:user-defined meta:name="Info 3"/>
    <meta:user-defined meta:name="Info 4"/>
  </office:meta>
</office:document-meta>
</file>