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65cm" style:line-height-at-least="0.423cm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.397cm" fo:margin-bottom="0.397cm" style:line-height-at-least="0.556cm" fo:text-align="justify" style:justify-single-word="false" fo:background-color="#ffffff">
        <style:background-image/>
      </style:paragraph-properties>
    </style:style>
    <style:style style:name="P3" style:family="paragraph" style:parent-style-name="Standard" style:list-style-name="L2">
      <style:paragraph-properties fo:margin-top="0.397cm" fo:margin-bottom="0.397cm" style:line-height-at-least="0.556cm" fo:text-align="justify" style:justify-single-word="false" fo:background-color="#ffffff">
        <style:background-image/>
      </style:paragraph-properties>
    </style:style>
    <style:style style:name="T1" style:family="text">
      <style:text-properties fo:color="#fd9a00" style:font-name="Arial1" fo:font-size="15pt" style:letter-kerning="true" style:font-name-asian="Times New Roman1" style:font-size-asian="15pt" style:language-asian="ru" style:country-asian="RU" style:font-name-complex="Arial2" style:font-size-complex="15pt"/>
    </style:style>
    <style:style style:name="T2" style:family="text">
      <style:text-properties fo:color="#555555" style:font-name="Arial1" fo:font-size="10.5pt" style:font-name-asian="Times New Roman1" style:font-size-asian="10.5pt" style:language-asian="ru" style:country-asian="RU" style:font-name-complex="Arial2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оект для родителей «Чтение книг в кругу семьи»</text:span></text:p>
      <text:p text:style-name="P2"><text:span text:style-name="T2">Чтение книг в кругу семьи.</text:span></text:p>
      <text:p text:style-name="P2"><text:span text:style-name="T2">«Без преувеличения можно сказать, что чтение в годы детства – это прежде всего воспитание сердца, прикосновение человеческого благородства к сокровенным уголкам детской души. Слово, раскрывающее благородные идеи, навсегда откладывает в детском сердце крупинки человечности, из которых складывается совесть».</text:span></text:p>
      <text:p text:style-name="P2"><text:span text:style-name="T2">В. А. Сухомлинский</text:span></text:p>
      <text:p text:style-name="P2"><text:span text:style-name="T2">Интерес к чтению закладывается в раннем детстве, и очень многое тут зависит от родителей. Ведь именно семья является той средой, где происходит развитие личности ребенка, формируется устойчивая потребность в чтении, интерес и любовь к книге. От того, как сложатся первые «отношения» с книгой, зависят будущие отношения с литературой. Именно в семье рождается читатель.</text:span></text:p>
      <text:p text:style-name="P2"><text:span text:style-name="T2">Книга это:</text:span></text:p>
      <text:list xml:id="list667062056723399192" text:style-name="L2">
        <text:list-item>
          <text:p text:style-name="P3"><text:span text:style-name="T2">источник знаний</text:span></text:p>
        </text:list-item>
        <text:list-item>
          <text:p text:style-name="P3"><text:span text:style-name="T2">развитие и познания мира</text:span></text:p>
        </text:list-item>
        <text:list-item>
          <text:p text:style-name="P3"><text:span text:style-name="T2">развитие речи, памяти, мышления.</text:span></text:p>
        </text:list-item>
        <text:list-item>
          <text:p text:style-name="P3"><text:span text:style-name="T2">Формирование у ребенка собственной позиции читателя,</text:span></text:p>
        </text:list-item>
        <text:list-item>
          <text:p text:style-name="P3"><text:span text:style-name="T2">формирование у ребенка вкуса к литературе.</text:span></text:p>
        </text:list-item>
      </text:list>
      <text:p text:style-name="P2"><text:span text:style-name="T2">Как пробудить у детей тягу к чтению?</text:span></text:p>
      <text:p text:style-name="P2"><text:span text:style-name="T2">• Давайте ребенку понять, что чтение – это огромное удовольствие, с которым не сравнятся никакие игры и игрушки.</text:span></text:p>
      <text:p text:style-name="P2"><text:span text:style-name="T2">• Хвалите приятелей ребенка, если они уже умеют читать, но избегайте упреков.</text:span></text:p>
      <text:p text:style-name="P2"><text:span text:style-name="T2">• Если вы хотите, чтобы ваш ребенок действительно подружился с книжкой на долгие годы, нужно как можно дольше читать ему вслух.</text:span></text:p>
      <text:p text:style-name="P2"><text:span text:style-name="T2">• Но главное то, что книга становится предметом долгого разговора, обсуждения, спора.</text:span></text:p>
      <text:p text:style-name="P2"><text:span text:style-name="T2">Цель:</text:span></text:p>
      <text:p text:style-name="P2"><text:span text:style-name="T2">- помочь родителям осознать ценность детского чтения как эффективного средства образования детей;</text:span></text:p>
      <text:p text:style-name="P2"><text:span text:style-name="T2">- рекомендовать практический материал: произведения литературы для чтения в кругу семьи;</text:span></text:p>
      <text:p text:style-name="P2"><text:span text:style-name="T2">- активизировать работу родителе по пропаганде и развитию детского чтения в семье.</text:span></text:p>
      <text:p text:style-name="P2"><text:span text:style-name="T2">Задачи:</text:span></text:p>
      <text:p text:style-name="P2"><text:soft-page-break/><text:span text:style-name="T2">- Приобщать детей и родителей к книжной культуре;</text:span></text:p>
      <text:p text:style-name="P2"><text:span text:style-name="T2">- Воспитание интереса, уважения к истории и культуре родного края и его традициям;</text:span></text:p>
      <text:p text:style-name="P2"><text:span text:style-name="T2">- Воспитывать чувства патриотизма;</text:span></text:p>
      <text:p text:style-name="P2"><text:span text:style-name="T2">- Повысить культуру речи родителей и детей;</text:span></text:p>
      <text:p text:style-name="P2"><text:span text:style-name="T2">- Формировать интерес к чтению в семье, активизировать читательскую самостоятельность у родителей;</text:span></text:p>
      <text:p text:style-name="P2"><text:span text:style-name="T2">- Воспитывать бережное отношение к книге.</text:span></text:p>
      <text:p text:style-name="P2"><text:span text:style-name="T2">Ожидаемый результат:</text:span></text:p>
      <text:p text:style-name="P2"><text:span text:style-name="T2">- Повышение интереса детей и родителей к художественной литературе;</text:span></text:p>
      <text:p text:style-name="P2"><text:span text:style-name="T2">- Возрождение традиции домашнего чтения;</text:span></text:p>
      <text:p text:style-name="P2"><text:span text:style-name="T2">- Обобщение и распространение опыта семейного воспитания по приобщению детей к художественной литературе;</text:span></text:p>
      <text:p text:style-name="P2"><text:span text:style-name="T2">- Повышение компетентности членов семьи в вопросах воспитания грамотного читателя.</text:span></text:p>
      <text:p text:style-name="P2"><text:span text:style-name="T2">Для родителей были изготовлены памятки «Как привить интерес к книге» .</text:span></text:p>
      <text:p text:style-name="P2"><text:span text:style-name="T2">Также я попросила родителей запечатлеть чтение книг в семье, какие книги они предпочитают читать дома. Может у них есть какие-нибудь традиции в семье связанные с чтением книг или семейная библиотека.</text:span></text:p>
      <text:p text:style-name="P2"><text:span text:style-name="T2">На занятиях дети рисовали любимых героев сказок, обложки для любимых книг. Также дома совместно с родителями дети изготавливали любимые книжки-самоделки. Далее в группе мы организовали выставку «Мои любимые книги».</text:span></text:p>
      <text:p text:style-name="P2"><text:span text:style-name="T2">Также для привлечения интереса к родной культуре и родному краю была организована выставка книг.</text:span></text:p>
      <text:p text:style-name="P2"><text:span text:style-name="T2">Заключение.</text:span></text:p>
      <text:p text:style-name="P2"><text:span text:style-name="T2">Чтение вместе с близкими один из способов психологической защиты: книга приходит к детям через мамин и папин голос, а это всегда любовь и доброта, тепло и защита. Читать вместе – это огромный труд, вовремя чтения дети фантазируют, создают красочный мир, в котором живут литературные герои. Когда вы читайте, вы учите ребенка слушать, слушать внимательно, вдумчиво. Чтение хорошей детской книги всегда приятно: помогает лучше понимать своих детей и вновь возвращает вас в мир своего детства.</text:span></text:p>
      <text:p text:style-name="P2"><text:span text:style-name="T2">Список литературы.</text:span></text:p>
      <text:p text:style-name="P2"><text:span text:style-name="T2">Морозова Л. Д. Педагогическое проектирование в ДОУ: от теории к практике. — М. : ТЦ Сфера, 2010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исеева</meta:initial-creator>
    <meta:editing-cycles>2</meta:editing-cycles>
    <meta:creation-date>2014-02-27T18:29:00</meta:creation-date>
    <dc:date>2014-03-17T23:49:30.14</dc:date>
    <meta:editing-duration>P0D</meta:editing-duration>
    <meta:generator>OpenOffice.org/3.4$Win32 OpenOffice.org_project/340m1$Build-9590</meta:generator>
    <meta:document-statistic meta:table-count="0" meta:image-count="0" meta:object-count="0" meta:page-count="3" meta:paragraph-count="40" meta:word-count="505" meta:character-count="3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