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22pt" fo:language="ru" fo:country="RU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P5" style:family="paragraph" style:parent-style-name="Standard">
      <style:text-properties fo:language="ru" fo:country="RU"/>
    </style:style>
    <style:style style:name="P6" style:family="paragraph" style:parent-style-name="Standard">
      <style:paragraph-properties fo:text-align="center" style:justify-single-word="false"/>
      <style:text-properties fo:font-size="22pt" fo:language="ru" fo:country="RU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Консультация для родителей</text:p>
      <text:p text:style-name="P4"/>
      <text:p text:style-name="P4"/>
      <text:p text:style-name="P4">Ключ к успеху- в разумном <text:s/>физическом воспитании.</text:p>
      <text:p text:style-name="P2"><text:s text:c="4"/></text:p>
      <text:p text:style-name="P2"/>
      <text:p text:style-name="P2"><text:s text:c="8"/>Забота о детях, их благополучии, счастье и здоровье всегда была и будет главной заботой семьи. Прочное место в режиме дня семьи должна занять физическая культура. Здоровье малыша, развитие его интеллекта, формирование характера, воспитание у него полезных навыков и умений- вот важнейшие задачи, стоящие перед родителями.</text:p>
      <text:p text:style-name="P2"><text:s text:c="6"/>Фундамент здоровья, физического и психического, закладывается именно в детстве.</text:p>
      <text:p text:style-name="P2"><text:s text:c="7"/>Достаточно ли прочным будет этот фундамент, зависит целиком от родителей, от того, как они будут воспитывать своих детей, какие полезные привычки они приобретут.</text:p>
      <text:p text:style-name="P2"><text:s text:c="7"/>Важно привить детям дошкольного возраста вкус к регулярным занятиям физкультурой.</text:p>
      <text:p text:style-name="P2"><text:s text:c="7"/>Всем родителям хочется, чтобы их ребёнок рос здоровым, сильным и крепким. Однако не все знают, как этого добиться. И в результате дети, особенно дошкольники, часто болеют, растут слабыми, физически плохо развитыми. К этому ,сожалению, привыкли как к своеобразной норме. Маленький- значит слабый, -считают родители, - его надо охранять, защищать, оберегать, но защищают малыша часто совсем не от того, отчего следует. Родители внимательно следят, чтобы ребёнок не бегал <text:s/>слишком много и слишком быстро (вдруг вспотеет!), не прыгал (как бы <text:s/>не ушибся! ), не лазал (а если упадёт!) , и, к сожалению не очень задумываются о том, что их чрезмерная заботливость не делает ребёнка здоровее. Они часто забывают, что ключ к успеху в укреплении здоровья детей- в разумном физическом воспитании. </text:p>
      <text:p text:style-name="P2"><text:s text:c="7"/>Ведущей системой в организме ребёнка, считает известный специалист по физиологии детей профессор И. А. Аршавский, является скелетно - мышечная, а все остальные <text:s/>развиваются корреляктивно, то есть в прямой зависимости от неё. В лаборатории возрастной физиологии и патологии, которую он возглавлял, было сформулировано энергетическое правило <text:s/>скелетных мышц, которое гласит: процессы жизнедеятельности, прежде всего, зависят от двигательной активности. Другими словами, чем активнее работают мышцы, тем более жизнеспособен человек.</text:p>
      <text:p text:style-name="P2"><text:s text:c="8"/>Нагружая мышечную систему, вы не только воспитываете ребёнка сильным и ловким, но и развиваете его сердце, легкие, все внутренние органы. Бег, например, заставляет быстрее биться сердце. Естественно, с гораздо большим напряжением в это время работают лёгкие, почки, печень, так как усиливаются <text:soft-page-break/>обменные процессы. Таким образом, включение скелетно - мышечной системы в напряженную работу ведёт к совершенствованию всех органов и систем, к созданию тех резервов мощности и прочности организма, которые и определяют меру здоровья.</text:p>
      <text:p text:style-name="P2"><text:s text:c="8"/></text:p>
      <text:p text:style-name="P2"><text:s text:c="8"/>Движение- это путь не только к здоровью, но и к развитию интеллекта. Движения, особенно пальцев рук, стимулируют развитие мозга, разных его отделов. И чем раньше они войдут в жизнь ребёнка, тем лучше он будет развит.</text:p>
      <text:p text:style-name="P2"><text:s text:c="8"/>Правильно организованное физическое воспитание способствует развитию у детей логического мышления, памяти, инициативы, воображения, самостоятельности. Дети становятся более внимательными и наблюдательными, более дисциплинированными. У них укрепляется воля и вырабатывается характер.</text:p>
      <text:p text:style-name="P2"><text:s text:c="8"/>Физическое воспитание ребёнка- не простое дело. Для того чтобы добиться успеха надо много знать и уметь.</text:p>
      <text:p text:style-name="P2"><text:s text:c="8"/>Ваш ребёнок растёт, становится всё более самостоятельным. Его организм крепнет, движения делаются более чёткими, уверенными, быстрыми. Игры усложняются. В процессе игры ребёнок приобретает жизненный опыт, развивает творческое воображение. Он жадно тянется ко всему новому и очень подвижен. Иногда может показаться , что чересчур, но не торопитесь его останавливать его. Лучше постарайтесь направить его подвижность в нужное русло, использовать её для формирования жизненно важных навыков.</text:p>
      <text:p text:style-name="P2"><text:s text:c="8"/>Одним из важнейших средств воспитания, являются гимнастические упражнения, различные формы ручного труда, подвижные игры. Ежедневные упражнения предупреждают нарушения осанки и деформацию скелета, хорошо укрепляют весь организм, оказывают благотворное влияние на нормальный рост и развитие ребёнка.</text:p>
      <text:p text:style-name="P2"><text:s text:c="8"/>Обращаться с ребёнком во время физкультурных занятий надо как бы играя, при этом всегда следует учитывать возраст ребёнка, его возможности. Добивайтесь, чтобы ребёнок, выполняя упражнения с радостью и удовольствием, без нажима со стороны взрослых, не подозревая о том, что подчиняется их желаниям.</text:p>
      <text:p text:style-name="P2"><text:s text:c="9"/>Занимаясь с ребёнком, взрослый помогает ему подтянуться, высоко прыгнуть, взобраться на стул или на гимнастическую стенку. Ребёнок восхищается отцом, какой папа сильный, как ловко он его подымает, как хорошо выполняет упражнения! Подражает матери в грациозности движений. Постепенно эти совместные занятия станут самыми счастливыми событиями дня, и ребёнок будет радоваться им, с нетерпением их ждать. Такие занятия должны стать ежедневными. Только систематическая забота о двигательном развитии ребёнка может принести желаемые результаты: регулярное повторение и логическая преемственность занятий является предпосылками успеха.</text:p>
      <text:p text:style-name="P2"><text:s text:c="7"/>Необходимо иметь ввиду и ещё одно немало важное обстоятельство. Современная жизнь перенасыщена нервными перегрузками. Физические упражнения- противовес, который поможет вашим детям противостоять <text:soft-page-break/>стрессовым ситуациям. Чем более крепким здоровьем мы вооружим наших детей, тем лучше они приспособятся к современной жизни.</text:p>
      <text:p text:style-name="P2"><text:s text:c="5"/></text:p>
      <text:p text:style-name="P2"/>
      <text:p text:style-name="P2"><text:s text:c="5"/><text:span text:style-name="T3"><text:s/></text:span><text:span text:style-name="T4">«Физическое развитие вашего ребёнка. Нормы и пути достижения.»</text:span></text:p>
      <text:p text:style-name="P5"><text:s/><text:span text:style-name="T1"><text:s text:c="4"/>Все возрастные периоды интересны по-своему. Не успевают родители толком привыкнуть к своей роли, как их малыш уже делает свои первые шаги. Ещё немного <text:s/>и он становится любознательным, активным, непоседливым дошкольником, способным задавать вопросы сутки напролёт.</text:span></text:p>
      <text:p text:style-name="P3"><text:s text:c="6"/>В первый год физическое развитие идёт очень интенсивно: вес по сравнению с весом при рождении утраивается, рост увеличивается на 25-30 см, т.е. Примерно на 50%, ребёнок из безпомощного существа, не умеющего даже перевернуться на живот со спины превращается в прямоходящее самостоятельное существо. В первые три года жизни физическое развитие и прогресс ребёнка очевидны и хорошо заметны, быстрый рост и изменения малыша приводят в умиление родных и знакомых. «Надо же, как быстро растёт!»- говорят они.</text:p>
      <text:p text:style-name="P3"><text:s text:c="7"/>Дошкольный возраст характеризуется снижением темпов роста, но не меньшими достижениями в развитии.</text:p>
      <text:p text:style-name="P3"><text:s text:c="8"/>Дошкольный возраст- очень важный период в развитии ребёнка. Некоторые специалисты считают, что как психическое , так и физическое развитие в это время является определяющим для дальнейшей жизни. Основы здоровья, культура отношения к своему телу и здоровью, пищевые привычки- всё это дошкольник получает в семье. Сформировать правильные и здоровые привычки пока ребёнок, проще, чем потом, уже в подростковом возрасте или в зрелости, пытаться что-то изменить и начать «жить правильно». Правильное физическое воспитание дошкольника- залог здоровья в будущем.</text:p>
      <text:p text:style-name="P3"><text:s text:c="9"/>Часто родителей волнует, что их ребёнок «плохо растёт» , «стал каким-то худым» . Не стоит забывать, что дошкольный возраст- период неравномерного роста и прибавки в весе. В течении четырёх лет физическое развитие происходит так: в промежутке от 4 до 6 лет ребёнок вырастает на 15 см, в то время как прибавка в весе совсем невелика, до 5 кг. На первый взгляд, кажется, что ребёнок похудел и вытянулся, но именно в эти годы он становится более подвижным и выносливым, а его движения более скоординированными. Дети становятся сильнее, увеличивается мышечная масса.</text:p>
      <text:p text:style-name="P3"><text:s text:c="7"/><text:span text:style-name="T2"><text:s text:c="2"/>Меры предосторожности и инструкция по применению:</text:span></text:p>
      <text:p text:style-name="P1"><text:s text:c="9"/>Многие количественные показатели организма становятся схожими со «взрослыми» , но при этом родители и педагоги, должны понимать, что и младший дошкольник и старший дошкольник- это всё ещё дети.</text:p>
      <text:p text:style-name="P1"><text:s text:c="9"/>И они имеют характерные особенности анатомии, и ограниченные функциональные возможности. Поэтому «взросление» организма совсем не повод давать организму ребёнка интенсивные нагрузки.</text:p>
      <text:p text:style-name="P1"><text:s text:c="9"/>Родители, отдавая детей в профессиональный спорт в 4-5, а то и 3 года <text:soft-page-break/>часто не задумываются об этом, грея себя мыслями об олимпийском счастье. Всё очень индивидуально, и далеко не все дети готовы к серьёзным занятиям спортом.</text:p>
      <text:p text:style-name="P1"><text:s text:c="10"/>В противном случае под угрозой оказывается здоровье дошкольников, а оно гораздо важнее любых спортивных достижений.</text:p>
      <text:p text:style-name="P1"><text:s text:c="11"/>Дошкольный возраст требует от родителей особой заботы: обмен веществ дошкольников высокий, поэтому ни в коем случае нельзя забывать о правильном питании и достаточном времени пребывания на воздухе, следить за осанкой, оберегать неокрепшую нервную систему малыша, создавая дружественную благоприятную атмосферу в семье.</text:p>
      <text:p text:style-name="P1"><text:s text:c="10"/>В школе ребёнка ждут высокие нагрузки, которые приводят к значительному ухудшению здоровья, росту заболеваемости и обострению хронических проблем со <text:s/>здоровьем. Поэтому дошкольный возраст время, когда можно максимально постараться улучшить физическое и психическое развитие дошкольника, чтобы заложить фундамент крепкого здоровья и успешной учебной деятельности.</text:p>
      <text:p text:style-name="P1"><text:s text:c="11"/>В этот период родители дошкольника должны обратить внимание на физическое воспитание дошкольника и уделить время умеренной спортивной нагрузке. Доказано, что двигательная активность стимулирует умственное и эмоциональное развитие. </text:p>
      <text:p text:style-name="P1"><text:s text:c="13"/>Можно заниматься в группах лечебной физкультуры, ходить в бассейн, посещать клубы, выезжать в походы на выходные. Для детей открываются двери спортивных секций, многие виды спорта: фигурное катание, гимнастика, теннис, лёгкая атлетика становятся для них доступными. </text:p>
      <text:p text:style-name="P1"><text:s text:c="13"/>Силовые виды спорта, занятия сопряженные с высокими нагрузками ещё не подходят для детей этого возраста. К ним не готов даже хорошо развитый старший дошкольник, в такие секции принимают детей с 10-12 лет.</text:p>
      <text:p text:style-name="P1"><text:s text:c="14"/>Причиной этого является то, что дошкольный возраст- период незавершенного развития костей, некоторые из них имеют хрящевое строение.</text:p>
      <text:p text:style-name="P1"><text:s text:c="14"/>Известно, что младшие дети, тем они более восприимчивы к тому, чему мы их хотим научить. Прививать навыки личной гигиены, привычку к здоровому образу жизни, научить получать удовольствие от двигательной активности и занятий физкультурой и спортом. Именно в этом и состоит физическое воспитание дошкольника. Это залог успеха и высоких достижений в дальнейшем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4S</meta:editing-duration>
    <meta:editing-cycles>4</meta:editing-cycles>
    <meta:generator>OpenOffice/4.1.1$Win32 OpenOffice.org_project/411m6$Build-9775</meta:generator>
    <dc:date>2015-09-29T12:34:41.10</dc:date>
    <dc:creator>Дмитрий </dc:creator>
    <meta:document-statistic meta:table-count="0" meta:image-count="0" meta:object-count="0" meta:page-count="4" meta:paragraph-count="38" meta:word-count="1340" meta:character-count="10170"/>
    <meta:user-defined meta:name="Info 1"/>
    <meta:user-defined meta:name="Info 2"/>
    <meta:user-defined meta:name="Info 3"/>
    <meta:user-defined meta:name="Info 4"/>
  </office:meta>
</office:document-meta>
</file>