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.071cm" fo:margin-top="0cm" fo:margin-bottom="0.353cm" fo:line-height="115%" fo:text-indent="0cm" style:auto-text-indent="false" style:text-autospace="none">
        <style:tab-stops>
          <style:tab-stop style:position="11.001cm"/>
        </style:tab-stops>
      </style:paragraph-properties>
    </style:style>
    <style:style style:name="P2" style:family="paragraph" style:parent-style-name="Standard" style:list-style-name="">
      <style:paragraph-properties fo:margin-left="0cm" fo:margin-right="0.071cm" fo:margin-top="0cm" fo:margin-bottom="0.353cm" fo:line-height="115%" fo:text-align="center" style:justify-single-word="false" fo:text-indent="0cm" style:auto-text-indent="false" style:text-autospace="none">
        <style:tab-stops>
          <style:tab-stop style:position="7.265cm"/>
        </style:tab-stops>
      </style:paragraph-properties>
    </style:style>
    <style:style style:name="P3" style:family="paragraph" style:parent-style-name="Standard" style:list-style-name="">
      <style:paragraph-properties fo:margin-left="0cm" fo:margin-right="0.071cm" fo:margin-top="0cm" fo:margin-bottom="0.353cm" fo:line-height="115%" fo:text-indent="0cm" style:auto-text-indent="false" style:text-autospace="none">
        <style:tab-stops>
          <style:tab-stop style:position="7.265cm"/>
        </style:tab-stops>
      </style:paragraph-properties>
    </style:style>
    <style:style style:name="P4" style:family="paragraph" style:parent-style-name="Standard" style:list-style-name="">
      <style:paragraph-properties fo:margin-left="0cm" fo:margin-right="0.071cm" fo:margin-top="0cm" fo:margin-bottom="0.353cm" fo:line-height="115%" fo:text-align="center" style:justify-single-word="false" fo:text-indent="0cm" style:auto-text-indent="false" style:text-autospace="none">
        <style:tab-stops>
          <style:tab-stop style:position="11.001cm"/>
        </style:tab-stops>
      </style:paragraph-properties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 style:list-style-name="">
      <style:paragraph-properties fo:margin-left="0cm" fo:margin-right="0.071cm" fo:margin-top="0cm" fo:margin-bottom="0.353cm" fo:line-height="115%" fo:text-align="center" style:justify-single-word="false" fo:text-indent="0cm" style:auto-text-indent="false" style:text-autospace="none">
        <style:tab-stops>
          <style:tab-stop style:position="7.265cm"/>
        </style:tab-stops>
      </style:paragraph-properties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 style:list-style-name="">
      <style:paragraph-properties fo:margin-left="0cm" fo:margin-right="0.071cm" fo:margin-top="0cm" fo:margin-bottom="0.353cm" fo:line-height="115%" fo:text-indent="0cm" style:auto-text-indent="false" style:text-autospace="none">
        <style:tab-stops>
          <style:tab-stop style:position="7.265cm"/>
        </style:tab-stops>
      </style:paragraph-properties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 style:list-style-name="">
      <style:paragraph-properties fo:margin-left="0cm" fo:margin-right="0.071cm" fo:margin-top="0cm" fo:margin-bottom="0.353cm" fo:line-height="115%" fo:text-indent="0cm" style:auto-text-indent="false" style:text-autospace="none">
        <style:tab-stops>
          <style:tab-stop style:position="11.001cm"/>
        </style:tab-stops>
      </style:paragraph-properties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 style:list-style-name="">
      <style:paragraph-properties fo:margin-left="0cm" fo:margin-right="0.071cm" fo:margin-top="0cm" fo:margin-bottom="0.353cm" fo:line-height="115%" fo:text-indent="0cm" style:auto-text-indent="false" style:text-autospace="none">
        <style:tab-stops>
          <style:tab-stop style:position="11.001cm"/>
        </style:tab-stops>
      </style:paragraph-properties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" style:family="paragraph" style:parent-style-name="Standard" style:list-style-name="">
      <style:paragraph-properties fo:margin-left="0cm" fo:margin-right="0.071cm" fo:margin-top="0cm" fo:margin-bottom="0.353cm" fo:line-height="115%" fo:text-align="center" style:justify-single-word="false" fo:text-indent="0cm" style:auto-text-indent="false" style:text-autospace="none">
        <style:tab-stops>
          <style:tab-stop style:position="11.873cm"/>
        </style:tab-stops>
      </style:paragraph-properties>
      <style:text-properties style:font-name="Times New Roman CYR" fo:font-size="22pt" fo:language="ru" fo:country="RU" style:font-name-asian="Times New Roman CYR" style:font-size-asian="22pt" style:font-name-complex="Times New Roman CYR" style:font-size-complex="22pt"/>
    </style:style>
    <style:style style:name="P10" style:family="paragraph" style:parent-style-name="Standard" style:list-style-name="">
      <style:paragraph-properties fo:margin-left="0cm" fo:margin-right="0.071cm" fo:margin-top="0cm" fo:margin-bottom="0.353cm" fo:line-height="115%" fo:text-align="center" style:justify-single-word="false" fo:text-indent="0cm" style:auto-text-indent="false" style:text-autospace="none">
        <style:tab-stops>
          <style:tab-stop style:position="7.265cm"/>
        </style:tab-stops>
      </style:paragraph-properties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 style:list-style-name="">
      <style:paragraph-properties fo:margin-left="0cm" fo:margin-right="0.071cm" fo:margin-top="0cm" fo:margin-bottom="0.353cm" fo:line-height="115%" fo:text-indent="0cm" style:auto-text-indent="false" style:text-autospace="none">
        <style:tab-stops>
          <style:tab-stop style:position="7.265cm"/>
        </style:tab-stops>
      </style:paragraph-properties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2" style:family="paragraph" style:parent-style-name="Standard" style:list-style-name="">
      <style:paragraph-properties fo:margin-left="0cm" fo:margin-right="0.071cm" fo:margin-top="0cm" fo:margin-bottom="0.353cm" fo:line-height="115%" fo:text-indent="0cm" style:auto-text-indent="false" style:text-autospace="none">
        <style:tab-stops>
          <style:tab-stop style:position="11.001cm"/>
        </style:tab-stops>
      </style:paragraph-properties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 style:list-style-name="">
      <style:paragraph-properties fo:margin-left="0cm" fo:margin-right="0.071cm" fo:margin-top="0cm" fo:margin-bottom="0.353cm" fo:line-height="115%" fo:text-indent="0cm" style:auto-text-indent="false" style:text-autospace="none">
        <style:tab-stops>
          <style:tab-stop style:position="7.265cm"/>
        </style:tab-stops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">
      <style:paragraph-properties fo:margin-left="0cm" fo:margin-right="0.071cm" fo:margin-top="0cm" fo:margin-bottom="0.353cm" fo:line-height="115%" fo:text-align="center" style:justify-single-word="false" fo:text-indent="0cm" style:auto-text-indent="false" style:text-autospace="none">
        <style:tab-stops>
          <style:tab-stop style:position="7.265cm"/>
        </style:tab-stops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">
      <style:paragraph-properties fo:margin-left="0cm" fo:margin-right="0.071cm" fo:margin-top="0cm" fo:margin-bottom="0.353cm" fo:line-height="100%" fo:text-indent="0cm" style:auto-text-indent="false" style:text-autospace="none">
        <style:tab-stops>
          <style:tab-stop style:position="11.001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0.071cm" fo:line-height="100%" fo:text-align="justify" style:justify-single-word="false" fo:text-indent="1.251cm" style:auto-text-indent="false" style:text-autospace="none">
        <style:tab-stops>
          <style:tab-stop style:position="11.873cm"/>
        </style:tab-stops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">
      <style:paragraph-properties fo:margin-left="0cm" fo:margin-right="0.071cm" fo:margin-top="0cm" fo:margin-bottom="0.353cm" fo:line-height="115%" fo:text-align="center" style:justify-single-word="false" fo:text-indent="1.251cm" style:auto-text-indent="false" style:text-autospace="none">
        <style:tab-stops>
          <style:tab-stop style:position="11.873cm"/>
        </style:tab-stops>
      </style:paragraph-properties>
      <style:text-properties style:font-name="Times New Roman CYR" fo:font-size="22pt" fo:language="ru" fo:country="RU" style:font-name-asian="Times New Roman CYR" style:font-size-asian="22pt" style:font-name-complex="Times New Roman CYR" style:font-size-complex="22pt"/>
    </style:style>
    <style:style style:name="P18" style:family="paragraph" style:parent-style-name="Standard" style:list-style-name="">
      <style:paragraph-properties fo:margin-left="0cm" fo:margin-right="0.071cm" fo:margin-top="0cm" fo:margin-bottom="0.353cm" fo:line-height="115%" fo:text-align="center" style:justify-single-word="false" fo:text-indent="1.251cm" style:auto-text-indent="false" style:text-autospace="none">
        <style:tab-stops>
          <style:tab-stop style:position="11.873cm"/>
        </style:tab-stops>
      </style:paragraph-properties>
    </style:style>
    <style:style style:name="P19" style:family="paragraph" style:parent-style-name="Standard" style:list-style-name="">
      <style:paragraph-properties fo:margin-left="0cm" fo:margin-right="0.071cm" fo:margin-top="0cm" fo:margin-bottom="0.353cm" fo:line-height="115%" fo:text-align="end" style:justify-single-word="false" fo:text-indent="1.251cm" style:auto-text-indent="false" style:text-autospace="none">
        <style:tab-stops>
          <style:tab-stop style:position="11.873cm"/>
        </style:tab-stops>
      </style:paragraph-properties>
    </style:style>
    <style:style style:name="P20" style:family="paragraph" style:parent-style-name="Standard" style:list-style-name="">
      <style:paragraph-properties fo:margin-left="0cm" fo:margin-right="0.071cm" fo:margin-top="0cm" fo:margin-bottom="0.353cm" fo:line-height="115%" fo:text-align="justify" style:justify-single-word="false" fo:text-indent="1.251cm" style:auto-text-indent="false" style:text-autospace="none">
        <style:tab-stops>
          <style:tab-stop style:position="11.873cm"/>
        </style:tab-stops>
      </style:paragraph-properties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21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">
      <style:paragraph-properties fo:margin-top="0cm" fo:margin-bottom="0.353cm" fo:line-height="115%" fo:text-align="end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" style:family="text">
      <style:text-properties style:font-name="Times New Roman CYR" fo:font-size="14pt" fo:language="ru" fo:country="RU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4" style:family="text">
      <style:text-properties style:font-name="Times New Roman CYR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T5" style:family="text">
      <style:text-properties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6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style:font-name="Times New Roman CYR" fo:font-size="22pt" fo:language="ru" fo:country="RU" style:font-name-asian="Times New Roman CYR" style:font-size-asian="22pt" style:font-name-complex="Times New Roman CYR" style:font-size-complex="22pt"/>
    </style:style>
    <style:style style:name="T8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1" fo:font-size="14pt" fo:language="en" fo:country="US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0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1" fo:font-size="22pt" fo:language="en" fo:country="US" style:font-name-asian="Times New Roman1" style:font-size-asian="22pt" style:font-name-complex="Times New Roman1" style:font-size-complex="22pt"/>
    </style:style>
    <style:style style:name="T13" style:family="text">
      <style:text-properties style:font-name="Calibri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14" style:family="text">
      <style:text-properties style:font-name="Calibri" fo:font-size="14pt" fo:language="en" fo:country="US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униципальное бюджетное дошкольное образовательное учреждение детский сад комбинированного вида второй категории <text:s/>№ 20 </text:span><text:span text:style-name="T8">«</text:span><text:span text:style-name="T2">Тополек</text:span><text:span text:style-name="T8">»</text:span></text:p>
      <text:p text:style-name="P4">г. Сальска.</text:p>
      <text:p text:style-name="P16"/>
      <text:p text:style-name="P16"/>
      <text:p text:style-name="P16"/>
      <text:p text:style-name="P16"/>
      <text:p text:style-name="P9">Конспект</text:p>
      <text:p text:style-name="P17">Специально - организованной деятельности по физической культуре</text:p>
      <text:p text:style-name="P17">в подготовительной <text:s/>к школе группе на свежем воздухе.</text:p>
      <text:p text:style-name="P18"><text:span text:style-name="T7">Тема: </text:span><text:span text:style-name="T12">«</text:span><text:span text:style-name="T7">По морям, по волнам</text:span><text:span text:style-name="T12">».</text:span></text:p>
      <text:p text:style-name="P21"/>
      <text:p text:style-name="P21"/>
      <text:p text:style-name="P21"/>
      <text:p text:style-name="P21"/>
      <text:p text:style-name="P21"/>
      <text:p text:style-name="P22">Разработала :инструктора по физической культуре</text:p>
      <text:p text:style-name="P19"><text:span text:style-name="T8"><text:s text:c="37"/></text:span><text:span text:style-name="T2">Штефан Елена Васильевна . <text:s text:c="148"/></text:span></text:p>
      <text:p text:style-name="P20"/>
      <text:p text:style-name="P10"/>
      <text:p text:style-name="P10"/>
      <text:p text:style-name="P5">г. Сальск</text:p>
      <text:p text:style-name="P2"><text:span text:style-name="T8">2015</text:span><text:span text:style-name="T2">год</text:span></text:p>
      <text:p text:style-name="P13"/>
      <text:p text:style-name="P6"/>
      <text:p text:style-name="P6"><text:soft-page-break/>Цель: повышать двигательную активность детей на воздухе посредствам основные виды движения.</text:p>
      <text:p text:style-name="P6">Задачи:</text:p>
      <text:p text:style-name="P3"><text:span text:style-name="T8">1.</text:span><text:span text:style-name="T2">Учить технике прыжка в длину с разбега;</text:span></text:p>
      <text:p text:style-name="P3"><text:span text:style-name="T8">2.</text:span><text:span text:style-name="T2">Закреплять навык ползания по гимнастической скамейке;</text:span></text:p>
      <text:p text:style-name="P3"><text:span text:style-name="T8">3.</text:span><text:span text:style-name="T2">Развивать ловкость, координацию движения, глазомер при метании в горизонтальную цель;</text:span></text:p>
      <text:p text:style-name="P3"><text:span text:style-name="T8">4.</text:span><text:span text:style-name="T2">Отрабатывать навык ходьбы по бревну различными способами;</text:span></text:p>
      <text:p text:style-name="P3"><text:span text:style-name="T8">5.</text:span><text:span text:style-name="T2">Воспитывать дружеские отношения в команде.</text:span></text:p>
      <text:p text:style-name="P6">Оборудование: гимнастическая скамейка ; бревно; обруч; мягкие мячи по количеству детей ; корзина; макеты короблей-2шт.; стойки с силуэтами зверей; веревочки (4 шт.); эмблемы и косынки по количеству детей в команде ; карта острова.</text:p>
      <text:p text:style-name="P6">Предварительная работа:</text:p>
      <text:p text:style-name="P3"><text:span text:style-name="T2">Выполнение коллективного творческого проекта </text:span><text:span text:style-name="T8">«</text:span><text:span text:style-name="T2">По морям, по волнам</text:span><text:span text:style-name="T8">».</text:span></text:p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oft-page-break/></text:p>
      <text:p text:style-name="P4">Ход занятия.</text:p>
      <text:p text:style-name="P1"><text:span text:style-name="T8">I </text:span><text:span text:style-name="T2">Основная часть.</text:span></text:p>
      <text:p text:style-name="P1"><text:span text:style-name="T8"><text:s/></text:span><text:span text:style-name="T2">Место для проведения занятия празднично украшено – флажками , макетами кораблей </text:span><text:span text:style-name="T8">«</text:span><text:span text:style-name="T2">Смелый</text:span><text:span text:style-name="T8">» </text:span><text:span text:style-name="T2">и </text:span><text:span text:style-name="T8">«</text:span><text:span text:style-name="T2">Отважный</text:span><text:span text:style-name="T8">».</text:span></text:p>
      <text:p text:style-name="P1"><text:span text:style-name="T8">1.</text:span><text:span text:style-name="T2">Построений <text:s/>в шеренгу, перестроение в колонну (у детей на груди эмблемы с названием команд и на шеях повязаны косынки). <text:s text:c="31"/></text:span><text:span text:style-name="T3">Инструктор по физо.</text:span><text:span text:style-name="T4">: Сегодня, ребята, мы отправимся в морское путешествие, к которому <text:s/>вы готовились, участвуя в проекте </text:span><text:span text:style-name="T9">«</text:span><text:span text:style-name="T4">По морям, по волнам</text:span><text:span text:style-name="T9">». <text:s text:c="153"/></text:span><text:span text:style-name="T4">Как вы думаете, что вас необходимо, чтобы преодолеть препятствия? <text:s text:c="35"/></text:span><text:span text:style-name="T3">Дети:</text:span><text:span text:style-name="T4"> Ловкость, сила, выносливость, дружба. <text:s text:c="61"/></text:span><text:span text:style-name="T3">Инструктор по физо.</text:span><text:span text:style-name="T4">: <text:s/>Предлагаю командам представить свои корабли. Слово предоставляется команде корабля </text:span><text:span text:style-name="T9">«</text:span><text:span text:style-name="T4">Смелый</text:span><text:span text:style-name="T9">». <text:s text:c="63"/></text:span><text:span text:style-name="T3">Дети</text:span><text:span text:style-name="T4">: Ветер по морю гуляет, </text:span></text:p>
      <text:p text:style-name="P15"><text:span text:style-name="T9"><text:s text:c="10"/></text:span><text:span text:style-name="T4">И кораблик <text:s text:c="2"/>подгоняет, </text:span></text:p>
      <text:p text:style-name="P15"><text:span text:style-name="T9"><text:s text:c="10"/></text:span><text:span text:style-name="T4">Он бежит себе в волнах</text:span></text:p>
      <text:p text:style-name="P15"><text:span text:style-name="T9"><text:s text:c="10"/></text:span><text:span text:style-name="T4">На раздутых парусах, <text:s text:c="3"/></text:span></text:p>
      <text:p text:style-name="P15"><text:span text:style-name="T9"><text:s text:c="10"/></text:span><text:span text:style-name="T4">Хоть паруса те из бумаги. </text:span></text:p>
      <text:p text:style-name="P15"><text:span text:style-name="T9"><text:s text:c="10"/></text:span><text:span text:style-name="T4">Не отнять у нас отваги, </text:span></text:p>
      <text:p text:style-name="P15"><text:span text:style-name="T9"><text:s text:c="10"/></text:span><text:span text:style-name="T4">Мы ребята умные и смелые</text:span></text:p>
      <text:p text:style-name="P15"><text:span text:style-name="T9"><text:s text:c="11"/></text:span><text:span text:style-name="T4">Мы готовы побеждать, </text:span></text:p>
      <text:p text:style-name="P15"><text:span text:style-name="T9"><text:s text:c="11"/></text:span><text:span text:style-name="T4">Чтоб еще сильнее стать. <text:s text:c="2"/></text:span></text:p>
      <text:p text:style-name="P15"><text:span text:style-name="T3">Инструктор по физо.</text:span><text:span text:style-name="T4">: К морскому путешествию готовы? <text:s text:c="45"/></text:span><text:span text:style-name="T3">Дети</text:span><text:span text:style-name="T4">: Готовы! </text:span></text:p>
      <text:p text:style-name="P1"><text:span text:style-name="T9">1.</text:span><text:span text:style-name="T4">Ходьба в колонне по одному.(40-50 сек).</text:span></text:p>
      <text:p text:style-name="P1"><text:span text:style-name="T9">2.</text:span><text:span text:style-name="T4">Бег в среднем темпе змейкой (15-20 сек).</text:span></text:p>
      <text:p text:style-name="P1"><text:span text:style-name="T9">3.</text:span><text:span text:style-name="T4">Бег и ходьба с чередованием(1,5-2 мин),</text:span></text:p>
      <text:p text:style-name="P1"><text:span text:style-name="T9">4.</text:span><text:span text:style-name="T4">Ходьба с изменением направления движения(40-50 сек),</text:span></text:p>
      <text:p text:style-name="P1"><text:span text:style-name="T9">5.</text:span><text:span text:style-name="T4">Ходьба на корточках руки на коленях(40-50 сек),</text:span></text:p>
      <text:p text:style-name="P1"><text:span text:style-name="T9">6.</text:span><text:span text:style-name="T4">Ходьба приставным шагом <text:s/>влево и вправо(40-50 сек),</text:span><text:span text:style-name="T13"> </text:span></text:p>
      <text:p text:style-name="P1"><text:soft-page-break/><text:span text:style-name="T14">II </text:span><text:span text:style-name="T5">Основная часть.</text:span></text:p>
      <text:p text:style-name="P1"><text:span text:style-name="T10"><text:s/></text:span><text:span text:style-name="T11">2. </text:span><text:span text:style-name="T5">Общеразвивающие упражнения.</text:span></text:p>
      <text:p text:style-name="P1"><text:span text:style-name="T10"><text:s text:c="3"/></text:span><text:span text:style-name="T6">Разминка юнг. <text:s/>(на гимнастических скамейках).</text:span></text:p>
      <text:p text:style-name="P1"><text:span text:style-name="T10">1.«</text:span><text:span text:style-name="T6">Юнги проснулись</text:span><text:span text:style-name="T10">».</text:span></text:p>
      <text:p text:style-name="P7">И.п.: сидя верхом, руки на поясе, 1-руки в стороны; 2-руки за головой; 3-руки в стороны; 4-вернуться и.п.- выдох( 12 раз).</text:p>
      <text:p text:style-name="P1"><text:span text:style-name="T10">2. «</text:span><text:span text:style-name="T6">Юнги потянулись</text:span><text:span text:style-name="T10">».</text:span></text:p>
      <text:p text:style-name="P7">И.п.: сидя верхом , руки на поясе, 1- сводя плечи, локти <text:s/>вправо; 2- и.п.( 12 раз).</text:p>
      <text:p text:style-name="P1"><text:span text:style-name="T10">3. «</text:span><text:span text:style-name="T6">Морская качка</text:span><text:span text:style-name="T10">».</text:span></text:p>
      <text:p text:style-name="P7">И.п.: сидя верхом , руки на коленях, 1- поворот <text:s/>вправо (влево)- назад, коснуться рукой края скамейки; 2- и.п. (по 6 раз в каждую сторону).</text:p>
      <text:p text:style-name="P1"><text:span text:style-name="T10">4. «</text:span><text:span text:style-name="T6">Чистая обувь</text:span><text:span text:style-name="T10">». </text:span></text:p>
      <text:p text:style-name="P7">И.п.: сидя верхом на скамейке, руки на поясе, ноги вытянуть вперед, 1-наклон к правой (левой ) ноге , <text:s/>доставая рукой носка ноги; 2. и.п. (12 раз).</text:p>
      <text:p text:style-name="P1"><text:span text:style-name="T10">5. «</text:span><text:span text:style-name="T6">Не замочи ноги</text:span><text:span text:style-name="T10">».</text:span></text:p>
      <text:p text:style-name="P7">И.п.: сидя верхом на скамейке, ноги прямые, руки на поясе, 1- поднять вверх обе ноги одновременно; 2. и.п.( 12 раз).</text:p>
      <text:p text:style-name="P1"><text:span text:style-name="T10">6. «</text:span><text:span text:style-name="T6">Выносливые юнги</text:span><text:span text:style-name="T10">».</text:span></text:p>
      <text:p text:style-name="P7">И.п.: стоя лицом к скамейке, руки на поясе, 1- присесть разводя колени, руками коснуться скамейки- выдох; 2. и.п.- вдох, спину держать прямо (6 раз).</text:p>
      <text:p text:style-name="P1"><text:span text:style-name="T10">7. «</text:span><text:span text:style-name="T6">Сильные матросы</text:span><text:span text:style-name="T10">».</text:span></text:p>
      <text:p text:style-name="P7">И.п.: упор лежа руки на <text:s/>скамейке, 1- отжимание от скамейки; 2- и.п. (мальчики-до 10 раз, девочки-до 6 раз).</text:p>
      <text:p text:style-name="P1"><text:span text:style-name="T10">8. «</text:span><text:span text:style-name="T6">Ловкие юнги</text:span><text:span text:style-name="T10">».</text:span></text:p>
      <text:p text:style-name="P7">И.п.: стоя бокам к скамейке, руки на поясе, 1- 8- прыжки <text:s/>вдоль скамейки, поворот, 1-8- прыжки в другую сторону (16 прыжков).</text:p>
      <text:p text:style-name="P8">Основные виды движений.</text:p>
      <text:p text:style-name="P1"><text:span text:style-name="T10">1.</text:span><text:span text:style-name="T6">Ползание по гимнастической скамейке на животе, подтягиваясь двумя </text:span><text:soft-page-break/><text:span text:style-name="T6">руками, ноги прямые(2-3 раза).</text:span></text:p>
      <text:p text:style-name="P1"><text:span text:style-name="T10">2.</text:span><text:span text:style-name="T6">Прыжки в длину с разбега(2-3 раза).</text:span></text:p>
      <text:p text:style-name="P1"><text:span text:style-name="T10">3.</text:span><text:span text:style-name="T6">Ходьба по бревну разными способами:</text:span></text:p>
      <text:p text:style-name="P1"><text:span text:style-name="T10"><text:s text:c="3"/>- </text:span><text:span text:style-name="T6">прямо, приставляя пятку одной ноги к носку другой, руки в стороны (1 раз);</text:span></text:p>
      <text:p text:style-name="P1"><text:span text:style-name="T10"><text:s text:c="3"/>- </text:span><text:span text:style-name="T6">прямо, с перешагиванием через веревочки (1 раз);</text:span></text:p>
      <text:p text:style-name="P1"><text:span text:style-name="T10"><text:s text:c="3"/>- </text:span><text:span text:style-name="T6">любым способом по желанию ребенка (1 раз).</text:span></text:p>
      <text:p text:style-name="P1"><text:span text:style-name="T10">4.</text:span><text:span text:style-name="T6">Метание мягкого мяча в горизонтальную цель (3 м),одной рукой снизу(5 раз).</text:span></text:p>
      <text:p text:style-name="P1"><text:span text:style-name="T5">Подвижная игра</text:span><text:span text:style-name="T6"> </text:span><text:span text:style-name="T10">«</text:span><text:span text:style-name="T6">Ловись, ловись ,рыбка</text:span><text:span text:style-name="T10">».</text:span></text:p>
      <text:p text:style-name="P7">Из числа играющих выбираются два ловишки - рыбака.</text:p>
      <text:p text:style-name="P1"><text:span text:style-name="T10"><text:s/></text:span><text:span text:style-name="T6">Дети стоят по кругу, взявшись за руки. </text:span></text:p>
      <text:p text:style-name="P7">Ловишки с обручем находятся в центре круга.</text:p>
      <text:p text:style-name="P1"><text:span text:style-name="T10"><text:s/></text:span><text:span text:style-name="T6">Играющие двигаются по кругу вправо или влево и говорят: </text:span></text:p>
      <text:p text:style-name="P7">Мы веселые рыбешки,</text:p>
      <text:p text:style-name="P7">Любим плавать и нырять,</text:p>
      <text:p text:style-name="P7">Ну, попробуй нас поймать!</text:p>
      <text:p text:style-name="P7">Раз, два, три- лови!</text:p>
      <text:p text:style-name="P1"><text:span text:style-name="T6">На следующем слове все разбегаются, а ловишки с обручем догоняют их, стараясь накинуть обруч. Пойманный ребенок временно отходит в сторону. Игра продолжается, пока ловишки не поймают 3-4 детей. По сигналу </text:span><text:span text:style-name="T10">«</text:span><text:span text:style-name="T6">В круг</text:span><text:span text:style-name="T10">»</text:span><text:span text:style-name="T6">все играющие становятся в круг.(3 раза) </text:span></text:p>
      <text:p text:style-name="P7">Игра возобновляется с новыми ловишками.</text:p>
      <text:p text:style-name="P1"><text:span text:style-name="T11"><text:s/></text:span><text:span text:style-name="T14">III</text:span><text:span text:style-name="T11"> </text:span><text:span text:style-name="T5">Заключительная часть.</text:span></text:p>
      <text:p text:style-name="P1"><text:span text:style-name="T5">Игра малой подвижности.</text:span><text:span text:style-name="T6"> </text:span><text:span text:style-name="T10">«</text:span><text:span text:style-name="T6">А над морем- мы с тобою</text:span><text:span text:style-name="T10">»(</text:span><text:span text:style-name="T6">релаксация).</text:span></text:p>
      <text:p text:style-name="P7">Над волнами чайки кружат ( имитация движений ,дети руками делают круговые движения). </text:p>
      <text:p text:style-name="P7">Полетим над ними дружно( имитация движений ,дети машут руками, словно крыльями),</text:p>
      <text:p text:style-name="P7"><text:soft-page-break/>Брызги пены, шум прибоя,</text:p>
      <text:p text:style-name="P7">А над морем – мы с тобою!</text:p>
      <text:p text:style-name="P7">Мы теперь плывем по морю ( имитация движений ,дети делают плавательные движения).</text:p>
      <text:p text:style-name="P7">И резвимся на просторе</text:p>
      <text:p text:style-name="P7">Веселее загребай</text:p>
      <text:p text:style-name="P7">И дельфинов догоняй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5S</meta:editing-duration>
    <meta:editing-cycles>3</meta:editing-cycles>
    <meta:generator>OpenOffice/4.1.1$Win32 OpenOffice.org_project/411m6$Build-9775</meta:generator>
    <dc:date>2015-10-01T20:36:06.30</dc:date>
    <meta:document-statistic meta:table-count="0" meta:image-count="0" meta:object-count="0" meta:page-count="6" meta:paragraph-count="87" meta:word-count="742" meta:character-count="5670"/>
    <meta:user-defined meta:name="Info 1"/>
    <meta:user-defined meta:name="Info 2"/>
    <meta:user-defined meta:name="Info 3"/>
    <meta:user-defined meta:name="Info 4"/>
  </office:meta>
</office:document-meta>
</file>