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0cm" fo:margin-top="0cm" fo:margin-bottom="0cm" table:align="left"/>
    </style:style>
    <style:style style:name="Таблица1.A" style:family="table-column">
      <style:table-column-properties style:column-width="5.627cm"/>
    </style:style>
    <style:style style:name="Таблица1.B" style:family="table-column">
      <style:table-column-properties style:column-width="5.623cm"/>
    </style:style>
    <style:style style:name="Таблица1.C" style:family="table-column">
      <style:table-column-properties style:column-width="5.632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fo:background-color="#ffffff" fo:padding="0cm" fo:border="0.35pt solid #000001">
        <style:background-image/>
      </style:table-cell-properties>
    </style:style>
    <style:style style:name="Таблица2" style:family="table">
      <style:table-properties style:width="16.882cm" fo:margin-left="0cm" fo:margin-top="0cm" fo:margin-bottom="0cm" table:align="left"/>
    </style:style>
    <style:style style:name="Таблица2.A" style:family="table-column">
      <style:table-column-properties style:column-width="8.44cm"/>
    </style:style>
    <style:style style:name="Таблица2.1" style:family="table-row">
      <style:table-row-properties style:min-row-height="0.002cm" fo:keep-together="auto"/>
    </style:style>
    <style:style style:name="Таблица2.A1" style:family="table-cell">
      <style:table-cell-properties fo:background-color="#ffffff" fo:padding="0cm" fo:border="0.35pt solid #000001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text-properties style:font-name="Calibri1" fo:font-size="11pt" fo:language="en" fo:country="US" fo:font-weight="normal" style:font-size-asian="11pt" style:font-weight-asian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libri1" fo:font-size="11pt" fo:language="en" fo:country="US" fo:font-weight="normal" style:font-size-asian="11pt" style:font-weight-asian="normal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1" fo:font-size="14pt" fo:language="en" fo:country="US" fo:font-weight="bold" style:font-size-asian="14pt" style:font-weight-asian="bold"/>
    </style:style>
    <style:style style:name="P8" style:family="paragraph" style:parent-style-name="Standard">
      <style:paragraph-properties fo:margin-left="0cm" fo:margin-right="0cm" fo:line-height="115%" fo:text-align="center" style:justify-single-word="false" fo:text-indent="1.251cm" style:auto-text-indent="false"/>
      <style:text-properties style:font-name="Times New Roman1" fo:font-size="14pt" fo:language="en" fo:country="US" fo:font-weight="bold" style:font-size-asian="14pt" style:font-weight-asian="bold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line-height="115%" fo:text-align="center" style:justify-single-word="false" fo:text-indent="1.251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 CYR" fo:font-size="14pt" fo:font-weight="bold" style:font-size-asian="14pt" style:font-weight-asian="bold"/>
    </style:style>
    <style:style style:name="T2" style:family="text">
      <style:text-properties style:font-name="Times New Roman CYR" fo:font-size="14pt" fo:language="ru" fo:country="RU" fo:font-weight="bold" style:font-size-asian="14pt" style:font-weight-asian="bold"/>
    </style:style>
    <style:style style:name="T3" style:family="text">
      <style:text-properties style:font-name="Times New Roman CYR" fo:font-size="14pt" fo:language="ru" fo:country="RU" fo:font-weight="normal" style:font-size-asian="14pt" style:font-weight-asian="normal"/>
    </style:style>
    <style:style style:name="T4" style:family="text">
      <style:text-properties style:font-name="Times New Roman CYR" fo:font-size="14pt" fo:language="ru" fo:country="RU" fo:font-weight="normal" officeooo:rsid="001e4efb" style:font-size-asian="14pt" style:font-weight-asian="normal"/>
    </style:style>
    <style:style style:name="T5" style:family="text">
      <style:text-properties style:font-name="Times New Roman1" fo:font-size="14pt" fo:language="en" fo:country="US" fo:font-weight="bold" style:font-size-asian="14pt" style:font-weight-asian="bold"/>
    </style:style>
    <style:style style:name="T6" style:family="text">
      <style:text-properties style:font-name="Times New Roman1" fo:font-size="14pt" fo:language="en" fo:country="US" fo:font-weight="normal" style:font-size-asian="14pt" style:font-weight-asian="normal"/>
    </style:style>
    <style:style style:name="T7" style:family="text">
      <style:text-properties fo:language="ru" fo:country="RU"/>
    </style:style>
    <style:style style:name="T8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Отчет об исследовательской деятельности в подготовительной группе </text:span><text:span text:style-name="T5">«</text:span><text:span text:style-name="T2">Звёздочка</text:span><text:span text:style-name="T5">» </text:span><text:span text:style-name="T2">МБДОУ д/с №15 </text:span><text:span text:style-name="T5">«</text:span><text:span text:style-name="T2">Ручеёк</text:span><text:span text:style-name="T5">» </text:span><text:span text:style-name="T2">воспитателя </text:span></text:p>
      <text:p text:style-name="P1"><text:span text:style-name="T2">Вороновой Ю.П.</text:span></text:p>
      <text:p text:style-name="P7"/>
      <text:p text:style-name="P9"><text:span text:style-name="T2">Тема:</text:span><text:span text:style-name="T3"> Влияние интегрированного подхода организации НОД на развитие музыкально-художественных способностей старших дошкольников</text:span></text:p>
      <text:p text:style-name="P9"><text:span text:style-name="T3">В соответствии с новыми требованиями ФГТ, ФГОС к структуре основной общеобразовательной программы дошкольного образования совместно с музыкальным руководителем Дулановой Л.В. и <text:s/>воспитателем <text:s/></text:span><text:span text:style-name="T4">Вороновой Ю.П.</text:span><text:span text:style-name="T3"> наметили план исследовательской работы с детьми. В марте 2013 года в старшей группе </text:span><text:span text:style-name="T6">«</text:span><text:span text:style-name="T4">Звёздочка</text:span><text:span text:style-name="T6">» </text:span><text:span text:style-name="T3">было проведено диагностическое обследование музыкальных способностей. Результаты диагностики следующие: высокий уровень – 18%, средний – 47%, низкий – 35%.</text:span></text:p>
      <text:p text:style-name="P9"><text:span text:style-name="T3">Объектом исследования стал процесс развития музыкально-художественных способностей через интегрированные НОД.</text:span></text:p>
      <text:p text:style-name="P9"><text:span text:style-name="T3">Гипотеза исследовательской деятельности заключалась в том, что проведение интегрированных НОД является эффективным средством развития творческих способностей детей, формированию познавательного интереса воспитанников, целостной картины мира.</text:span></text:p>
      <text:p text:style-name="P9"><text:span text:style-name="T3">Следующий этап исследовательской деятельности заключался в разработке перспективного плана интегрированных НОД на 2013 – 2014 учебный год, изучение методической литературы по данной теме, знакомство с передовым опытом коллег в интернет-сети, подбор музыкального материала, иллюстраций, художественных произведений, диагностических методик.</text:span></text:p>
      <text:p text:style-name="P9"><text:span text:style-name="T3">Практический этап исследовательской деятельности начался с сентября 20113 года, был завершен в апреле 2014 года. В октябре проведено диагностическое обследование детей по следующим методикам:</text:span></text:p>
      <text:p text:style-name="P9"><text:span text:style-name="T6">«</text:span><text:span text:style-name="T3">Диагностика музыкальных способностей</text:span><text:span text:style-name="T6">», </text:span><text:span text:style-name="T3">разработанная доцентом кафедры педагогики и методики дошкольного образования МИОО С.И. Мерзляковой;</text:span></text:p>
      <text:p text:style-name="P9"><text:span text:style-name="T6">«</text:span><text:span text:style-name="T3">Диагностика креативности</text:span><text:span text:style-name="T6">», </text:span><text:span text:style-name="T3">разработанная Дж.Гилфордом;</text:span></text:p>
      <text:p text:style-name="P9"><text:span text:style-name="T6">«</text:span><text:span text:style-name="T3">Диагностика </text:span><text:span text:style-name="T6">«</text:span><text:span text:style-name="T3">Дерево желаний</text:span><text:span text:style-name="T6">», </text:span><text:span text:style-name="T3">разработанная В.С. Юркевич.</text:span></text:p>
      <text:p text:style-name="P10"><text:span text:style-name="T2">Результаты диагностического обследования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<text:span text:style-name="T2">Уровень </text:span></text:p>
          </table:table-cell>
          <table:table-cell table:style-name="Таблица1.A1" office:value-type="string">
            <text:p text:style-name="P3"><text:span text:style-name="T2">Осень 2013 г.</text:span></text:p>
          </table:table-cell>
          <table:table-cell table:style-name="Таблица1.A1" office:value-type="string">
            <text:p text:style-name="P3"><text:span text:style-name="T2">Весна 2014 г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Высокий</text:span></text:p>
          </table:table-cell>
          <table:table-cell table:style-name="Таблица1.A1" office:value-type="string">
            <text:p text:style-name="P3"><text:span text:style-name="T6">20% (4 </text:span><text:span text:style-name="T3">чел.)</text:span></text:p>
          </table:table-cell>
          <table:table-cell table:style-name="Таблица1.A1" office:value-type="string">
            <text:p text:style-name="P3"><text:span text:style-name="T6">58% (9 </text:span><text:span text:style-name="T3">чел.)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Средний</text:span></text:p>
          </table:table-cell>
          <table:table-cell table:style-name="Таблица1.A1" office:value-type="string">
            <text:p text:style-name="P3"><text:span text:style-name="T6">45% (9 </text:span><text:span text:style-name="T3">чел.)</text:span></text:p>
          </table:table-cell>
          <table:table-cell table:style-name="Таблица1.A1" office:value-type="string">
            <text:p text:style-name="P3"><text:span text:style-name="T6">42% (8 </text:span><text:span text:style-name="T3">чел.)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Низкий </text:span></text:p>
          </table:table-cell>
          <table:table-cell table:style-name="Таблица1.A1" office:value-type="string">
            <text:p text:style-name="P3"><text:span text:style-name="T6">35% (7 </text:span><text:span text:style-name="T3">чел.)</text:span></text:p>
          </table:table-cell>
          <table:table-cell table:style-name="Таблица1.A1" office:value-type="string">
            <text:p text:style-name="P6"/>
          </table:table-cell>
        </table:table-row>
      </table:table>
      <text:p text:style-name="P8"/>
      <text:p text:style-name="P10"><text:span text:style-name="T2">Проведены интегрированные занятия:</text:span></text:p>
      <table:table table:name="Таблица2" table:style-name="Таблица2">
        <table:table-column table:style-name="Таблица2.A" table:number-columns-repeated="2"/>
        <table:table-row table:style-name="Таблица2.1">
          <table:table-cell table:style-name="Таблица2.A1" office:value-type="string">
            <text:p text:style-name="P3"><text:span text:style-name="T2">Название НОД</text:span></text:p>
          </table:table-cell>
          <table:table-cell table:style-name="Таблица2.A1" office:value-type="string">
            <text:p text:style-name="P3"><text:span text:style-name="T2">Интеграция 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4"><text:span text:style-name="T3">Осень разноцветная</text:span></text:p>
          </table:table-cell>
          <table:table-cell table:style-name="Таблица2.A1" office:value-type="string">
            <text:p text:style-name="P4"><text:span text:style-name="T3">Художественно-эстетическое, познавательно-речевое, коммуникативно-личностное развитие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3">Зима </text:span></text:p>
          </table:table-cell>
          <table:table-cell table:style-name="Таблица2.A1" office:value-type="string">
            <text:p text:style-name="P2"><text:span text:style-name="T3">Художественно-эстетическое, познавательно-речевое, коммуникативно-личностное развитие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3">Детям о П.И. Чайковском</text:span></text:p>
          </table:table-cell>
          <table:table-cell table:style-name="Таблица2.A1" office:value-type="string">
            <text:p text:style-name="P2"><text:span text:style-name="T3">Художественно-эстетическое, познавательно-речевое, коммуникативно-личностное развитие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3">Праздник </text:span><text:span text:style-name="T6">«</text:span><text:span text:style-name="T3">День защитника Отечества</text:span><text:span text:style-name="T6">»</text:span></text:p>
          </table:table-cell>
          <table:table-cell table:style-name="Таблица2.A1" office:value-type="string">
            <text:p text:style-name="P2"><text:span text:style-name="T3">Художественно-эстетическое, познавательно-речевое, коммуникативно-личностное развитие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3">Облака </text:span></text:p>
          </table:table-cell>
          <table:table-cell table:style-name="Таблица2.A1" office:value-type="string">
            <text:p text:style-name="P2"><text:span text:style-name="T3">Художественно-эстетическое, познавательно-речевое, коммуникативно-личностное развитие</text:span></text:p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1" svg:font-family="Calibri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3T19:26:45.545000000</meta:creation-date>
    <dc:date>2015-10-03T19:28:49.665000000</dc:date>
    <meta:editing-duration>P0D</meta:editing-duration>
    <meta:editing-cycles>1</meta:editing-cycles>
    <meta:document-statistic meta:table-count="2" meta:image-count="0" meta:object-count="0" meta:page-count="2" meta:paragraph-count="36" meta:word-count="266" meta:character-count="2569" meta:non-whitespace-character-count="2327"/>
    <meta:generator>LibreOffice/4.1.2.3$Windows_x86 LibreOffice_project/40b2d7fde7e8d2d7bc5a449dc65df4d08a7dd38</meta:generator>
  </office:meta>
</office:document-meta>
</file>