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Text_20_body" style:list-style-name="L2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Text_20_body" style:list-style-name="L5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ext_20_body" style:list-style-name="L6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 style:list-style-name="L7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 style:list-style-name="L6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Тема: Звук У</text:p>
      <text:p text:style-name="P1"><text:s text:c="2"/>Цели: 1) развитие слухового внимания и фонематического восприятия;</text:p>
      <text:list xml:id="list36509097" text:style-name="L2">
        <text:list-item>
          <text:list>
            <text:list-item>
              <text:list>
                <text:list-item>
                  <text:p text:style-name="P2">уточнение артикуляции звука;</text:p>
                </text:list-item>
                <text:list-item>
                  <text:p text:style-name="P2">учить выделять звук в ряду гласных;</text:p>
                </text:list-item>
                <text:list-item>
                  <text:p text:style-name="P2">выделение начального ударного гласного звука в словах;</text:p>
                </text:list-item>
                <text:list-item>
                  <text:p text:style-name="P2">выделение начального безударного гласного звука в словах;</text:p>
                </text:list-item>
                <text:list-item>
                  <text:p text:style-name="P2">знакомство с термином «гласный звук»;</text:p>
                </text:list-item>
                <text:list-item>
                  <text:p text:style-name="P2">развитие слухового и зрительного внимания и памяти.</text:p>
                </text:list-item>
              </text:list>
            </text:list-item>
          </text:list>
        </text:list-item>
      </text:list>
      <text:p text:style-name="P1"><text:s text:c="2"/>Оборудование: зеркала, красные фишки, предметные картинки.</text:p>
      <text:p text:style-name="P1"><text:s text:c="2"/>Ход занятия:</text:p>
      <text:list xml:id="list36553767" text:style-name="L5">
        <text:list-item>
          <text:p text:style-name="P3">Орг.момент.</text:p>
          <text:p text:style-name="P3">Сядет тот, кто повторит: дом — кот, бак — бык, кот — кит, лак — мак, бак — мак, сок — сон, дым — дом, Тата — Ната, Таня — Ваня.</text:p>
        </text:list-item>
        <text:list-item>
          <text:p text:style-name="P3">Выделение на слух звука У из слов: умный, утро, угол, улица, умница.</text:p>
        </text:list-item>
        <text:list-item>
          <text:p text:style-name="P3">Длительное произнесение звука У перед зеркалом:</text:p>
          <text:p text:style-name="P3">а) логопедом, детьми (хором, индивидуально);</text:p>
          <text:p text:style-name="P3">б) тихим и громким голосом (позвать большой паровоз громким голосом, маленький паровозик - тихим);</text:p>
        </text:list-item>
      </text:list>
      <text:list xml:id="list36523292" text:style-name="L6">
        <text:list-item>
          <text:list>
            <text:list-item>
              <text:p text:style-name="P4">Характеристика звука У.</text:p>
              <text:p text:style-name="P4">Воздух проходит свободно, через рот, поется <text:s/>- гласный, обозначается красной фишкой.</text:p>
            </text:list-item>
            <text:list-item>
              <text:p text:style-name="P4">Выделение звука У (хлопками) на слух ( с закрытыми глазами):</text:p>
              <text:p text:style-name="P4">а) из ряда гласных звуков: А, У, А, У, А, И, У, И, У;</text:p>
              <text:p text:style-name="P4">б) из слов: удочка, август, ураган, иволга, ученик, украшение, аист, учитель.</text:p>
            </text:list-item>
            <text:list-item>
              <text:p text:style-name="P4">Игра «Эхо». Выделение и называние первого звука:</text:p>
              <text:p text:style-name="P4">а) в звукосочетаниях: уа, уи, уо, уы, уэ;</text:p>
              <text:p text:style-name="P4">б) в обратных слогах: ум, ут, уп, ук;</text:p>
              <text:p text:style-name="P4">в) в словах: удав, улей, удочка, ужин, узор.</text:p>
            </text:list-item>
            <text:list-item>
              <text:p text:style-name="P4">Физминутка.</text:p>
              <text:p text:style-name="P4">Игра «Солнышко — дождик»</text:p>
            </text:list-item>
            <text:list-item>
              <text:p text:style-name="P4">Выделение звука У в произношении слов по картинкам:</text:p>
              <text:p text:style-name="P4">а) проговаривание всех картинок;</text:p>
              <text:p text:style-name="P4">б) определение места звука У в слове.</text:p>
            </text:list-item>
            <text:list-item>
              <text:p text:style-name="P4"><text:soft-page-break/>Игра «Отгадай, кто (что) это?» Подбор предметов (картинок) к действиям:</text:p>
              <text:p text:style-name="P6">гладит...</text:p>
              <text:p text:style-name="P6">крякает...</text:p>
              <text:p text:style-name="P6">ползает...</text:p>
              <text:p text:style-name="P6">болит...</text:p>
              <text:p text:style-name="P4">10. Итог.</text:p>
            </text:list-item>
          </text:list>
        </text:list-item>
      </text:list>
      <text:list xml:id="list36526888" text:style-name="L7">
        <text:list-item>
          <text:list>
            <text:list-item>
              <text:list>
                <text:list-header>
                  <text:p text:style-name="P5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1S</meta:editing-duration>
    <meta:editing-cycles>3</meta:editing-cycles>
    <meta:generator>OpenOffice.org/3.3$Win32 OpenOffice.org_project/330m20$Build-9567</meta:generator>
    <dc:date>2015-09-23T16:37:16.64</dc:date>
    <meta:document-statistic meta:table-count="0" meta:image-count="0" meta:object-count="0" meta:page-count="2" meta:paragraph-count="36" meta:word-count="258" meta:character-count="1580"/>
    <dc:creator>Кира Брагинская</dc:creator>
    <meta:user-defined meta:name="Info 1"/>
    <meta:user-defined meta:name="Info 2"/>
    <meta:user-defined meta:name="Info 3"/>
    <meta:user-defined meta:name="Info 4"/>
  </office:meta>
</office:document-meta>
</file>