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8.31cm" fo:margin-left="-0.191cm" fo:margin-right="0.032cm" fo:margin-top="0cm" fo:margin-bottom="0cm" style:page-number="auto" table:align="margins" style:writing-mode="lr-tb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2.143cm" style:rel-column-width="1215*"/>
    </style:style>
    <style:style style:name="Таблица1.C" style:family="table-column">
      <style:table-column-properties style:column-width="13.758cm" style:rel-column-width="7800*"/>
    </style:style>
    <style:style style:name="Таблица1.D" style:family="table-column">
      <style:table-column-properties style:column-width="5.715cm" style:rel-column-width="3240*"/>
    </style:style>
    <style:style style:name="Таблица1.E" style:family="table-column">
      <style:table-column-properties style:column-width="2.847cm" style:rel-column-width="16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37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3.256cm" style:keep-together="true" fo:keep-together="auto"/>
    </style:style>
    <style:style style:name="Таблица1.4" style:family="table-row">
      <style:table-row-properties style:min-row-height="1.429cm" style:keep-together="true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5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6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7" style:family="table-row">
      <style:table-row-properties style:min-row-height="2.512cm" style:keep-together="true" fo:keep-together="auto"/>
    </style:style>
    <style:style style:name="Таблица1.C7" style:family="table-cell">
      <style:table-cell-properties style:vertical-align="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8" style:family="table-row">
      <style:table-row-properties style:min-row-height="0.4cm" style:keep-together="true" fo:keep-together="auto"/>
    </style:style>
    <style:style style:name="Таблица1.10" style:family="table-row">
      <style:table-row-properties style:min-row-height="0.496cm" style:keep-together="true" fo:keep-together="auto"/>
    </style:style>
    <style:style style:name="Таблица2" style:family="table" style:master-page-name="">
      <style:table-properties style:width="27.543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2.593cm"/>
    </style:style>
    <style:style style:name="Таблица2.C" style:family="table-column">
      <style:table-column-properties style:column-width="12.303cm"/>
    </style:style>
    <style:style style:name="Таблица2.D" style:family="table-column">
      <style:table-column-properties style:column-width="5.689cm"/>
    </style:style>
    <style:style style:name="Таблица2.E" style:family="table-column">
      <style:table-column-properties style:column-width="3.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79cm" style:keep-together="true" fo:keep-together="auto"/>
    </style:style>
    <style:style style:name="Таблица2.3" style:family="table-row">
      <style:table-row-properties style:min-row-height="2.106cm" style:keep-together="true" fo:keep-together="auto"/>
    </style:style>
    <style:style style:name="Таблица2.4" style:family="table-row">
      <style:table-row-properties style:min-row-height="0.656cm" style:keep-together="true" fo:keep-together="auto"/>
    </style:style>
    <style:style style:name="Таблица2.5" style:family="table-row">
      <style:table-row-properties style:min-row-height="0.476cm" style:keep-together="true" fo:keep-together="auto"/>
    </style:style>
    <style:style style:name="Таблица2.A5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6" style:family="table-row">
      <style:table-row-properties style:min-row-height="0.716cm" style:keep-together="true" fo:keep-together="auto"/>
    </style:style>
    <style:style style:name="Таблица2.7" style:family="table-row">
      <style:table-row-properties style:min-row-height="2.512cm" style:keep-together="true" fo:keep-together="auto"/>
    </style:style>
    <style:style style:name="Таблица2.D7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8" style:family="table-row">
      <style:table-row-properties style:min-row-height="0.688cm" style:keep-together="true" fo:keep-together="auto"/>
    </style:style>
    <style:style style:name="Таблица2.9" style:family="table-row">
      <style:table-row-properties style:min-row-height="2.706cm" style:keep-together="true" fo:keep-together="auto"/>
    </style:style>
    <style:style style:name="Таблица2.10" style:family="table-row">
      <style:table-row-properties style:min-row-height="0.496cm" style:keep-together="true" fo:keep-together="auto"/>
    </style:style>
    <style:style style:name="Таблица3" style:family="table">
      <style:table-properties style:width="27.543cm" fo:margin-left="-0.191cm" fo:margin-top="0cm" fo:margin-bottom="0cm" table:align="left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11.245cm"/>
    </style:style>
    <style:style style:name="Таблица3.D" style:family="table-column">
      <style:table-column-properties style:column-width="5.689cm"/>
    </style:style>
    <style:style style:name="Таблица3.E" style:family="table-column">
      <style:table-column-properties style:column-width="3.5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1.279cm" style:keep-together="true" fo:keep-together="auto"/>
    </style:style>
    <style:style style:name="Таблица3.3" style:family="table-row">
      <style:table-row-properties style:min-row-height="2.106cm" style:keep-together="true" fo:keep-together="auto"/>
    </style:style>
    <style:style style:name="Таблица3.A4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6" style:family="table-row">
      <style:table-row-properties style:min-row-height="2.512cm" style:keep-together="true" fo:keep-together="auto"/>
    </style:style>
    <style:style style:name="Таблица3.C6" style:family="table-cell">
      <style:table-cell-properties style:vertical-align="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D6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7" style:family="table-row">
      <style:table-row-properties style:min-row-height="0.757cm" style:keep-together="true" fo:keep-together="auto"/>
    </style:style>
    <style:style style:name="Таблица3.8" style:family="table-row">
      <style:table-row-properties style:min-row-height="2.314cm" style:keep-together="true" fo:keep-together="auto"/>
    </style:style>
    <style:style style:name="Таблица3.9" style:family="table-row">
      <style:table-row-properties style:min-row-height="0.496cm" style:keep-together="true" fo:keep-together="auto"/>
    </style:style>
    <style:style style:name="Таблица4" style:family="table" style:master-page-name="">
      <style:table-properties style:width="27.543cm" fo:margin-left="-0.191cm" fo:margin-top="0cm" fo:margin-bottom="0cm" style:page-number="auto" table:align="left" style:writing-mode="lr-tb"/>
    </style:style>
    <style:style style:name="Таблица4.A" style:family="table-column">
      <style:table-column-properties style:column-width="1.667cm"/>
    </style:style>
    <style:style style:name="Таблица4.B" style:family="table-column">
      <style:table-column-properties style:column-width="2.487cm"/>
    </style:style>
    <style:style style:name="Таблица4.C" style:family="table-column">
      <style:table-column-properties style:column-width="11.949cm"/>
    </style:style>
    <style:style style:name="Таблица4.D" style:family="table-column">
      <style:table-column-properties style:column-width="5.726cm"/>
    </style:style>
    <style:style style:name="Таблица4.E" style:family="table-column">
      <style:table-column-properties style:column-width="3.53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279cm" style:keep-together="true" fo:keep-together="auto"/>
    </style:style>
    <style:style style:name="Таблица4.3" style:family="table-row">
      <style:table-row-properties style:min-row-height="2.106cm" style:keep-together="true" fo:keep-together="auto"/>
    </style:style>
    <style:style style:name="Таблица4.A4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6" style:family="table-row">
      <style:table-row-properties style:min-row-height="2.512cm" style:keep-together="true" fo:keep-together="auto"/>
    </style:style>
    <style:style style:name="Таблица4.D6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4.7" style:family="table-row">
      <style:table-row-properties style:min-row-height="0.653cm" style:keep-together="true" fo:keep-together="auto"/>
    </style:style>
    <style:style style:name="Таблица4.E8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.9" style:family="table-row">
      <style:table-row-properties style:min-row-height="0.496cm" style:keep-together="true" fo:keep-together="auto"/>
    </style:style>
    <style:style style:name="Таблица5" style:family="table" style:master-page-name="">
      <style:table-properties style:width="27.543cm" fo:margin-left="-0.191cm" fo:margin-top="0cm" fo:margin-bottom="0cm" style:page-number="auto" table:align="left" style:writing-mode="lr-tb"/>
    </style:style>
    <style:style style:name="Таблица5.A" style:family="table-column">
      <style:table-column-properties style:column-width="1.614cm"/>
    </style:style>
    <style:style style:name="Таблица5.B" style:family="table-column">
      <style:table-column-properties style:column-width="2.514cm"/>
    </style:style>
    <style:style style:name="Таблица5.C" style:family="table-column">
      <style:table-column-properties style:column-width="11.959cm"/>
    </style:style>
    <style:style style:name="Таблица5.D" style:family="table-column">
      <style:table-column-properties style:column-width="5.749cm"/>
    </style:style>
    <style:style style:name="Таблица5.E" style:family="table-column">
      <style:table-column-properties style:column-width="3.52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1.279cm" style:keep-together="true" fo:keep-together="auto"/>
    </style:style>
    <style:style style:name="Таблица5.3" style:family="table-row">
      <style:table-row-properties style:min-row-height="2.106cm" style:keep-together="true" fo:keep-together="auto"/>
    </style:style>
    <style:style style:name="Таблица5.A5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7" style:family="table-row">
      <style:table-row-properties style:min-row-height="2.512cm" style:keep-together="true" fo:keep-together="auto"/>
    </style:style>
    <style:style style:name="Таблица5.C7" style:family="table-cell">
      <style:table-cell-properties style:vertical-align="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D7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8" style:family="table-row">
      <style:table-row-properties style:min-row-height="0.305cm" style:keep-together="true" fo:keep-together="auto"/>
    </style:style>
    <style:style style:name="Таблица5.E9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10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199cm" fo:margin-right="0.199cm" fo:margin-top="0cm" fo:margin-bottom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9cm" fo:margin-right="0.199cm" fo:margin-top="0cm" fo:margin-bottom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99cm" fo:margin-right="0.199cm" fo:margin-top="0cm" fo:margin-bottom="0cm" fo:line-height="115%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99cm" fo:margin-right="0.199cm" fo:margin-top="0cm" fo:margin-bottom="0cm" fo:line-height="115%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199cm" fo:margin-right="0.199cm" fo:margin-top="0cm" fo:margin-bottom="0cm" fo:line-height="115%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99cm" fo:margin-right="0.199cm" fo:margin-top="0cm" fo:margin-bottom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P28" style:family="paragraph" style:parent-style-name="Standard">
      <style:paragraph-properties fo:margin-top="0cm" fo:margin-bottom="0cm" fo:line-height="115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15%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15%" fo:text-align="start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15%" fo:text-align="start" style:justify-single-word="false" fo:text-indent="-0.011cm" style:auto-text-indent="false"/>
      <style:text-properties style:font-name="Times New Roman" fo:font-size="10.5pt" style:font-size-asian="10.5pt" style:font-size-complex="10.5pt"/>
    </style:style>
    <style:style style:name="P36" style:family="paragraph" style:parent-style-name="Standard" style:list-style-name="">
      <style:paragraph-properties fo:margin-left="-0.079cm" fo:margin-right="0.159cm" fo:margin-top="0cm" fo:margin-bottom="0cm" fo:line-height="115%" fo:text-align="start" style:justify-single-word="false" fo:orphans="2" fo:widows="2" fo:text-indent="0cm" style:auto-text-indent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 style:list-style-name="">
      <style:paragraph-properties fo:margin-left="0cm" fo:margin-right="0.185cm" fo:margin-top="0cm" fo:margin-bottom="0cm" fo:line-height="115%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margin-left="0.212cm" fo:margin-right="0.026cm" fo:margin-top="0cm" fo:margin-bottom="0cm" fo:line-height="11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39" style:family="paragraph" style:parent-style-name="Standard" style:list-style-name="">
      <style:paragraph-properties fo:margin-left="0.159cm" fo:margin-right="0.079cm" fo:margin-top="0cm" fo:margin-bottom="0cm" fo:line-height="11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40" style:family="paragraph" style:parent-style-name="Standard" style:list-style-name="">
      <style:paragraph-properties fo:margin-left="0cm" fo:margin-right="-0.026cm" fo:margin-top="0cm" fo:margin-bottom="0cm" fo:line-height="11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margin-left="0cm" fo:margin-right="-0.079cm" fo:margin-top="0cm" fo:margin-bottom="0cm" fo:line-height="11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42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No_20_Spacing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Тема: </text:span><text:span text:style-name="T3">«Чтобы в Космос полететь, нужно многое уметь!»</text:span></text:p>
      <text:p text:style-name="Standard"><text:span text:style-name="T2">Группа: </text:span><text:span text:style-name="T3">старшая</text:span><text:span text:style-name="T2"> <text:s text:c="25"/></text:span></text:p>
      <text:p text:style-name="Standard"><text:span text:style-name="T2">Цели и задачи: обогащать представления детей о космосе <text:s/>и героической <text:s/>профессии космонавтов.</text:span></text:p>
      <text:p text:style-name="Standard"><text:span text:style-name="T2">Срок: 1-2 неделя апрел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40"><text:span text:style-name="T1">День</text:span></text:p>
          </table:table-cell>
          <table:table-cell table:style-name="Таблица1.B1" table:number-rows-spanned="2" office:value-type="string">
            <text:p text:style-name="P31"><text:span text:style-name="T1">Режим</text:span></text:p>
          </table:table-cell>
          <table:table-cell table:style-name="Таблица1.B1" table:number-columns-spanned="2" office:value-type="string">
            <text:p text:style-name="P31"><text:span text:style-name="T1">Совместная деятельность взрослого и детей с учетом интеграции образовательных областей</text:span></text:p>
          </table:table-cell>
          <table:covered-table-cell/>
          <table:table-cell table:style-name="Таблица1.B1" table:number-rows-spanned="2" office:value-type="string">
            <text:p text:style-name="P31"><text:span text:style-name="T1">Организация развивающей среды для самостоятельной <text:s text:c="2"/>деятельности детей (центры активности, все помещения группы)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B1" office:value-type="string">
            <text:p text:style-name="P24">Групповая,</text:p>
            <text:p text:style-name="P23"><text:span text:style-name="T1">подгрупповая, Образовательная деятельность в режимных моментах</text:span></text:p>
          </table:table-cell>
          <table:table-cell table:style-name="Таблица1.B1" office:value-type="string">
            <text:p text:style-name="P21"/>
            <text:p text:style-name="P31"><text:span text:style-name="T1">Индивидуальная</text:span></text:p>
          </table:table-cell>
          <table:covered-table-cell/>
        </table:table-row>
        <table:table-row table:style-name="Таблица1.3">
          <table:table-cell table:style-name="Таблица1.A1" table:number-rows-spanned="8" office:value-type="string">
            <text:p text:style-name="P5"><text:span text:style-name="T1">П</text:span></text:p>
            <text:p text:style-name="P5"><text:span text:style-name="T1">о</text:span></text:p>
            <text:p text:style-name="P5"><text:span text:style-name="T1">н</text:span></text:p>
            <text:p text:style-name="P5"><text:span text:style-name="T1">е</text:span></text:p>
            <text:p text:style-name="P5"><text:span text:style-name="T1">д</text:span></text:p>
            <text:p text:style-name="P5"><text:span text:style-name="T1">е</text:span></text:p>
            <text:p text:style-name="P5"><text:span text:style-name="T1">л</text:span></text:p>
            <text:p text:style-name="P5"><text:span text:style-name="T1">ь</text:span></text:p>
            <text:p text:style-name="P5"><text:span text:style-name="T1">н</text:span></text:p>
            <text:p text:style-name="P5"><text:span text:style-name="T1">и</text:span></text:p>
            <text:p text:style-name="P5"><text:span text:style-name="T1">к</text:span></text:p>
            <text:p text:style-name="P5"><text:span text:style-name="T1"/></text:p>
            <text:p text:style-name="P5"><text:span text:style-name="T1"/></text:p>
            <text:p text:style-name="P36"><text:span text:style-name="T1"><text:s/></text:span><text:span text:style-name="T4">30.03</text:span></text:p>
          </table:table-cell>
          <table:table-cell table:style-name="Таблица1.B1" office:value-type="string">
            <text:p text:style-name="P32"><text:span text:style-name="T1">Утро:</text:span></text:p>
          </table:table-cell>
          <table:table-cell table:style-name="Таблица1.B1" office:value-type="string">
            <text:p text:style-name="P2"><text:span text:style-name="T8">Мотивация: </text:span><text:span text:style-name="T1">к детям приходит робот-трансформер с далекой планеты, у него сломался корабль. Нужно помочь ему вернуться домой.</text:span></text:p>
            <text:p text:style-name="P31"><text:span text:style-name="T1">Утренняя гимнастика: тренировка для полета на Луну. Где мы можем узнать про космос?</text:span></text:p>
            <text:p text:style-name="P31"><text:span text:style-name="T1">Рассматривание иллюстраций о космосе и космонавтах. Беседа на выявление имеющихся у детей представлений. Какими качествами должны обладать космонавты?</text:span></text:p>
            <text:p text:style-name="P31"><text:span text:style-name="T1">Специальная одежда для космонавтов – скафандр, отличие от обычной одежды.</text:span></text:p>
          </table:table-cell>
          <table:table-cell table:style-name="Таблица1.B1" office:value-type="string">
            <text:p text:style-name="P31"><text:span text:style-name="T1">Поручение для ребенка, побывавшего с родителями в Планетарии – подготовить небольшой рассказ об этом.</text:span></text:p>
          </table:table-cell>
          <table:table-cell table:style-name="Таблица1.B1" office:value-type="string">
            <text:p text:style-name="P31"><text:span text:style-name="T1">Иллюстративный материал о космосе, о космонавтах. Книги, энциклопедии.</text:span></text:p>
            <text:p text:style-name="P31"><text:span text:style-name="T1">Демонстрационная картина «Космонавт» из серии «Кем быть?»</text:span></text:p>
          </table:table-cell>
        </table:table-row>
        <table:table-row table:style-name="Таблица1.4">
          <table:covered-table-cell/>
          <table:table-cell table:style-name="Таблица1.B1" table:number-rows-spanned="3" office:value-type="string">
            <text:p text:style-name="P25">Занятия:</text:p>
          </table:table-cell>
          <table:table-cell table:style-name="Таблица1.B1" table:number-columns-spanned="3" office:value-type="string">
            <text:p text:style-name="P31"><text:span text:style-name="Font_20_Style234"><text:span text:style-name="T6">Познавательное развитие: </text:span></text:span><text:span text:style-name="T1">. Формирование целостной картины мира. Программное содержание: знакомство с профессией космонавта, строителя космических ракет и спутников. Что такое космодром? Первый космонавт земли – Юрий Гагарин.</text:span></text:p>
            <text:p text:style-name="P35">Художественное творчество. Аппликация. Коллективная работа «Карта звездного неба»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B5" table:number-columns-spanned="3" office:value-type="string">
            <text:p text:style-name="P20">Художественно-эстетическое развитие(лепка):«Космонавт». Программное содержание: продолжать учить лепить фигуру человека в движении по представлению; закреплять умение лепить мелкие детали, пользуясь стекой; побуждать использовать дополнительные материалы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6" table:number-columns-spanned="3" office:value-type="string">
            <text:p text:style-name="P31"><text:span text:style-name="T9">Развитие речи</text:span><text:span text:style-name="T1"> Чтение художественной литературы. <text:s/>С.Баруздин. Первый человек в космосе».</text:span></text:p>
            <text:p text:style-name="P31"><text:span text:style-name="T1">Музыка. </text:span>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B1" office:value-type="string">
            <text:p text:style-name="P31"><text:span text:style-name="T8">Прогулка:</text:span></text:p>
            <text:p text:style-name="P21"/>
          </table:table-cell>
          <table:table-cell table:style-name="Таблица1.C7" office:value-type="string">
            <text:p text:style-name="P31"><text:span text:style-name="T1">Наблюдение за положением <text:s/>Солнца на небе (по отношению к постоянному ориентиру, выбранному с осени).</text:span></text:p>
            <text:p text:style-name="P31"><text:span text:style-name="T1">Труд на участке – подмести дорожку.</text:span></text:p>
            <text:p text:style-name="P31"><text:span text:style-name="T1">Подвижная игра «Мы веселые ребята», «Где мы были, мы не скажем, а что делали – покажем осенью, зимой, весной».</text:span></text:p>
            <text:p text:style-name="P31"><text:span text:style-name="T1">Как изменилась одежда людей по сравнению с зимой? Для чего нужны застежки? Что такое «Правильная одежда?»</text:span></text:p>
          </table:table-cell>
          <table:table-cell table:style-name="Таблица1.C6" office:value-type="string">
            <text:p text:style-name="P31"><text:span text:style-name="T1">Повторить названия весенних месяцев.</text:span></text:p>
            <text:p text:style-name="P31"><text:span text:style-name="T1">Инд.поручение: найди насекомых». Воспитание экологического сознания «не навреди природе».</text:span></text:p>
          </table:table-cell>
          <table:table-cell table:style-name="Таблица1.B1" office:value-type="string">
            <text:p text:style-name="P31"><text:span text:style-name="T1">Метелки, ведра для мусора, выносной игровой материал.</text:span></text:p>
          </table:table-cell>
        </table:table-row>
        <table:table-row table:style-name="Таблица1.8">
          <table:covered-table-cell/>
          <table:table-cell table:style-name="Таблица1.B1" office:value-type="string">
            <text:p text:style-name="P31"><text:span text:style-name="T1">работа перед сном</text:span></text:p>
          </table:table-cell>
          <table:table-cell table:style-name="Таблица1.C7" table:number-columns-spanned="3" office:value-type="string">
            <text:p text:style-name="P31"><text:span text:style-name="T1">Чтение рассказа Н.Носова «Незнайка на Луне»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1" office:value-type="string">
            <text:p text:style-name="P31"><text:span text:style-name="T8">Вечер: </text:span></text:p>
          </table:table-cell>
          <table:table-cell table:style-name="Таблица1.C7" office:value-type="string">
            <text:p text:style-name="P31"><text:span text:style-name="T1">Работа в книжном уголке. Подбор книг о космонавтике. Размещение тематической выставки книг. </text:span></text:p>
            <text:p text:style-name="P31"><text:span text:style-name="T1">Закрепить правила общения при разговоре по телефону.</text:span></text:p>
          </table:table-cell>
          <table:table-cell table:style-name="Таблица1.B1" office:value-type="string">
            <text:p text:style-name="P31"><text:span text:style-name="T1">Классификация видов транспорта. Подбор картинок воздушных видов транспорта.</text:span></text:p>
          </table:table-cell>
          <table:table-cell table:style-name="Таблица1.B1" office:value-type="string">
            <text:p text:style-name="P31"><text:span text:style-name="T1">Книги, энциклопедии, иллюстрации <text:s/>на тему космонавтики.</text:span></text:p>
            <text:p text:style-name="P31"><text:span text:style-name="T1">Предметные картинки «Транспорт».</text:span></text:p>
          </table:table-cell>
        </table:table-row>
        <table:table-row table:style-name="Таблица1.10">
          <table:covered-table-cell/>
          <table:table-cell table:style-name="Таблица1.B1" office:value-type="string">
            <text:p text:style-name="P31"><text:span text:style-name="T8">Прогулка.</text:span></text:p>
          </table:table-cell>
          <table:table-cell table:style-name="Таблица1.C7" table:number-columns-spanned="3" office:value-type="string">
            <text:p text:style-name="P31"><text:span text:style-name="T1">Наблюдение за первыми появившимися на небе звездами, луной.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34">Тема: <text:span text:style-name="T10">«Чтобы в Космос полететь, нужно многое уметь!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1"><text:span text:style-name="T1">День</text:span></text:p>
          </table:table-cell>
          <table:table-cell table:style-name="Таблица2.A1" table:number-rows-spanned="2" office:value-type="string">
            <text:p text:style-name="P30"><text:span text:style-name="T1">Режим</text:span></text:p>
          </table:table-cell>
          <table:table-cell table:style-name="Таблица2.A1" table:number-columns-spanned="2" office:value-type="string">
            <text:p text:style-name="P30"><text:span text:style-name="T1">Совместная деятельность взрослого и детей с учетом интеграции образовательных областей</text:span></text:p>
          </table:table-cell>
          <table:covered-table-cell/>
          <table:table-cell table:style-name="Таблица2.A1" table:number-rows-spanned="2" office:value-type="string">
            <text:p text:style-name="P30"><text:span text:style-name="T1">Организация развивающей среды для самостоятельной <text:s text:c="2"/>деятельности детей (центры активности, все помещения группы)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">Групповая,</text:p>
            <text:p text:style-name="P11"><text:span text:style-name="T1">подгрупповая, Образовательная деятельность в режимных моментах</text:span></text:p>
          </table:table-cell>
          <table:table-cell table:style-name="Таблица2.A1" office:value-type="string">
            <text:p text:style-name="P17"/>
            <text:p text:style-name="P30"><text:span text:style-name="T1">Индивидуальная</text:span></text:p>
          </table:table-cell>
          <table:covered-table-cell/>
        </table:table-row>
        <table:table-row table:style-name="Таблица2.3">
          <table:table-cell table:style-name="Таблица2.A1" table:number-rows-spanned="8" office:value-type="string">
            <text:p text:style-name="P4"><text:span text:style-name="T8">Вт</text:span></text:p>
            <text:p text:style-name="P4"><text:span text:style-name="T8">орник </text:span></text:p>
            <text:p text:style-name="P4"><text:span text:style-name="T5"/></text:p>
            <text:p text:style-name="P4"><text:span text:style-name="T5"/></text:p>
            <text:p text:style-name="P37"><text:span text:style-name="T5">31.03</text:span></text:p>
          </table:table-cell>
          <table:table-cell table:style-name="Таблица2.A1" office:value-type="string">
            <text:p text:style-name="P30"><text:span text:style-name="T8">Утро: </text:span></text:p>
          </table:table-cell>
          <table:table-cell table:style-name="Таблица2.A1" office:value-type="string">
            <text:p text:style-name="P30"><text:span text:style-name="T1">Утренняя гимнастика – «Тренировка космонавтов». </text:span></text:p>
            <text:p text:style-name="P30"><text:span text:style-name="T1">Беседа «Кто строит космические корабли и спутники?». Хороводная игра «Веснянка».</text:span></text:p>
            <text:p text:style-name="P30"><text:span text:style-name="T1">Беседа: Как космонавты моют <text:s/>в космосе руки? <text:s/></text:span></text:p>
          </table:table-cell>
          <table:table-cell table:style-name="Таблица2.A1" office:value-type="string">
            <text:p text:style-name="P30"><text:span text:style-name="T1">Закрепление навыков штриховки «Заштрихуй ракету»</text:span></text:p>
          </table:table-cell>
          <table:table-cell table:style-name="Таблица2.A1" office:value-type="string">
            <text:p text:style-name="P30"><text:span text:style-name="T1">Набор открыток «Созвездия».</text:span></text:p>
            <text:p text:style-name="P30"><text:span text:style-name="T1">Раскраски на тему космоса.</text:span></text:p>
            <text:p text:style-name="P17"/>
          </table:table-cell>
        </table:table-row>
        <table:table-row table:style-name="Таблица2.4">
          <table:covered-table-cell/>
          <table:table-cell table:style-name="Таблица2.A1" table:number-rows-spanned="3" office:value-type="string">
            <text:p text:style-name="P14">Занятия:</text:p>
          </table:table-cell>
          <table:table-cell table:style-name="Таблица2.A1" table:number-columns-spanned="3" office:value-type="string">
            <text:p text:style-name="P43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A5" table:number-columns-spanned="3" office:value-type="string">
            <text:p text:style-name="P43"><text:s/>Художественно 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Таблица2.6">
          <table:covered-table-cell/>
          <table:covered-table-cell/>
          <table:table-cell table:style-name="Таблица2.A1" table:number-columns-spanned="3" office:value-type="string">
            <text:p text:style-name="P43"><text:s/>Художественно эстетическое развитие(Физическая культура) По плану руководителя <text:s/>по физической культуре</text:p>
          </table:table-cell>
          <table:covered-table-cell/>
          <table:covered-table-cell/>
        </table:table-row>
        <table:table-row table:style-name="Таблица2.7">
          <table:covered-table-cell/>
          <table:table-cell table:style-name="Таблица2.A1" office:value-type="string">
            <text:p text:style-name="P30"><text:span text:style-name="T8">Прогулка:</text:span></text:p>
            <text:p text:style-name="P17"/>
          </table:table-cell>
          <table:table-cell table:style-name="Таблица2.A1" office:value-type="string">
            <text:p text:style-name="P30"><text:span text:style-name="T1">Наблюдение почвы на оттаявших участках. Началось ли движение сока в стволах деревьев?</text:span></text:p>
            <text:p text:style-name="P30"><text:span text:style-name="T1">Дидактическая игра «К названному дереву беги!»</text:span></text:p>
            <text:p text:style-name="P30"><text:span text:style-name="T1">Труд на участке. <text:s/></text:span></text:p>
            <text:p text:style-name="P30"><text:span text:style-name="T1">Подвижная игра «»Пустое место».</text:span></text:p>
            <text:p text:style-name="P30"><text:span text:style-name="T1">Как узнать, тепло или холодно на улице? Знакомство с термометром.</text:span></text:p>
          </table:table-cell>
          <table:table-cell table:style-name="Таблица2.D7" office:value-type="string">
            <text:p text:style-name="P30"><text:span text:style-name="T1">Повторить <text:s/>стихотворения <text:s/>Плещеева «Чиста небесная лазурь».</text:span></text:p>
          </table:table-cell>
          <table:table-cell table:style-name="Таблица2.A1" office:value-type="string">
            <text:p text:style-name="P30"><text:span text:style-name="T1">Лупы, инвентарь для труда на участке, уличный термометр.</text:span>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0"><text:span text:style-name="T1">Работа перед сном</text:span></text:p>
          </table:table-cell>
          <table:table-cell table:style-name="Таблица2.A1" table:number-columns-spanned="3" office:value-type="string">
            <text:p text:style-name="P30"><text:span text:style-name="T1">Чтение рассказа Н.Носова «Незнайка на Луне» (продолжение)</text:span></text:p>
          </table:table-cell>
          <table:covered-table-cell/>
          <table:covered-table-cell/>
        </table:table-row>
        <table:table-row table:style-name="Таблица2.9">
          <table:covered-table-cell/>
          <table:table-cell table:style-name="Таблица2.A1" office:value-type="string">
            <text:p text:style-name="P30"><text:span text:style-name="T8">Вечер: </text:span></text:p>
          </table:table-cell>
          <table:table-cell table:style-name="Таблица2.A1" office:value-type="string">
            <text:p text:style-name="P30"><text:span text:style-name="T1">Создание фантазийных образов инопланетян из бросового материала. </text:span></text:p>
            <text:p text:style-name="P30"><text:span text:style-name="T1">Воспитывать культуру трудовой деятельности (в самообслуживании, ручном труде)</text:span></text:p>
          </table:table-cell>
          <table:table-cell table:style-name="Таблица2.A1" office:value-type="string">
            <text:p text:style-name="P30"><text:span text:style-name="T1">Развитие основных движение: прыжки на одной ноге на месте и продвигаясь вперед.</text:span></text:p>
            <text:p text:style-name="P30"><text:span text:style-name="T1">.</text:span></text:p>
          </table:table-cell>
          <table:table-cell table:style-name="Таблица2.A1" office:value-type="string">
            <text:p text:style-name="P30"><text:span text:style-name="T1">Предложить детям бросовый материал для конструирования инопланетян. </text:span></text:p>
            <text:p text:style-name="P30"><text:span text:style-name="T1">Настольно-печатная игра с правилами <text:s/>«Большое космическое путешествие».</text:span></text:p>
            <text:p text:style-name="P17"/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30"><text:span text:style-name="T8">Прогулка.</text:span></text:p>
          </table:table-cell>
          <table:table-cell table:style-name="Таблица2.A1" table:number-columns-spanned="3" office:value-type="string">
            <text:p text:style-name="P30"><text:span text:style-name="T1">Игры детей с выносным материалом. Сюжетно-ролевые игры по выбору детей. Наблюдения за погодой, сравнить утреннюю и вечернюю погоду.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34">Тема: <text:span text:style-name="T10">«Чтобы в Космос полететь, нужно многое уметь!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"><text:span text:style-name="T1">День</text:span></text:p>
          </table:table-cell>
          <table:table-cell table:style-name="Таблица3.A1" table:number-rows-spanned="2" office:value-type="string">
            <text:p text:style-name="P30"><text:span text:style-name="T1">Режим</text:span></text:p>
          </table:table-cell>
          <table:table-cell table:style-name="Таблица3.A1" table:number-columns-spanned="2" office:value-type="string">
            <text:p text:style-name="P29"><text:span text:style-name="T1">Совместная деятельность взрослого и детей с учетом интеграции образовательных областей</text:span></text:p>
          </table:table-cell>
          <table:covered-table-cell/>
          <table:table-cell table:style-name="Таблица3.A1" table:number-rows-spanned="2" office:value-type="string">
            <text:p text:style-name="P30"><text:span text:style-name="T1">Организация развивающей среды для самостоятельной <text:s text:c="2"/>деятельности детей (центры активности, все помещения группы)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">Групповая,</text:p>
            <text:p text:style-name="P10"><text:span text:style-name="T1">подгрупповая, Образовательная деятельность в режимных моментах</text:span></text:p>
          </table:table-cell>
          <table:table-cell table:style-name="Таблица3.A1" office:value-type="string">
            <text:p text:style-name="P16"/>
            <text:p text:style-name="P29"><text:span text:style-name="T1">Индивидуальная</text:span></text:p>
          </table:table-cell>
          <table:covered-table-cell/>
        </table:table-row>
        <table:table-row table:style-name="Таблица3.3">
          <table:table-cell table:style-name="Таблица3.A1" table:number-rows-spanned="7" office:value-type="string">
            <text:p text:style-name="P4"><text:span text:style-name="T8">С</text:span></text:p>
            <text:p text:style-name="P4"><text:span text:style-name="T8">р</text:span></text:p>
            <text:p text:style-name="P4"><text:span text:style-name="T8">е</text:span></text:p>
            <text:p text:style-name="P4"><text:span text:style-name="T8">д</text:span></text:p>
            <text:p text:style-name="P4"><text:span text:style-name="T8">а </text:span></text:p>
            <text:p text:style-name="P4"><text:span text:style-name="T5"/></text:p>
            <text:p text:style-name="P6"><text:span text:style-name="T8">1.04</text:span></text:p>
          </table:table-cell>
          <table:table-cell table:style-name="Таблица3.A1" office:value-type="string">
            <text:p text:style-name="P30"><text:span text:style-name="T8">Утро: </text:span></text:p>
          </table:table-cell>
          <table:table-cell table:style-name="Таблица3.A1" office:value-type="string">
            <text:p text:style-name="P30"><text:span text:style-name="T1">Утренняя гимнастика – «Тренировка космонавтов»</text:span></text:p>
            <text:p text:style-name="P30"><text:span text:style-name="T1">Беседа «Что такое планетарий?». Подготовленный рассказ ребенка о посещении Планетария.</text:span></text:p>
            <text:p text:style-name="P30"><text:span text:style-name="T1">Завтрак и обед –«Придумай для обычных блюд космическое название». Какие профессии людей участвовали в приготовлении завтрака?</text:span></text:p>
          </table:table-cell>
          <table:table-cell table:style-name="Таблица3.A1" office:value-type="string">
            <text:p text:style-name="P30"><text:span text:style-name="T1">Повторить названия дней недели.</text:span></text:p>
            <text:p text:style-name="P30"><text:span text:style-name="T1"/></text:p>
            <text:p text:style-name="P17"/>
          </table:table-cell>
          <table:table-cell table:style-name="Таблица3.A1" office:value-type="string">
            <text:p text:style-name="P30"><text:span text:style-name="T1">Карта звездного неба, иллюстрации созвездий из книги П.Клушанцева «О чем рассказал телескоп?»</text:span></text:p>
          </table:table-cell>
        </table:table-row>
        <table:table-row table:style-name="Таблица3.1">
          <table:covered-table-cell/>
          <table:table-cell table:style-name="Таблица3.A4" table:number-rows-spanned="2" office:value-type="string">
            <text:p text:style-name="P14">Занятия:</text:p>
          </table:table-cell>
          <table:table-cell table:style-name="Таблица3.A1" table:number-columns-spanned="3" office:value-type="string">
            <text:p text:style-name="P19">Познавательно-исследовательская деятельность: ФЭМП Тематическое занятие «Путешествие по планетам Солнечной системы»». Программное содержание: сосчитать звездочки, планеты, измерить длину хвоста кометы, выполнить штриховки на карточках, сравнить большую и маленькую планету, классифицировать космические объекты по геометрической форме, провести «инопланетянина» по лабиринту из лунных камней.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4" table:number-columns-spanned="3" office:value-type="string">
            <text:p text:style-name="P44">Художественно эстетическое развитие(Физическая культура) По плану руководителя по физической культуре</text:p>
          </table:table-cell>
          <table:covered-table-cell/>
          <table:covered-table-cell/>
        </table:table-row>
        <table:table-row table:style-name="Таблица3.6">
          <table:covered-table-cell/>
          <table:table-cell table:style-name="Таблица3.A1" office:value-type="string">
            <text:p text:style-name="P30"><text:span text:style-name="T8">Прогулка:</text:span></text:p>
            <text:p text:style-name="P17"/>
          </table:table-cell>
          <table:table-cell table:style-name="Таблица3.C6" office:value-type="string">
            <text:p text:style-name="P30"><text:span text:style-name="T1">Наблюдение за погодой, определение температуры воздуха с помощью уличного термометра. Почему утром и вечером холодно, а днем – даже жарко? Опыты с ветром. Подвижная игра «Бездомный заяц», <text:s/>«Летает – не летает».</text:span></text:p>
            <text:p text:style-name="P17">Ситуативный разговор «Какая может быть погода на других планетах?».</text:p>
          </table:table-cell>
          <table:table-cell table:style-name="Таблица3.D6" office:value-type="string">
            <text:p text:style-name="P30"><text:span text:style-name="T1">Рассказать одному ребенку про луноход и поручить его передать этот рассказ еще 3 детям.</text:span></text:p>
          </table:table-cell>
          <table:table-cell table:style-name="Таблица3.D6" office:value-type="string">
            <text:p text:style-name="P30"><text:span text:style-name="T1">Уличный термометр, игрушки для опытов с ветром (вертушки, флажки, султанчики).</text:span></text:p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30"><text:span text:style-name="T1">работа перед сном</text:span></text:p>
          </table:table-cell>
          <table:table-cell table:style-name="Таблица3.C6" table:number-columns-spanned="3" office:value-type="string">
            <text:p text:style-name="P30"><text:span text:style-name="T1">Чтение рассказа Н.Носова «Незнайка на Луне» (окончание).</text:span></text:p>
          </table:table-cell>
          <table:covered-table-cell/>
          <table:covered-table-cell/>
        </table:table-row>
        <table:table-row table:style-name="Таблица3.8">
          <table:covered-table-cell/>
          <table:table-cell table:style-name="Таблица3.A1" office:value-type="string">
            <text:p text:style-name="P30"><text:span text:style-name="T8">Вечер: </text:span></text:p>
          </table:table-cell>
          <table:table-cell table:style-name="Таблица3.C6" office:value-type="string">
            <text:p text:style-name="P30"><text:span text:style-name="T1">Конструктивные игры - сделать луноходы из маленьких коробок, из конструктора.</text:span></text:p>
            <text:p text:style-name="P30"><text:span text:style-name="T1">Режиссерская игра в «песочнице»- «Незнайка на Луне».</text:span></text:p>
            <text:p text:style-name="P30"><text:span text:style-name="T1">Формировать привычку аккуратно убирать игрушки на места.</text:span></text:p>
          </table:table-cell>
          <table:table-cell table:style-name="Таблица3.A1" office:value-type="string">
            <text:p text:style-name="P30"><text:span text:style-name="T1">Дидактическая игра на классификацию «Что космонавт возьмет с собой в путешествие?»</text:span></text:p>
          </table:table-cell>
          <table:table-cell table:style-name="Таблица3.A1" office:value-type="string">
            <text:p text:style-name="P30"><text:span text:style-name="T1">Карта лунной поверхности.</text:span></text:p>
            <text:p text:style-name="P30"><text:span text:style-name="T1">В центре песка и воды смоделировать лунную поверхность.</text:span>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30"><text:span text:style-name="T8">Прогулка.</text:span></text:p>
          </table:table-cell>
          <table:table-cell table:style-name="Таблица3.C6" table:number-columns-spanned="3" office:value-type="string">
            <text:p text:style-name="P30"><text:span text:style-name="T1">Самостоятельная игровая деятельность детей на участке, игры по выбору. Напомнить о дружелюбном отношении друг к другу. Подвижная игра «Выше ноги от земли». Наблюдения за погодой.</text:span></text:p>
            <text:p text:style-name="P17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34">Тема: <text:span text:style-name="T10">«Чтобы в Космос полететь, нужно многое уметь!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38"><text:span text:style-name="T1">День</text:span></text:p>
          </table:table-cell>
          <table:table-cell table:style-name="Таблица4.A1" table:number-rows-spanned="2" office:value-type="string">
            <text:p text:style-name="P30"><text:span text:style-name="T1">Режим</text:span></text:p>
          </table:table-cell>
          <table:table-cell table:style-name="Таблица4.A1" table:number-columns-spanned="2" office:value-type="string">
            <text:p text:style-name="P29"><text:span text:style-name="T1">Совместная деятельность взрослого и детей с учетом интеграции образовательных областей</text:span></text:p>
          </table:table-cell>
          <table:covered-table-cell/>
          <table:table-cell table:style-name="Таблица4.A1" table:number-rows-spanned="2" office:value-type="string">
            <text:p text:style-name="P29"><text:span text:style-name="T1">Организация развивающей среды для самостоятельной <text:s text:c="2"/>деятельности детей (центры активности, все помещения группы)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9">Групповая,</text:p>
            <text:p text:style-name="P10"><text:span text:style-name="T1">подгрупповая, Образовательная деятельность в режимных моментах</text:span></text:p>
          </table:table-cell>
          <table:table-cell table:style-name="Таблица4.A1" office:value-type="string">
            <text:p text:style-name="P15"/>
            <text:p text:style-name="P29"><text:span text:style-name="T1">Индивидуальная</text:span></text:p>
          </table:table-cell>
          <table:covered-table-cell/>
        </table:table-row>
        <table:table-row table:style-name="Таблица4.3">
          <table:table-cell table:style-name="Таблица4.A1" table:number-rows-spanned="7" office:value-type="string">
            <text:p text:style-name="P3"><text:span text:style-name="T8">Ч</text:span></text:p>
            <text:p text:style-name="P3"><text:span text:style-name="T8">е</text:span></text:p>
            <text:p text:style-name="P3"><text:span text:style-name="T8">т</text:span></text:p>
            <text:p text:style-name="P3"><text:span text:style-name="T8">в</text:span></text:p>
            <text:p text:style-name="P3"><text:span text:style-name="T8">е</text:span></text:p>
            <text:p text:style-name="P3"><text:span text:style-name="T8">р</text:span></text:p>
            <text:p text:style-name="P3"><text:span text:style-name="T8">г </text:span></text:p>
            <text:p text:style-name="P3"><text:span text:style-name="T5"/></text:p>
            <text:p text:style-name="P8"><text:span text:style-name="T8">2.04</text:span></text:p>
          </table:table-cell>
          <table:table-cell table:style-name="Таблица4.A1" office:value-type="string">
            <text:p text:style-name="P28"><text:span text:style-name="T8">Утро: </text:span></text:p>
          </table:table-cell>
          <table:table-cell table:style-name="Таблица4.A1" office:value-type="string">
            <text:p text:style-name="P30"><text:span text:style-name="T1">Утренняя гимнастика – «Тренировка космонавтов»</text:span></text:p>
            <text:p text:style-name="P30"><text:span text:style-name="T1">Рассматривание картин природы <text:s/>«Земля в иллюминаторе». </text:span></text:p>
            <text:p text:style-name="P30"><text:span text:style-name="T1"><text:s/>Игра «Веснянка».</text:span></text:p>
            <text:p text:style-name="P30"><text:span text:style-name="T1">«Космический завтрак» - Что такое космическая пища? Из чего едят космонавты? Можно ли в космосе пользоваться тарелками и ложками?</text:span></text:p>
          </table:table-cell>
          <table:table-cell table:style-name="Таблица4.A1" office:value-type="string">
            <text:p text:style-name="P30"><text:span text:style-name="T1">Артикуляционная гимнастика, работа по закреплению правильного звукопроизношения.</text:span></text:p>
          </table:table-cell>
          <table:table-cell table:style-name="Таблица4.A1" office:value-type="string">
            <text:p text:style-name="P30"><text:span text:style-name="T1">В книжном уголке - иллюстрации разнообразной природы нашей планеты, природные зоны (оформлены в рамки – «иллюминаторы»). </text:span></text:p>
            <text:p text:style-name="P17"/>
          </table:table-cell>
        </table:table-row>
        <table:table-row table:style-name="Таблица4.1">
          <table:covered-table-cell/>
          <table:table-cell table:style-name="Таблица4.A4" table:number-rows-spanned="2" office:value-type="string">
            <text:p text:style-name="P14">Занятия:</text:p>
          </table:table-cell>
          <table:table-cell table:style-name="Таблица4.A1" table:number-columns-spanned="3" office:value-type="string">
            <text:p text:style-name="P30"><text:span text:style-name="T7">Речевое развитие :</text:span><text:span text:style-name="T1"> Составление творческого рассказа «Сообщение для инопланетян». Программное содержание: обогащение словаря по теме «космос», упражнять в образовании однокоренных слов «космос-космический-космонавты», отрабатывать интонационную выразительность речи; закреплять умение составлять связный рассказ по устному плану..</text:span>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4" table:number-columns-spanned="3" office:value-type="string">
            <text:p text:style-name="P42"><text:s/>Художественно 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28"><text:span text:style-name="T8">Прогулка:</text:span></text:p>
            <text:p text:style-name="P15"/>
          </table:table-cell>
          <table:table-cell table:style-name="Таблица4.A1" office:value-type="string">
            <text:p text:style-name="P30"><text:span text:style-name="T1">Наблюдение «Смотри, какая красивая наша планета Земля». Чем мы можем полюбоваться?</text:span></text:p>
            <text:p text:style-name="P30"><text:span text:style-name="T1">Дидактическая <text:s/>игра «Что мы видим на картине?»</text:span></text:p>
            <text:p text:style-name="P30"><text:span text:style-name="T1">Труд: «сделаем наш участок красивым и чистым!»</text:span></text:p>
            <text:p text:style-name="P30"><text:span text:style-name="T1">Подвижная игра «Золотые ворота»</text:span></text:p>
            <text:p text:style-name="P30"><text:span text:style-name="T1">«Каждой вещи – свое место» - порядок в шкафчиках</text:span></text:p>
          </table:table-cell>
          <table:table-cell table:style-name="Таблица4.D6" office:value-type="string">
            <text:p text:style-name="P30"><text:span text:style-name="T1">Повторить стихи о весне.</text:span></text:p>
          </table:table-cell>
          <table:table-cell table:style-name="Таблица4.A1" office:value-type="string">
            <text:p text:style-name="P30"><text:span text:style-name="T1">Картонные рамки по количеству детей – для любования «картинами» окружающего пейзажа.</text:span></text:p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30"><text:span text:style-name="T1">работа перед сном</text:span></text:p>
          </table:table-cell>
          <table:table-cell table:style-name="Таблица4.A1" table:number-columns-spanned="3" office:value-type="string">
            <text:p text:style-name="P30"><text:span text:style-name="T1">Чтение рассказа И.Соколова-Микитова «Лесные картинки».</text:span>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28"><text:span text:style-name="T8">Вечер: </text:span></text:p>
          </table:table-cell>
          <table:table-cell table:style-name="Таблица4.A1" office:value-type="string">
            <text:p text:style-name="P30"><text:span text:style-name="T1">Подготовить «Бортовой журнал» для <text:s/>предстоящей сюжетно-ролевой игры «Космическое путешествие». Дидактическая игра «Танграмм» - сконструируй свой космический корабль.</text:span></text:p>
            <text:p text:style-name="P17">Придумать меню для космонавтов.</text:p>
          </table:table-cell>
          <table:table-cell table:style-name="Таблица4.A1" office:value-type="string">
            <text:p text:style-name="P30"><text:span text:style-name="T1">Закрепить знание своего домашнего адреса, названия города.</text:span></text:p>
          </table:table-cell>
          <table:table-cell table:style-name="Таблица4.E8" office:value-type="string">
            <text:p text:style-name="P30"><text:span text:style-name="T1">Построить макет космического корабля <text:s/>из больших коробок.</text:span></text:p>
            <text:p text:style-name="P30"><text:span text:style-name="T1">Для игры «Танграмм» - образцы схем для постройки космических кораблей.</text:span></text:p>
            <text:p text:style-name="P17"/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28"><text:span text:style-name="T8">Прогулка.</text:span></text:p>
          </table:table-cell>
          <table:table-cell table:style-name="Таблица4.A1" table:number-columns-spanned="3" office:value-type="string">
            <text:p text:style-name="P30"><text:span text:style-name="T1">Наблюдения за облаками (форма, цвет, как движутся, почему? Какие приметы?) </text:span></text:p>
            <text:p text:style-name="P30"><text:span text:style-name="T1">Самостоятельная игровая деятельность детей на участке, игры по выбору.</text:span></text:p>
            <text:p text:style-name="P17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34">Тема: <text:span text:style-name="T10">«Чтобы в Космос полететь, нужно многое уметь!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39"><text:span text:style-name="T1">День</text:span></text:p>
          </table:table-cell>
          <table:table-cell table:style-name="Таблица5.A1" table:number-rows-spanned="2" office:value-type="string">
            <text:p text:style-name="P30"><text:span text:style-name="T1">Режим</text:span></text:p>
          </table:table-cell>
          <table:table-cell table:style-name="Таблица5.A1" table:number-columns-spanned="2" office:value-type="string">
            <text:p text:style-name="P29"><text:span text:style-name="T1">Совместная деятельность взрослого и детей с учетом интеграции образовательных областей</text:span></text:p>
          </table:table-cell>
          <table:covered-table-cell/>
          <table:table-cell table:style-name="Таблица5.A1" table:number-rows-spanned="2" office:value-type="string">
            <text:p text:style-name="P29"><text:span text:style-name="T1">Организация развивающей среды для самостоятельной <text:s text:c="2"/>деятельности детей (центры активности, все помещения группы)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9">Групповая,</text:p>
            <text:p text:style-name="P10"><text:span text:style-name="T1">подгрупповая, Образовательная деятельность в режимных моментах</text:span></text:p>
          </table:table-cell>
          <table:table-cell table:style-name="Таблица5.A1" office:value-type="string">
            <text:p text:style-name="P15"/>
            <text:p text:style-name="P29"><text:span text:style-name="T1">Индивидуальная</text:span></text:p>
          </table:table-cell>
          <table:covered-table-cell/>
        </table:table-row>
        <table:table-row table:style-name="Таблица5.3">
          <table:table-cell table:style-name="Таблица5.A1" table:number-rows-spanned="8" office:value-type="string">
            <text:p text:style-name="P3"><text:span text:style-name="T8">П</text:span></text:p>
            <text:p text:style-name="P3"><text:span text:style-name="T8">я</text:span></text:p>
            <text:p text:style-name="P3"><text:span text:style-name="T8">т</text:span></text:p>
            <text:p text:style-name="P3"><text:span text:style-name="T8">н</text:span></text:p>
            <text:p text:style-name="P3"><text:span text:style-name="T8">и</text:span></text:p>
            <text:p text:style-name="P3"><text:span text:style-name="T8">ц</text:span></text:p>
            <text:p text:style-name="P3"><text:span text:style-name="T8">а </text:span></text:p>
            <text:p text:style-name="P3"><text:span text:style-name="T5"/></text:p>
            <text:p text:style-name="P7"><text:span text:style-name="T8">3.04</text:span></text:p>
          </table:table-cell>
          <table:table-cell table:style-name="Таблица5.A1" office:value-type="string">
            <text:p text:style-name="P28"><text:span text:style-name="T8">Утро: </text:span></text:p>
          </table:table-cell>
          <table:table-cell table:style-name="Таблица5.A1" office:value-type="string">
            <text:p text:style-name="P30"><text:span text:style-name="T1">Утренняя гимнастика – «Тренировка космонавтов».</text:span></text:p>
            <text:p text:style-name="P30"><text:span text:style-name="T1">Беседа «Какие вещи ты взял бы с собой в космический полет?» </text:span></text:p>
            <text:p text:style-name="P30"><text:span text:style-name="T1">Чтение книги «О чем рассказал телескоп?»</text:span></text:p>
            <text:p text:style-name="P30"><text:span text:style-name="T1">Зачем нужно заботиться о товарищах? Дежурство <text:s/>– вид заботы</text:span><text:span text:style-name="T4">.</text:span></text:p>
          </table:table-cell>
          <table:table-cell table:style-name="Таблица5.A1" office:value-type="string">
            <text:p text:style-name="P30"><text:span text:style-name="T1">Беседы о поделках.</text:span></text:p>
          </table:table-cell>
          <table:table-cell table:style-name="Таблица5.A1" office:value-type="string">
            <text:p text:style-name="P30"><text:span text:style-name="T1">Размещение выставки поделок «С добрым утром, инопланетяне!».</text:span></text:p>
          </table:table-cell>
        </table:table-row>
        <table:table-row table:style-name="Таблица5.1">
          <table:covered-table-cell/>
          <table:table-cell table:style-name="Таблица5.A1" table:number-rows-spanned="3" office:value-type="string">
            <text:p text:style-name="P14">Занятия:</text:p>
          </table:table-cell>
          <table:table-cell table:style-name="Таблица5.A1" table:number-columns-spanned="3" office:value-type="string">
            <text:p text:style-name="P27"><text:span text:style-name="Font_20_Style234"><text:span text:style-name="T6">Познавательное развитие: <text:s/>«Самолеты, вертолеты, ракеты, космические станции». Программное содержание: расширять представления детей о летательных аппаратах и их назначении, упражнять в создании построек по образцу и по замыслу.</text:span></text:span>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5" table:number-columns-spanned="3" office:value-type="string">
            <text:p text:style-name="P44">Художественно эстетическое развитие(Физическая культура) По плану руководителя по физической культуре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5" table:number-columns-spanned="3" office:value-type="string">
            <text:p text:style-name="P42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5.7">
          <table:covered-table-cell/>
          <table:table-cell table:style-name="Таблица5.A1" office:value-type="string">
            <text:p text:style-name="P28"><text:span text:style-name="T8">Прогулка:</text:span></text:p>
            <text:p text:style-name="P15"/>
          </table:table-cell>
          <table:table-cell table:style-name="Таблица5.C7" office:value-type="string">
            <text:p text:style-name="P30"><text:span text:style-name="T1">Наблюдение за птицами (вороны) (строительство гнезд). Наблюдение за растительностью – быстрее появляется на солнечных участках.</text:span></text:p>
            <text:p text:style-name="P30"><text:span text:style-name="T1">Дидактическая игра «Назови правильно».</text:span></text:p>
            <text:p text:style-name="P30"><text:span text:style-name="T1">Наблюдение за трудом взрослого: обрезка веток кустарника.</text:span></text:p>
            <text:p text:style-name="P30"><text:span text:style-name="T1">Подвижная игра «Кто скорее доберется до флажка/ до космодрома?».</text:span></text:p>
            <text:p text:style-name="P30"><text:span text:style-name="T1">Для чего нужна резиновая обувь? От чего защищает обувь? Какая обувь нужна космонавту на неизведанных планетах?</text:span></text:p>
          </table:table-cell>
          <table:table-cell table:style-name="Таблица5.D7" office:value-type="string">
            <text:p text:style-name="P30"><text:span text:style-name="T1">Индивидуальные упражнения на ориентировку в пространстве.</text:span></text:p>
          </table:table-cell>
          <table:table-cell table:style-name="Таблица5.A1" office:value-type="string">
            <text:p text:style-name="P30"><text:span text:style-name="T1">Атрибуты для проведения спортивной эстафеты, для труда на участке.</text:span>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0"><text:span text:style-name="T1">работа перед сном</text:span></text:p>
          </table:table-cell>
          <table:table-cell table:style-name="Таблица5.C7" table:number-columns-spanned="3" office:value-type="string">
            <text:p text:style-name="P30"><text:span text:style-name="T1">Чтение стихов о весне.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8"><text:span text:style-name="T8">Вечер: </text:span></text:p>
          </table:table-cell>
          <table:table-cell table:style-name="Таблица5.C7" office:value-type="string">
            <text:p text:style-name="P30"><text:span text:style-name="T1">Сюжетно-ролевая игра «Космическое путешествие». Космонавты <text:s/>помогают роботу-трансформеру вернуться на родную планету, тренируются, прокладывают по карте маршрут, в полете наблюдают за звездами и планетами, ведут бортовой журнал, проводят сеансы связи, возвращаются на Землю.</text:span></text:p>
            <text:p text:style-name="P30"><text:span text:style-name="T1">Воспитание дружелюбия, взаимопомощи, умения играть коллективно, удерживая игровую цель.</text:span></text:p>
          </table:table-cell>
          <table:table-cell table:style-name="Таблица5.A1" office:value-type="string">
            <text:p text:style-name="P30"><text:span text:style-name="T1">Распределение ролей. </text:span></text:p>
          </table:table-cell>
          <table:table-cell table:style-name="Таблица5.E9" office:value-type="string">
            <text:p text:style-name="P30"><text:span text:style-name="T1">Карта звездного неба, бортовой журнал, атрибуты для костюмов космонавтов, для сеансов связи с Землей, макет ракеты, аудиозапись песни «Земля в иллюминаторе».</text:span>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28"><text:span text:style-name="T8">Прогулка.</text:span></text:p>
          </table:table-cell>
          <table:table-cell table:style-name="Таблица5.C7" table:number-columns-spanned="3" office:value-type="string">
            <text:p text:style-name="P30"><text:span text:style-name="T1">Наблюдения за погодными изменениями. Самостоятельные игры детей. Подвижная игра <text:s/>«Перебежки».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center" style:justify-single-word="false" fo:hyphenation-ladder-count="no-limit" fo:text-indent="-0.01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018cm" fo:margin-bottom="0.018cm" fo:text-align="justify" style:justify-single-word="false" fo:orphans="2" fo:widows="2" fo:text-indent="0cm" style:auto-text-indent="false" style:writing-mode="lr-tb"/>
      <style:text-properties style:use-window-font-color="true" style:font-name="Calibri" fo:font-size="11pt" style:font-name-asian="Calibri1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Font_20_Style234" style:display-name="Font Style234" style:family="text" style:parent-style-name="Основной_20_шрифт_20_абзаца">
      <style:text-properties style:font-name="Bookman Old Style" fo:font-size="8pt" style:font-size-asian="8pt" style:font-name-complex="Bookman Old Sty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406cm" fo:margin-left="0.873cm" fo:margin-right="0.676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илия Нуриева</dc:creator>
    <meta:editing-cycles>52</meta:editing-cycles>
    <meta:print-date>2015-04-08T11:40:51.36</meta:print-date>
    <meta:creation-date>2012-02-02T06:23:00</meta:creation-date>
    <dc:date>2015-04-08T19:28:24.39</dc:date>
    <meta:editing-duration>PT10M16S</meta:editing-duration>
    <meta:generator>OpenOffice/4.1.1$Win32 OpenOffice.org_project/411m6$Build-9775</meta:generator>
    <meta:printed-by>Лилия Нуриева</meta:printed-by>
    <meta:document-statistic meta:table-count="5" meta:image-count="0" meta:object-count="0" meta:page-count="6" meta:paragraph-count="224" meta:word-count="1440" meta:character-count="1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