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6pt" style:text-underline-style="none" style:font-size-asian="16pt" style:font-size-complex="16pt"/>
    </style:style>
    <style:style style:name="P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6pt" style:text-underline-style="none" fo:font-weight="bold" style:font-size-asian="16pt" style:font-weight-asian="normal" style:font-size-complex="16pt" style:font-weight-complex="normal"/>
    </style:style>
    <style:style style:name="P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margin-left="0cm" fo:margin-right="0cm" fo:margin-top="0cm" fo:margin-bottom="0.499cm" fo:text-align="justify" style:justify-single-word="false" fo:text-indent="1.249cm" style:auto-text-indent="false"/>
      <style:text-properties fo:font-size="16pt" style:text-underline-style="none" fo:font-weight="bold" style:font-size-asian="16pt" style:font-weight-asian="normal" style:font-size-complex="16pt" style:font-weight-complex="normal"/>
    </style:style>
    <style:style style:name="P7" style:family="paragraph" style:parent-style-name="Table_20_Contents">
      <style:paragraph-properties fo:margin-left="0cm" fo:margin-right="0cm" fo:margin-top="0cm" fo:margin-bottom="0.499cm" fo:text-align="justify" style:justify-single-word="false" fo:text-indent="1.249cm" style:auto-text-indent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8" style:family="paragraph" style:parent-style-name="Table_20_Contents">
      <style:paragraph-properties fo:margin-top="0cm" fo:margin-bottom="0.499cm" fo:text-align="justify" style:justify-single-word="false"/>
      <style:text-properties fo:font-size="16pt" style:font-size-asian="16pt" style:font-size-complex="16pt"/>
    </style:style>
    <style:style style:name="P9" style:family="paragraph" style:parent-style-name="Table_20_Contents">
      <style:paragraph-properties fo:margin-top="0cm" fo:margin-bottom="0.499cm" fo:text-align="justify" style:justify-single-word="false"/>
      <style:text-properties fo:font-size="16pt" fo:font-weight="bold" style:font-size-asian="16pt" style:font-size-complex="16pt"/>
    </style:style>
    <style:style style:name="P10" style:family="paragraph" style:parent-style-name="Standard">
      <style:paragraph-properties fo:margin-top="0cm" fo:margin-bottom="0.499cm" fo:text-align="justify" style:justify-single-word="false"/>
      <style:text-properties fo:font-size="16pt" style:font-size-asian="16pt" style:font-size-complex="16pt"/>
    </style:style>
    <style:style style:name="P11" style:family="paragraph" style:parent-style-name="Standard">
      <style:text-properties fo:font-size="16pt" style:font-size-asian="16pt" style:font-size-complex="16pt"/>
    </style:style>
    <style:style style:name="P1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15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/>
      <style:text-properties fo:font-size="16pt" style:font-size-asian="16pt" style:font-size-complex="16pt"/>
    </style:style>
    <style:style style:name="P16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17" style:family="paragraph" style:parent-style-name="Table_20_Contents">
      <style:paragraph-properties fo:margin-left="0cm" fo:margin-right="0cm" fo:margin-top="0cm" fo:margin-bottom="0.499cm" fo:text-align="justify" style:justify-single-word="false" fo:text-indent="1.249cm" style:auto-text-indent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bold" style:font-weight-asian="normal" style:font-weight-complex="normal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fo:font-size="20pt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><text:s text:c="13"/>Формирование полноценной речевой и психической деятельности ребенка являются одним из приоритетных направлений образовательной политики России.</text:p>
      <text:p text:style-name="P12">Современное состояние общества, высочайшие темпы его развития предъявляют все новые, более высокие требования к человеку и его здоровью. Речевые расстройства в настоящее время всё больше привлекают внимание различных специалистов: логопедов, врачей, психологов, физиологов и, конечно же, родителей. Это, безусловно, связано с той огромной ролью, которую правильная речь имеет для становления полноценной личности ребенка.</text:p>
      <text:p text:style-name="P1">При этом в настоящее время еще одной из приоритетных задач, в соответствии с заявленными государственными приоритетами, стоящих перед специалистами, является сохранение и укрепление здоровья детей в процессе воспитания и обучения, так как помимо увеличения количества детей с речевыми нарушениями, отмечается достаточно высокий уровень распространенности хронических заболеваний уже в дошкольном возрасте.</text:p>
      <text:p text:style-name="P1">В последние <text:s/>годы отмечается <text:s/>увеличение <text:s/>числа <text:s/>детей <text:s/>с <text:s/>нарушениями <text:s/>речи, <text:s/>и <text:s/>соответственно, <text:s/>возникает <text:s/>необходимость <text:s/>эффективного <text:s/>пути <text:s/>обучения <text:s/>данной <text:s/>категории <text:s/>детей. </text:p>
      <text:p text:style-name="P1">Итак, так<text:span text:style-name="T6"> </text:span>как<text:span text:style-name="T2"> </text:span>работать с детьми, имеющими нарушения речи, обычными традиционными методами и приемами, недостаточно, поэтому, на занятиях с детьми, наряду с традиционными методами и формами работы необходимо использовать нетрадиционные. Что будет являться реализацией системного подхода (интеграция различных приемов, используемых на занятиях)<text:span text:style-name="T1">.</text:span></text:p>
      <text:p text:style-name="P2">Основной особенностью применения нетрадиционных методов и приемов при устранении нарушений речи у детей старшего дошкольного возраста является системный подход - интеграция развития речи, познавательной деятельности, оптимизации сенсомоторного репертуара детей с оздоровительной направленностью, то есть сочетание традиционных и нетрадиционных методов и приемов при работе с детьми, имеющими нарушения речи.</text:p>
      <text:p text:style-name="P3"><text:s/>Использование нетрадиционных приемов обучения в работе помогают раскрепощению ребенка и усиливают эффект оздоровления, предотвращают <text:s/>утомление, поддерживает <text:s/>у <text:s/>них <text:s/>познавательную <text:s/>активность, <text:s/>повышает <text:s/>эффективность <text:s text:c="2"/><text:soft-page-break/>коррекционной работы <text:s/>в <text:s/>целом.</text:p>
      <text:p text:style-name="P3">В <text:s/>коррекционной <text:s/>педагогике <text:s/>получили <text:s/>широкое <text:s/>распространение <text:s/>нетрадиционные <text:s/>методы <text:s/>коррекционного <text:s/>воздействия: фито, арома, <text:s/>хромо <text:s/>и <text:s/>др. <text:s text:c="2"/>виды <text:s/>терапий.</text:p>
      <text:p text:style-name="P3">Применение <text:s/>данных <text:s/>методов <text:s/>коррекции <text:s/>нельзя <text:s/>рассматривать <text:s/>самостоятельными <text:s/>и <text:s/>самодостаточными, <text:s/>их <text:s/>использование, <text:s/>скорее <text:s/>всего, служит <text:s/>для <text:s/>создания <text:s/>благоприятного эмоционального <text:s/>фона, <text:s/>но <text:s/>в <text:s/>конечном <text:s/>итоге <text:s/>улучшает <text:s/>эффективность <text:s/>коррекционного <text:s/>воздействия. <text:s/></text:p>
      <text:p text:style-name="P3">К этим <text:s/>методам <text:s/>относятся:</text:p>
      <text:p text:style-name="P3">-<text:span text:style-name="T3">фитотерапия</text:span>: лечение <text:s/>с <text:s/>помощью <text:s/>лекарственных <text:s/>растений. <text:s/>Рекомендуется <text:s/>при <text:s/>разных <text:s/>формах <text:s/>дизартрии <text:s/>и <text:s/>неврозоподобном <text:s/>заикании;</text:p>
      <text:p text:style-name="P3">-<text:span text:style-name="T3">ароматерапия</text:span>:воздействие с <text:s/>помощью <text:s text:c="4"/>фитокомпозиций <text:s/>ароматов <text:s/>цветов <text:s/>и <text:s/>растений. Запахи <text:s/>способны <text:s/>управлять <text:s/>настроением <text:s/>и <text:s/>работоспособностью.</text:p>
      <text:p text:style-name="P3">-<text:span text:style-name="T3">музыкотерапия</text:span>: воздействие на <text:s/>человека музыкой. <text:s/>Как <text:s/>показывает опыт, музыкотерапевтическое <text:s/>направление <text:s/>работы <text:s/>способствует: <text:s/>улучшению <text:s/>общего <text:s/>эмоционального <text:s/>состояния <text:s/>детей; <text:s/>улучшению <text:s/>исполнения <text:s/>качества движений, <text:s/>коррекции и развитию <text:s/>ощущений, восприятий, представлений; <text:s/>стимуляции <text:s/>речевой <text:s/>функции; нормализации <text:s/>речевой <text:s/>функции; нормализации <text:s/>просодической <text:s/>стороны речи( темп, <text:s/>тембр, <text:s/>ритм, <text:s/>выразительность <text:s/>интоннации);</text:p>
      <text:p text:style-name="P3"><text:s/>При этом, <text:s/>следует <text:s/>отметить, <text:s/>что <text:s/>использовать <text:s/>для <text:s/>прослушивания <text:s/>можно только <text:s/>то <text:s/>произведение, которое нравится <text:s/>всем <text:s/>детям, <text:s/>лучше <text:s/>использовать <text:s/>знакомые <text:s/>детям <text:s/>музыкальные <text:s/>пьесы, <text:s/>и <text:s/>продолжительность <text:s/>прослушивания <text:s text:c="3"/>должна <text:s text:c="2"/>составлять не <text:s/>более 10мин <text:s/>в <text:s/>течении <text:s/>всего <text:s/>занятия;</text:p>
      <text:p text:style-name="P3">-<text:span text:style-name="T3">хромотерапия</text:span>:воздействие <text:s/>цвета <text:s/>на <text:s/>организм.</text:p>
      <text:p text:style-name="P3"><text:span text:style-name="T7">Синий <text:s/>цвет</text:span> <text:s/>оказывает <text:s/>успокаивающее действие. <text:s/><text:span text:style-name="T7">Фиолетовый</text:span> цвет оказывает <text:s/>угнетающее действие <text:s/>на <text:s/>психические <text:s/>и <text:s/>физиологические <text:s/>процессы, <text:s/>снижает <text:s/>настроение<text:span text:style-name="T7">. Красный </text:span><text:s/>цвет <text:s/>активизирует, повышает <text:s/>работоспособность. <text:span text:style-name="T7">Зеленый</text:span> <text:s/>цвет <text:s/>успокаивает, создает <text:s/>хорошее <text:s/>настроение.</text:p>
      <text:p text:style-name="P3"><text:span text:style-name="T3">-литотерапия:</text:span> <text:s/>воздействие <text:s/>камней <text:s/>на <text:s/>организм <text:s/>человека.</text:p>
      <text:p text:style-name="P3">Современная наука <text:s/>долго и решительно <text:s/>отвергала представления <text:s/>о <text:s/>лечебных <text:s/>свойствах минералов, а восточные медики успешно лечили этими минералами болезни и добивались <text:soft-page-break/>поразительных успехов.</text:p>
      <text:p text:style-name="P3">Современная фармакология использует для приготовления различных лекарств более 50 минералов. Современной медицине хорошо известно значение таких <text:s/>микроэлементов, как бор, йод, калий, натрий, магний, сулема, ртуть и других, извлеченных из <text:s/>природных минералов, горных пород и соленых вод. Необходимо учитывать, что минералы обладают фосфоричностью, теплопроводностью, магнитными свойствами, проводят электричество. Электромагнитные биопотенциалы, излучаемые кристаллами, являются тем лечебным фактором, который помогает организму стать здоровым.</text:p>
      <text:p text:style-name="P3">В <text:s/>НИИ нетрадиционной медицины России( Москва) разработана методология и создана диагностическая <text:s/>аппаратура, позволяющая осуществлять <text:s/>индивидуальный подбор <text:s/>соответствующих <text:s/>минералов <text:s/>и металлов для <text:s/>коррекции <text:s/>функционального <text:s/>состояния <text:s/>человека. Необходимо подбирать индивидуально ювелирные украшения, пломбировочный материал, браслеты для часов, оправы для очков. </text:p>
      <text:p text:style-name="P3">Литотерапия обладает особыми , неповторимыми свойствами, расшифровка которых может принести огромную пользу в диагностике и лечении многих заболеваний.</text:p>
      <text:p text:style-name="P5"><text:span text:style-name="T7">Алмаз</text:span>- <text:span text:style-name="T5">улучшает функции мозга, помогает выравниванию костей черепа.</text:span></text:p>
      <text:p text:style-name="P5"><text:span text:style-name="T7">Бирюза-</text:span><text:span text:style-name="T5"> способствует уравновешиванию эмоций, создает атмосферу дружеского общения.</text:span></text:p>
      <text:p text:style-name="P5"><text:span text:style-name="T7">Жемчуг</text:span><text:span text:style-name="T5">- помогает против <text:s/>потери памяти на нервной почве.</text:span></text:p>
      <text:p text:style-name="P5"><text:span text:style-name="T7">Изумруд</text:span><text:span text:style-name="T8">-</text:span><text:span text:style-name="T5"> считается одним из сильных средств уравновешивающих процессы возбуждения и торможения. Камень мудрости.</text:span></text:p>
      <text:p text:style-name="P5"><text:span text:style-name="T7">Кораллы</text:span><text:span text:style-name="T8">-</text:span><text:span text:style-name="T5">укрепляют память,избавляют от нервного тика, стимулируют интеллектуальные способности и логическое мышление, способствуют самоконтролю, самоанализу, повышению оптимизма.</text:span></text:p>
      <text:p text:style-name="P5"><text:span text:style-name="T7">Опал</text:span><text:span text:style-name="T8">-</text:span><text:span text:style-name="T5"> успокаивает нервы, укрепляет сердце, возвращает остроту зрения.</text:span></text:p>
      <text:p text:style-name="P5"><text:span text:style-name="T7">Рубин</text:span>-<text:span text:style-name="T5"> врачует сердце, мозг, силу и память человека. Способствует излечению паралича, заболеваний позвоночника и суставов, помогает избежать параличей после инсульта. Полезен при бессоннице, снимает депрессию.</text:span></text:p>
      <text:p text:style-name="P5"><text:soft-page-break/><text:span text:style-name="T7">Янтарь</text:span><text:span text:style-name="T5">-успокаивает нервную систему, улучшает настроение, уравновешивает эмоциональное состояние, успокаивает сердце.</text:span></text:p>
      <text:p text:style-name="P3"/>
      <text:p text:style-name="P3"><text:span text:style-name="T3">-имаготерапия</text:span>- театрализация. <text:s/>Включает <text:s/>в <text:s/>себя <text:s/>куклотерапию <text:s/>и <text:s/>сказкотерапию.</text:p>
      <text:p text:style-name="P3">Сказки <text:s/>бывают</text:p>
      <text:p text:style-name="P3">-художественные;</text:p>
      <text:p text:style-name="P3">-авторские;</text:p>
      <text:p text:style-name="P3">-дидактические. Они создаются <text:s/>педагогом <text:s/>для «упаковки» учебного материала. При этом абстрактные символы <text:s/>буквы, звуки одушевляются. Пользуюсь <text:s/>такими <text:s/>сказками <text:s/>для <text:s/>того, чтобы ребенок на занятии <text:s/>не скучал, активно <text:s/>действовал, так сказать. «проникся» учебным материалам.</text:p>
      <text:p text:style-name="P3"><text:span text:style-name="T3">-пескотерапия </text:span>-игры <text:s/>с <text:s/>песком- естественная <text:s/>и <text:s/>доступная <text:s/>для <text:s/>каждого <text:s/>ребенка <text:s/>форма деятельности. </text:p>
      <text:p text:style-name="P3"><text:s/>Частичный перенос <text:s/>логопедических <text:s/>занятий <text:s/>в <text:s/>песочницу дает <text:s/>больший <text:s/>воспитательный <text:s/>и <text:s/>образовательный <text:s/>эффект, нежели <text:s/>стандартные <text:s/>формы обучения. Во-первых, <text:s/>усиливается <text:s/>желание <text:s/>ребенка <text:s/>узнавать <text:s/>что-то <text:s/>новое. <text:s/>Экспериментировать и работать <text:s/>самостоятельно. <text:s/>Во- вторых, <text:s/>в песочнице <text:s/>развивается <text:s/>тактильная <text:s/>чувствительность <text:s/>как <text:s/>основа « ручного <text:s/>интеллекта».В-третьих, <text:s/>в <text:s/>играх <text:s/>с <text:s/>песком <text:s/>более <text:s/>гармонично <text:s/>и <text:s/>интенсивно <text:s/>развиваются <text:s/>все <text:s/>познавательные <text:s/>функции ( восприятие, внимание, <text:s/>память, мышление), <text:s/>а главное <text:s/>для <text:s/>нас- речь и <text:s text:c="2"/>моторика. <text:s/>В-четвертых, <text:s/>совершенствуется <text:s/>предметно-игровая <text:s/>деятельность, <text:s/>что <text:s/>способствует совершенствованию сюжетно-ролевой <text:s/>игры <text:s/>и <text:s/>коммуникативных <text:s/>навыков ребенка.</text:p>
      <text:p text:style-name="P3">Опираясь <text:s/>на приемы <text:s/>работы <text:s/>в <text:s/>песочнице, <text:s/>педагог <text:s/>может <text:s/>сделать <text:s/>традиционную <text:s/>методику <text:s/>по <text:s/>расширению <text:s/>словарного <text:s/>запаса, развитию <text:s/>связной речи, <text:s/>формированию <text:s/>фонематического слуха <text:s/>и <text:s/>восприятия <text:s/>у детей <text:s/>более <text:s/>интересной, увлекательной <text:s/>и <text:s/>более <text:s/>продуктивной.</text:p>
      <text:p text:style-name="P4">ОБЩИЕ УСЛОВИЯ ОРГАНИЗАЦИИ ПЕСОЧНОЙ ТЕРАПИИ</text:p>
      <text:p text:style-name="P8">Для организации процесса песочной терапии потребуются песочница (ящик для песка), песок, вода, коллекция миниатюрных фигурок.</text:p>
      <text:p text:style-name="P8">ПЕСОЧНИЦА</text:p>
      <text:p text:style-name="P8">Размер</text:p>
      <text:p text:style-name="P8"><text:soft-page-break/>Песочница представляет собой деревянный ящик. Традиционный его размер в сантиметрах 50х 70х 8 (где 50 х 70 -- размер поля, а 8 -- глубина). Считается, что такой размер песочницы соответствует объему поля зрительного восприятия. Мы немало экспериментировали с размером и формой песочницы и пришли к выводу, что данный размер действительно наиболее удачен и гармоничен.</text:p>
      <text:p text:style-name="P8">Традиционный размер песочницы предназначен для индивидуальной работы. Когда мы переходим к групповой работе, пространство традиционной песочницы оказывается слишком малым, поэтому для групповой работы мы рекомендуем использовать песочницу размером 100 х 140 х 8 см.</text:p>
      <text:p text:style-name="P8">Материал</text:p>
      <text:p text:style-name="P8">Традиционным и предпочтительным материалом является дерево. В практике работы с песком во многих дошкольных учреждениях используются пластиковые ящики, но в них песок не «дышит».</text:p>
      <text:p text:style-name="P8">Цвет</text:p>
      <text:p text:style-name="P8">Традиционная песочница сочетает естественный цвет дерева и голубой цвет. Дно и борта (за исключением верхней плоскости досок бортов) окрашиваются в голубой цвет. Таким образом, дно символизирует воду, а борта -- небо.</text:p>
      <text:p text:style-name="P8">Голубой цвет оказывает на человека умиротворяющее воздействие. Кроме того, наполненная песком «голубая» песочница являет собой миниатюрную модель нашей планеты в человеческом восприятии. Может ли песочница быть другого цвета? Почему бы и нет! Цвет бортов может меняться. Экспериментировать с разноцветными бортами песочницы можно при помощи разноцветных дощечек, по размеру четко подогнанных под борта песочницы. Если позволяют средства и пространство кабинета, можно экспериментировать и с разноцветными песочницами, когда дно и борта окрашиваются в один или несколько цветов. Если они одинакового размера, их можно хранить, складывая друг на друга и образуя таким образом сказочный домик. Крыша сооружается из соломы и веток дополнительно. Разноцветные песочницы полезны не только для терапевтической, но <text:soft-page-break/>и для коррекционно-развивающей работы с ребенком.</text:p>
      <text:p text:style-name="P8">Итак, песочница готова. Теперь ее можно на одну треть или наполовину заполнить чистым (промытым и просеянным), прокаленным в духовом шкафу песком. Используемый песок время от времени необходимо менять или очищать. Очищение производится не реже одного раза в месяц. Песок нужно изъять из песочницы, просеять, промыть и прокалить.</text:p>
      <text:p text:style-name="P8">Для организации игр с песком необходим большой набор миниатюрных предметов и игрушек, в совокупности символизирующих мир. В классической песочной терапии существует следующая классификация предметов, используемых в процессе создания песочных картин.</text:p>
      <text:p text:style-name="P8">* люди, разнообразные по полу возрасту, культурной и национальной принадлежности, профессиям, эпохе (от первобытных до современных) Позы должны быть как динамические, так и статические,</text:p>
      <text:p text:style-name="P8">* наземные животные (домашние, дикие, доисторические),</text:p>
      <text:p text:style-name="P8">* летающие животные (дикие, домашние, доисторические),</text:p>
      <text:p text:style-name="P8">* обитатели водного мира (разнообразные рыбы, млекопитающие, моллюски, крабы),</text:p>
      <text:p text:style-name="P8">* жилища с мебелью (дома, дворцы, замки, другие постройки, мебель различных эпох, культур и назначения),</text:p>
      <text:p text:style-name="P8">* домашняя утварь (посуда, предметы обихода, убранства стола),</text:p>
      <text:p text:style-name="P8">* деревья и другие растения (цветы, трава, кустарники, зелень и пр),</text:p>
      <text:p text:style-name="P8">* объекты небесного пространства (солнце, луна, звезды, радуга, облака)</text:p>
      <text:p text:style-name="P8">* транспортные средства (наземный, водный, воздушный транспорт гражданского и военного назначения, фантастические транспортные средства),</text:p>
      <text:p text:style-name="P8">* объекты среды обитания человека (заборы, изгороди, мосты, ворота, <text:soft-page-break/>дорожные знаки),</text:p>
      <text:p text:style-name="P8">* предметы, связанные с верованиями человека (храмы, иконы, божки, алтари),</text:p>
      <text:p text:style-name="P8">* объекты ландшафта и естественной активности Земли (вулканы, горы),</text:p>
      <text:p text:style-name="P8">* аксессуары (бусы, маски, ткани, пуговицы, пряжки, ювелирные изделия и пр ),</text:p>
      <text:p text:style-name="P8">* естественные природные предметы (кристаллы, камни, раковины, куски дерева, металла, семена, перья, отполированные водой стеклышки и пр ),</text:p>
      <text:p text:style-name="P8">* оружие,</text:p>
      <text:p text:style-name="P8">* фантастические предметы и персонажи мультфильмов, фэнтези, фигурки-оборотни,</text:p>
      <text:p text:style-name="P8">* злодеи (злобные персонажи мультфильмов, мифов, сказок)</text:p>
      <text:p text:style-name="P8">Итак, все, что встречается в окружающем мире, может занять достойное место в коллекции. Если для занятий не хватает каких-либо фигурок-образов, их можно вылепить из пластилина, глины теста, вырезать из бумаги.</text:p>
      <text:p text:style-name="P8">Коллекция фигурок располагается на полках. Если места на полках недостаточно для размещения всей коллекции, то могут использоваться и прозрачные коробки.</text:p>
      <text:p text:style-name="P8">Когда на занятие приходит ребенок или группа детей, то предложение «поиграть в песочнице» выглядит совершенно естественным.</text:p>
      <text:p text:style-name="P9">ПЯТЬ ШАГОВ ОРГАНИЗАЦИИ ИГРОВОГО ПРОЦЕССА.</text:p>
      <text:p text:style-name="P8">Первый шаг --демонстрация песочницы.</text:p>
      <text:p text:style-name="P8">Обычно мы говорим детям следующее. «Посмотрите наша песочница заполнена песком наполовину, поэтому видны голубые борта. Как вы думаете, зачем это нужно? Действительно, борта символизируют небо. У песочницы есть еще один секрет если мы с вами раздвинем <text:soft-page-break/>песок, то обнаружим голубое дно. Как вы думаете а это зачем нужно? Действительно, дно символизирует воду <text:s/>Можно создать реку, озеро, море и даже океан. А с помощью кувшина с водой сухой песок легко превращается во влажный. <text:s/>Можно создать любой ландшафт -- и горный, и холмистый, и равнинный. Словом, здесь все подвластно вашей фантазии».</text:p>
      <text:p text:style-name="P8">Второй шаг --демонстрация коллекции фигурок.</text:p>
      <text:p text:style-name="P8">Обычно мы говорим детям следующее. «Посмотрите здесь много самых разнообразных фигурок. Вы можете их рассмотреть, подержать в руках. Здесь есть и деревья, и дома, и люди, и многое другое. Создавая свой мир, свою картину в песочнице, вы можете использовать разные фигурки».</text:p>
      <text:p text:style-name="P8">Третий шаг --знакомство с правилами игр на песке.</text:p>
      <text:p text:style-name="P10">Четвертый шаг -- формулирование темы занятия, инструкций к играм, основное содержание занятия.</text:p>
      <text:p text:style-name="P8">Этот шаг осуществляет сказочный герой (Песочный Человечек, Фея, черепаха Тортила и др ). Он задает тему занятия, от его лица ведется увлекательный рассказ о каком-либо событии, он формулирует задания и загадывает загадки. Иными словами, весь образовательный материал преподносится детям этим сказочным персонажем. Он же ведет игровой процесс, контролирует его ход, резюмирует и анализирует результаты творческих работ, «коронует» и подбадривает каждого из ребят.</text:p>
      <text:p text:style-name="P11">Пятый шаг -- завершение занятия, ритуал выхода.</text:p>
      <text:p text:style-name="P11"/>
      <text:p text:style-name="P11">Игры <text:s/>в <text:s/>песочнице <text:s/>помогают <text:s/>развитию тактильно-кинестетической <text:s/>чувствительности <text:s/>и <text:s/>мелкой моторики <text:s/>рук.</text:p>
      <text:p text:style-name="P12">Как мы знаем, тактильная <text:s/>форма <text:s/>ощущений <text:s/>является <text:s/>наиболее <text:s/>древней для человека. Это <text:s/>ощущения, <text:s/>которые мы <text:s/>получаем через кожу:</text:p>
      <text:p text:style-name="P12">-горячее-холодное, сухое-мокрое, колючее-гладкое, мягкое-твердое и пр. </text:p>
      <text:p text:style-name="P12">Кинестетические ощущения <text:s/>возникают <text:s/>у <text:s/>нас , когда мы двигаемся. Они <text:s/>помогают <text:s/>нам узнать насколько <text:s/>удобно мы <text:s/>сидим, лежим, <text:soft-page-break/>стоим. <text:s text:c="2"/>Тактильно- кинестетические <text:s/>ощущения <text:s/>напрямую связаны <text:s/>с <text:s/>мыслительными операциями, с их помощью познается <text:s/>мир. Можно предложить <text:s/>такие <text:s/>игры, <text:s/>как <text:s/>« Отпечатки рук», пройтись по <text:s/>песку <text:s/>ладошками, кулачками, пальцами левой руки, затем <text:s/>правой, потом одновременно пальцами <text:s/>обеих рук. Можно поиграть <text:s/>пальцами по <text:s/>песку <text:s/>как <text:s/>на <text:s/>пианино. Эти <text:s/>незатейливые упражнения обладают <text:s/>колоссальным значением <text:s/>для развития детей. <text:s text:c="2"/>Наряду с развитием тактильно-кинестетических ощущений и мелкой моторики, ребенок учится прислушиваться к себе <text:s/>и проговаривать свои ощущения . А это способствует развитию речи, произвольного внимания <text:s/>и <text:s/>памяти.</text:p>
      <text:p text:style-name="P12"/>
      <text:p text:style-name="P12">Игры <text:s/>в <text:s/>песке <text:s/>помогают <text:s/>решать <text:s/>и <text:s/>образовательные <text:s/>задачи: это развитие <text:s/>фонематического слуха, <text:s/>т.е. умение слышать и <text:s/>вычленять <text:s/>отдельные звуки и словосочетания в слове. <text:s/>А <text:s/>это является <text:s/>основой <text:s/>формирования <text:s/>правильного звукопроизношения и правописания. В игре звук выступает не <text:s/>абстрактным <text:s/>символом, а <text:s/>живым <text:s text:c="2"/>сказочным героем. С <text:s/>ним <text:s/>интересно <text:s/>познакомиться, его хочется узнать поближе, поиграть с <text:s/>ним и его <text:s/>друзьями и <text:s/>как можно дольше с ним не <text:s/>расставаться.</text:p>
      <text:p text:style-name="P14"/>
      <text:p text:style-name="P15"><text:span text:style-name="T9"><text:s text:c="8"/>Следующим методом <text:s/>нетрадиционной <text:s/>работы <text:s/>с <text:s/>детьми</text:span><text:span text:style-name="T10"> </text:span><text:span text:style-name="T9">является</text:span><text:span text:style-name="T10"> </text:span><text:span text:style-name="T9">использование <text:s/></text:span><text:span text:style-name="T11">компьютерной <text:s/>технологии</text:span><text:span text:style-name="T9">. Система образования- одна <text:s/>из <text:s/>наиболее <text:s/>бурно <text:s/>развивающихся <text:s/>областей, поэтому <text:s/>внедрение компьютерных <text:s/>технологий <text:s/>сегодня <text:s/>является новой <text:s/>ступенью <text:s/>в <text:s/>образовательном <text:s/>процессе. Логопеды <text:s/>активно включились <text:s/>в <text:s/>процесс <text:s/>широкого <text:s/>использования <text:s/>ИКТ в <text:s/>своей практике. Для <text:s/>реализации <text:s/>коррекционных <text:s/>задач, <text:s/>а <text:s/>самое <text:s/>главное, для <text:s/>повышения <text:s/>мотивации детей <text:s/>к <text:s/>занятиям <text:s/>рекомендуется использовать <text:s/>на <text:s/>индивидуальных <text:s/>и <text:s/>подгрупповых <text:s/>занятиях компьютерные <text:s/>программы, <text:s/>т.к. Данные <text:s/>программы могут <text:s/>служить одним <text:s/>из <text:s/>средств <text:s/>оптимизации процесса <text:s/>коррекции речи.</text:span></text:p>
      <text:p text:style-name="P6"><text:span text:style-name="T4">В условиях <text:s/>дошкольного учреждения в <text:s/>логогруппе, когда <text:s/>в минимальные <text:s/>сроки <text:s/>коррекционной работы логопед решает максимальное <text:s/>количество <text:s/>задач <text:s/>при одновременно усложняющемся уровне нарушений речи, использование ИКТ особенно <text:s/>актуально;- позволяет <text:s/>составлять наглядно-дидакктическое сопровождение;- компьютер <text:s/>на <text:s/>логопедических занятиях не цель, не предмет, а средство, активизирующее коррекционную работу;- повышает </text:span><text:soft-page-break/><text:span text:style-name="T4">мотивацию ребенка <text:s/>к <text:s/>логопедическим занятиям;-формирует <text:s/>у </text:span><text:span text:style-name="T4">ребенка <text:s/>активную <text:s/>позицию <text:s/>субъекта <text:s/>обучения; -компьютерные технологии открывают новые возможности использования педагогических приемов в традиционной коррекционной методике. На коррекционных <text:s/>занятиях <text:s/>дошкольники работают <text:s/>не <text:s/>с <text:s/></text:span><text:span text:style-name="T4">компьютером, а с электронным <text:s/>логопедом, который <text:s/>«приходит» к ним <text:s/>в <text:s/>конце <text:s/>занятия. Определенным <text:s/>стимулом для детей является необходимость положительных результатов работы <text:s/>в <text:s/>первой <text:s/>половине занятия, только <text:s/>тогда с ним <text:s/>готов общаться электронный <text:s/>помощник логопеда. Во время таких логопедических занятий у детей исчезает негативизм,связанный с <text:s/>необходимостью многократного повторения определенных <text:s/>звуков, слогов. Появляется <text:s/>уверенность в <text:s/>своих <text:s/>силах и желание научиться говорить правильно. Дети меньше <text:s/>утомляются, дольше <text:s/>сохраняют <text:s/>работоспособность,т.к. Предъявление информации <text:s/>на <text:s/>экране <text:s/>компьютера <text:s/>в <text:s/>игровой <text:s/>форме вызывает <text:s/>у <text:s/>детей огромный <text:s/>интерес <text:s/>к <text:s/>деятельности <text:s/>с <text:s/>ним. Компьютер <text:s/>несет <text:s/>в <text:s/>себе <text:s/>образный <text:s/>тип информации,понятный детям, которые пока в <text:s/>совершенстве не владеют <text:s/>техникой чтения <text:s/>и <text:s/>письма. Движения, звук, мультипликация привлекают <text:s/>внимание ребенка. Это отличное <text:s text:c="2"/>средство поддержания задач <text:s/>обучения.</text:span></text:p>
      <text:p text:style-name="P7">С использованием компьютерных <text:s/>презентаций <text:s/>возможны разные <text:s/>направления <text:s/>коррекционной <text:s/>работы.</text:p>
      <text:p text:style-name="P7">1. Работа <text:s/>над дыханием. <text:s/>Базовые <text:s/>комплексы <text:s/>БОС наглядно,красочно <text:s/>и <text:s/>доступно раскрывают ребенку <text:s/>тайну здорового <text:s/>дыхания. Вместе с героями на экране он <text:s/>учится правильно дышать, закреплять умение регулировать силу и <text:s/>направление воздушной струи <text:s/>и <text:s/>длительность речевого выдоха.</text:p>
      <text:p text:style-name="P7">2. Развитие слухового восприятия. Презентации « чей звук», « Звуки в лесу» привлекают ребенка к неречевым звукам, развивают слуховое внимание, память. В конце презентаций- развивающие игры на закрепление полученной <text:s/>информации, рефлексию.</text:p>
      <text:p text:style-name="P7">3.Развитие навыков звукового <text:s/>анализа <text:s/>и <text:s/>синтеза. </text:p>
      <text:p text:style-name="P6"><text:span text:style-name="T4">Несформированность фонетических <text:s/>компонентов речи, а также вторичное недоразвитие <text:s/>речевого слуха создают <text:s/>значительные трудности <text:s/>при <text:s/>коррекции <text:s/>фонетико-фонематических <text:s/>расстройств. </text:span><text:soft-page-break/><text:span text:style-name="T4">Они <text:s/>обусловлены <text:s/>сложностью практического объяснения характеристик устной речи. Компьютер же <text:s/>представляет <text:s text:c="2"/>широкие возможности <text:s/>использования различных анализаторных систем в процессе <text:s/>выполнения и контроля над деятельностью. В частности визуализация <text:s/>основных компонентов устной речи в виде <text:s/>доступных для <text:s/>ребенка <text:s/>образов <text:s/>позволяет <text:s/>активизировать компенсаторные механизмы на <text:s/>основе <text:s/>зрительного восприятия. Этому способствует <text:s/>и <text:s/>совместная координированная <text:s/>работа <text:s/>моторного, слухового и <text:s/>зрительного <text:s/>анализаторов <text:s/>при <text:s/>выполнении <text:s/>заданий <text:s/>компьютерной <text:s/>программы. <text:s/></text:span></text:p>
      <text:p text:style-name="P7">4. Обогащение словарного запаса. Большое <text:s/>разнообразие презентаций <text:s/>на <text:s/>любую лексическую тему. Например, «Наши мамы», «Посуда», Фрукты». <text:s/>Каждая тема <text:s/>раскрывается разными <text:s/>методами представления, красивыми <text:s/>иллюстрациями, грамотным озвучиванием <text:s/>слайдов. <text:s/>Регулирования времени <text:s/>показа слайдов помогает <text:s/>логопеду дополнительно <text:s/>осуществить свои <text:s/>задачи коррекционной <text:s/>работы, <text:s/>не <text:s/>загружая <text:s/>ребенка <text:s/>дополнительной информацией. <text:s/>Объктивная оценка результатов <text:s/>деятельности <text:s/>ребенка осуществляется в устной форме или озвучивается голосовым сообщением <text:s/>«молодец», «правильно», « попробуй <text:s/>еще <text:s/>раз».</text:p>
      <text:p text:style-name="P7">5. Совершенствование грамматического строя <text:s/>речи. Электронный <text:s/>материал охватывает <text:s/>все <text:s/>направления: словообразование, словоизменение, работу <text:s/>над <text:s/>предлогом, согласование слов <text:s/>и т.д. Количество <text:s/>используемого <text:s/>картинного материала велико, что <text:s/>немаловажно <text:s/>при <text:s/>подготовке <text:s/>к <text:s/>занятиям, так <text:s/>как <text:s/>с <text:s/>проблемой <text:s/>поиска <text:s text:c="2"/>той <text:s/>или <text:s/>иной <text:s/>картинки всегда сталкиваются <text:s/>практикующие логопеды.</text:p>
      <text:p text:style-name="P6"><text:span text:style-name="T4">6.Недоразвитие вербальной <text:s/>памяти <text:s/>и <text:s/>нарушение внимания <text:s/>в виде <text:s/>их <text:s/>неустойчивости <text:s/>и <text:s/>низкой <text:s/>концентрации <text:s/>у <text:s/>детей <text:s/>с </text:span><text:span text:style-name="T4">недоразвитием <text:s/>языковых <text:s/>компонентов <text:s/>речевой <text:s/>системы <text:s/>делают необходимым проведение целенаправленной работы по <text:s/>преодолению этих <text:s/>расстройств. <text:s/>А <text:s/>поскольку у дошкольников хорошо <text:s/>развито непроизвольное <text:s/>внимание, то учебный материал, предъявляемый в </text:span><text:span text:style-name="T4">ярком, интересном <text:s/>и <text:s/>доступном для <text:s/>ребенка <text:s/>виде <text:s/>вызывает, <text:s text:c="2"/></text:span><text:span text:style-name="T4">интерес и обращает <text:s/>на <text:s/>себя <text:s/>внимание. <text:s/>В этом случае <text:s/>применение компьютерных технологий становится особенно <text:s/>целесообразным, т.к. позволяет предоставить <text:s/>информацию <text:s/>в <text:s/>привлекательной <text:s/>форме, </text:span><text:soft-page-break/><text:span text:style-name="T4">что не только ускоряет запоминание <text:s/>содержания занятия, но <text:s/>и <text:s/>делает его долговременным.</text:span></text:p>
      <text:p text:style-name="P7">7Элементы <text:s/>компьютерного <text:s/>обучения <text:s/>помогают формировать <text:s/>у детей <text:s/>знаковую <text:s/>функцию <text:s/>сознания ,что <text:s/>является <text:s/>крайне <text:s/>важным для их языкового <text:s/>и <text:s/>интеллектуального. У дошкольников начинает развиваться понимание <text:s/>того, что есть несколько уровней окружающего <text:s/>нас мира- это и реальные вещи, и картинки, слова, схемы и т.д. Формирование <text:s/>и развитие знаковой функции <text:s/>сознания, развитие вербальной памяти <text:s/>и <text:s/>внимания, словесно-логического мышления создают <text:s/>предпосылки для коррекции лексико-грамматических нарушений и <text:s/>способствуют формированию и развитию языковых средств у детей старшего возраста.</text:p>
      <text:p text:style-name="P7"><text:s text:c="2"/>Компьютерные технологии <text:s/>имеют значительные преимущества перед традиционным проведением занятия. Благодаря высокой скорости обновления дидактического материала на экране значительно экономится время на занятии и <text:s/>появляется возможность получить лучший результат.</text:p>
      <text:p text:style-name="P7">Таким <text:s/>образом, <text:s/>нетрадиционные <text:s/>методы <text:s/>и <text:s/>приемы в коррекционной <text:s/>работе <text:s/>позволяют <text:s/>длительное <text:s/>время <text:s/>поддерживать интерес <text:s/>, <text:s/>позволяют <text:s/>разнообразить <text:s/>работу, <text:s/>создают <text:s/>возможность более <text:s/>эффективно <text:s/>проводить <text:s/>коррекционную <text:s/>работу <text:s/>с <text:s/>детьми. <text:s text:c="3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><text:s text:c="29"/>Сообщение <text:s/>на <text:s/>тему:</text:p>
      <text:p text:style-name="P7"/>
      <text:p text:style-name="P7">«<text:span text:style-name="T12"> Использование <text:s/>нетрадиционных <text:s text:c="2"/>методов </text:span></text:p>
      <text:p text:style-name="P17">и <text:s text:c="2"/>приемов <text:s/>в коррекции <text:s/>речевых нарушений у детей»</text:p>
      <text:p text:style-name="P17"><text:s/></text:p>
      <text:p text:style-name="P17"/>
      <text:p text:style-name="P1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<text:s text:c="35"/>Выполнила <text:s/>учитель-логопед <text:s/>МДОУ № 103</text:p>
      <text:p text:style-name="P14"><text:s text:c="53"/>Чигарева <text:s/>Т.П.</text:p>
      <text:p text:style-name="P14"><text:s text:c="50"/>г. Нижний Новгород.</text:p>
      <text:p text:style-name="P14"><text:s text:c="53"/></text:p>
      <text:p text:style-name="P14"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Обычный_20__28_веб_29_" style:display-name="Обычный (веб)" style:family="paragraph" style:parent-style-name="Standard">
      <style:paragraph-properties fo:margin="100%" fo:margin-left="0cm" fo:margin-right="0cm" fo:margin-top="0.494cm" fo:margin-bottom="0.494cm" fo:text-indent="0.265cm" style:auto-text-indent="false"/>
    </style:style>
    <style:style style:name="_3f__3f__3f__3f__3f__3f__3f_" style:display-name="???????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="100%"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="100%"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font-name="Arial" fo:font-size="32pt" fo:font-style="normal" fo:text-shadow="1pt 1pt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font-name="Arial" fo:font-size="44pt" fo:font-style="normal" fo:text-shadow="1pt 1pt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="100%"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Arial" fo:font-size="32pt" fo:font-style="normal" fo:text-shadow="1pt 1pt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font-name="Arial" fo:font-size="44pt" fo:font-style="normal" fo:text-shadow="1pt 1pt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="100%"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Arial" fo:font-size="32pt" fo:font-style="normal" fo:text-shadow="1pt 1pt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style:text-autospace="none"/>
      <style:text-properties style:letter-kerning="true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="100%"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font-name="Arial" fo:font-size="32pt" fo:font-style="normal" fo:text-shadow="1pt 1pt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3f__3f_1_7e_LT_7e_Gliederung_20_1" style:display-name="?????????1~LT~Gliederung 1" style:family="paragraph">
      <style:paragraph-properties fo:margin="100%"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font-name="Arial" fo:font-size="32pt" fo:font-style="normal" fo:text-shadow="1pt 1pt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1_7e_LT_7e_Gliederung_20_2" style:display-name="?????????1~LT~Gliederung 2" style:family="paragraph" style:parent-style-name="_3f__3f__3f__3f__3f__3f__3f__3f__3f_1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3f__3f_1_7e_LT_7e_Gliederung_20_3" style:display-name="?????????1~LT~Gliederung 3" style:family="paragraph" style:parent-style-name="_3f__3f__3f__3f__3f__3f__3f__3f__3f_1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3f__3f_1_7e_LT_7e_Gliederung_20_4" style:display-name="?????????1~LT~Gliederung 4" style:family="paragraph" style:parent-style-name="_3f__3f__3f__3f__3f__3f__3f__3f__3f_1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3f__3f_1_7e_LT_7e_Gliederung_20_5" style:display-name="?????????1~LT~Gliederung 5" style:family="paragraph" style:parent-style-name="_3f__3f__3f__3f__3f__3f__3f__3f__3f_1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3f__3f_1_7e_LT_7e_Gliederung_20_6" style:display-name="?????????1~LT~Gliederung 6" style:family="paragraph" style:parent-style-name="_3f__3f__3f__3f__3f__3f__3f__3f__3f_1_7e_LT_7e_Gliederung_20_5"/>
    <style:style style:name="_3f__3f__3f__3f__3f__3f__3f__3f__3f_1_7e_LT_7e_Gliederung_20_7" style:display-name="?????????1~LT~Gliederung 7" style:family="paragraph" style:parent-style-name="_3f__3f__3f__3f__3f__3f__3f__3f__3f_1_7e_LT_7e_Gliederung_20_6"/>
    <style:style style:name="_3f__3f__3f__3f__3f__3f__3f__3f__3f_1_7e_LT_7e_Gliederung_20_8" style:display-name="?????????1~LT~Gliederung 8" style:family="paragraph" style:parent-style-name="_3f__3f__3f__3f__3f__3f__3f__3f__3f_1_7e_LT_7e_Gliederung_20_7"/>
    <style:style style:name="_3f__3f__3f__3f__3f__3f__3f__3f__3f_1_7e_LT_7e_Gliederung_20_9" style:display-name="?????????1~LT~Gliederung 9" style:family="paragraph" style:parent-style-name="_3f__3f__3f__3f__3f__3f__3f__3f__3f_1_7e_LT_7e_Gliederung_20_8"/>
    <style:style style:name="_3f__3f__3f__3f__3f__3f__3f__3f__3f_1_7e_LT_7e_Titel" style:display-name="?????????1~LT~Titel" style:family="paragraph">
      <style:paragraph-properties fo:margin="100%"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font-name="Arial" fo:font-size="44pt" fo:font-style="normal" fo:text-shadow="1pt 1pt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1_7e_LT_7e_Untertitel" style:display-name="?????????1~LT~Untertitel" style:family="paragraph">
      <style:paragraph-properties fo:margin="100%"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Arial" fo:font-size="32pt" fo:font-style="normal" fo:text-shadow="1pt 1pt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1_7e_LT_7e_Notizen" style:display-name="?????????1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_3f_1_7e_LT_7e_Hintergrundobjekte" style:display-name="?????????1~LT~Hintergrundobjekte" style:family="paragraph">
      <style:paragraph-properties style:text-autospace="none"/>
      <style:text-properties style:letter-kerning="true"/>
    </style:style>
    <style:style style:name="_3f__3f__3f__3f__3f__3f__3f__3f__3f_1_7e_LT_7e_Hintergrund" style:display-name="?????????1~LT~Hintergrund" style:family="paragraph">
      <style:paragraph-properties fo:text-align="center" style:justify-single-word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09T18:14:09.56</meta:creation-date>
    <dc:date>2015-02-13T07:26:59.83</dc:date>
    <meta:editing-duration>PT10H6M50S</meta:editing-duration>
    <meta:editing-cycles>15</meta:editing-cycles>
    <meta:generator>OpenOffice.org/3.4.1$Win32 OpenOffice.org_project/341m1$Build-9593</meta:generator>
    <meta:print-date>2011-11-01T06:30:25.87</meta:print-date>
    <meta:document-statistic meta:table-count="0" meta:image-count="0" meta:object-count="0" meta:page-count="14" meta:paragraph-count="105" meta:word-count="2645" meta:character-count="22457"/>
  </office:meta>
</office:document-meta>
</file>