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спитатель: Ребята, сегодня к нам придет гость. Послушайте загадку и отгадайте, кто это.</text:p>
      <text:p text:style-name="P1">Я умею чисто мыться</text:p>
      <text:p text:style-name="P1">Не водой, а язычком.</text:p>
      <text:p text:style-name="P1">Мяу! Как мне часто снится</text:p>
      <text:p text:style-name="P1">Блюдце с теплым молочком!</text:p>
      <text:p text:style-name="P1">Воспитатель показывает игрушку из меха.</text:p>
      <text:p text:style-name="P1">Конечно, это кошка.</text:p>
      <text:p text:style-name="P1">Ребята, вы можете потрогать ее, погладить. Она любит, когда ее гладят.</text:p>
      <text:p text:style-name="P1">Дети гладят игрушку.</text:p>
      <text:p text:style-name="P1">Какая она?(мягкая, пушистая). Мишка из плюша, он какой? (плюшевый). А кошечка из меха. Она какая? (меховая). Какого цвета у нее шерсть? (белая). А какого цвета бывают еще кошки? (черные, рыжие, серые). У кого дома есть кошка? Она какая?</text:p>
      <text:p text:style-name="P1">Ознакомьтесь с частями, из которых состоит игрушка.</text:p>
      <text:p text:style-name="P1">Воспитатель показывает глаза, уши, лапы, хвост, нос, а дети называют эти части.</text:p>
      <text:p text:style-name="P1">И у кошки, и у мишки есть глазки и нос. У кого лапы больше? У кого хвост длиннее? Мишка какой... (большой), а кошка... (маленькая). Мишка больше кошки, а кошка меньше... кого? (мишки).</text:p>
      <text:p text:style-name="P1">«Закончи предложение»</text:p>
      <text:p text:style-name="P1">У кошки хвост длинный, а у медведя... (короткий).</text:p>
      <text:p text:style-name="P1">У кошки лапы маленькие, а у медведя... (большие).</text:p>
      <text:p text:style-name="P1">У кошки уши треугольные, а у медведя... (круглые).</text:p>
      <text:p text:style-name="P1">Физкультминутка «Котята»</text:p>
      <text:p text:style-name="P1">Исходное положение — стойка ноги врозь. Приподнять предплечья, кисти вверх, пальцы развести и, отводя плечи назад, прогнуться — вдох. Расслабив мышцы, вернуться в исходное положение. Темп медленный.</text:p>
      <text:p text:style-name="P1">Воспитатель читает потешку полностью, потом дети по строчкам повторяют.</text:p>
      <text:p text:style-name="P1">Как у нашего кота</text:p>
      <text:p text:style-name="P1">Шубка очень хороша.</text:p>
      <text:p text:style-name="P1">Как у котика усы</text:p>
      <text:p text:style-name="P1">Удивительной красы.</text:p>
      <text:p text:style-name="P1">Лапки белые, глазки смелые.</text:p>
      <text:p text:style-name="P1">Игра «Что делают кошка?»</text:p>
      <text:p text:style-name="P1">Что умеют делать кошки? (играть, бегать, сидеть, лазать, прыгать).</text:p>
      <text:p text:style-name="P1">Пальчиковая гимнастика «Как у нашего кота»</text:p>
      <text:p text:style-name="P1">Воспитатель с детьми выполняют упражнения.</text:p>
      <text:p text:style-name="P1">Как у нашего кота (развести руки в стороны, затем притянуть их к себе, сделать «ушки» над головой)</text:p>
      <text:p text:style-name="P1">Шубка очень хороша, (повернуться, похваляясь, вправо-влево)</text:p>
      <text:p text:style-name="P1">Как у котика усы (развести руки в стороны, сделать «ушки» над головой, пальчиками провести над верхней губой)</text:p>
      <text:p text:style-name="P1">Удивительной красы, (покрутить пальчиками «усы», гордо выпрямиться)</text:p>
      <text:p text:style-name="P1">Глазки смелые, зубки белые. (показать пальчиками глазки, показать пальчиками улыбку).</text:p>
      <text:p text:style-name="P1">Лепка кошки из соленого теста.</text:p>
      <text:p text:style-name="P1">Дома родители могут помочь запечь фигурку в духовке, разрисовать мордочку и туловище фломастером.</text:p>
      <text:p text:style-name="P1">С какой игрушкой мы познакомились?</text:p>
      <text:p text:style-name="P1">С кем мы сравнивали кошку? В какие игры с ней играли?</text:p>
      <text:p text:style-name="P1">Какую потешку выучили? Что слепили из соленого теста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19:01:32.65</meta:creation-date>
    <meta:document-statistic meta:table-count="0" meta:image-count="0" meta:object-count="0" meta:page-count="1" meta:paragraph-count="39" meta:word-count="345" meta:character-count="2295"/>
    <dc:date>2015-09-24T19:36:08.79</dc:date>
    <meta:editing-duration>PT34S</meta:editing-duration>
    <meta:editing-cycles>1</meta:editing-cycles>
    <meta:generator>OpenOffice/4.1.1$Win32 OpenOffice.org_project/411m6$Build-9775</meta:generator>
  </office:meta>
</office:document-meta>
</file>