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Тims" svg:font-family="Тim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italic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style:paragraph-properties fo:margin-left="0.794cm" fo:margin-right="0cm" fo:margin-top="0.265cm" fo:margin-bottom="0.265cm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303f5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475c7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Беседа-игра с детьми дошкольного возраста <text:s text:c="49"/>«Берегись поезда!»</text:h>
      <text:p text:style-name="P2"><text:span text:style-name="T1">Цель:</text:span>Познакомить детей с элементарными правилами поведения возле железнодорожного полотна, на проезжей части улицы. Учить детей правильно находить выход из сложившейся ситуации.</text:p>
      <text:p text:style-name="P3">Ход беседы:</text:p>
      <text:p text:style-name="P2"><text:span text:style-name="T1">Воспитатель: </text:span>Ребята, вы, конечно, знаете, что по нашим улицам движется большое количество машин. И вы знаете, как нужно вести себя на проезжей части дороги, давайте вспомним правила перехода улицы <text:span text:style-name="T2">(дети рассказывают, как и где правильно переходить проезжую часть улицы, какие бываю переходы, какими знаками обозначаются).</text:span></text:p>
      <text:p text:style-name="P2"><text:span text:style-name="T1">Воспитатель: </text:span>Правильно, молодцы, вы знаете все правила безопасности на проезжей части. Ребята, но у нас есть и другой вид транспорта, такой как поезд. А вы все, наверное, знаете, что поезда двигаются не по дороге, а по железнодорожному полотну, вблизи которого, также очень важно соблюдать правила безопасности. Послушайте одну очень поучительную историю, приключившуюся с беспечными мышатами, которые думали, что играть можно вежде, где им захочется.</text:p>
      <text:p text:style-name="P4">Сказка «Неосторожная Резвушка»</text:p>
      <text:p text:style-name="P2">Однажды Мышка Хитрушка собралась к подруге в гости. Она нарядилась в клетчатую юбку, вязаный жилет, сложила в корзинку гостинцы, а за своими малышами – мышатами Хитрушка попросила приглядеть бабушку-мышку Храпушу, которая очень любила поспать.</text:p>
      <text:p text:style-name="P2">- Слушайтесь бабушку! – строго предупредила Хитрушка ребятишек. – Да смотрите, носов из норки не высовывайте. Хотя хозяева на даче и кот Федот с ними, мало ли что может случиться.</text:p>
      <text:p text:style-name="P2">- Хорошо! Будем бабушку слушаться, - пообещали мышата.</text:p>
      <text:p text:style-name="P2">Когда Хитрушка ушла, бабушка-мышь уселась в кресло, взяла вязание и стала рассказывать мышатам сказку про кота Федота. Но скоро Храпуша выронила рукоделие из рук и сладко задремала. Мышата сначала сидели тихо, старались не шуметь, чтобы не разбудить бабушку, потом стали играть с клубком шерсти, а потом и вовсе решили отправиться на улицу, посмотреть что там интересного.</text:p>
      <text:p text:style-name="P2">- Давайте вылезем из норки и побегаем по траве на лужайке, - предложила мышка Резвушка.</text:p>
      <text:p text:style-name="P2"><text:soft-page-break/>- Давайте! – обрадовались мышата, - и один за другим вылезли из норки.</text:p>
      <text:p text:style-name="P2">- Как здесь чудесно! – воскликнула Резвушка, - светло, просторно, красиво, есть где покувыркаться, не то, что в нашей тесной норке.</text:p>
      <text:p text:style-name="P2">Неподалеку проходило железнодорожное полотно и мышата так заигрались, что оказались прямо возле него.</text:p>
      <text:p text:style-name="P2">- Ой, что это? – удивилась Резвушка, - смотрите, какие блестящие железные полоски, интересно, для чего они?</text:p>
      <text:p text:style-name="P2">В это время приближался поезд, и мышата услышали стук вагонных колёс.</text:p>
      <text:p text:style-name="P2">- Смотрите, это же поезд, уходите быстрей, - закричал мышонок Смышлёныш, - он нас задавит!</text:p>
      <text:p text:style-name="P2">Но Резвушке так было интересно, что она не сдвинулась с места и с открытым ртом продолжала смотреть на приближающийся поезд. Мышата едва успели отпрыгнуть в сторону, как огромный поезд на бешеной скорости пронесся мимо них, а бедную Резвушку отбросило ветром так, что она упала на лежащий рядом камень и поранила лапку. Ей было так больно и обидно, что она горько заплакала. Мышата подбежали к Резвушке, помогли ей встать и быстро побежали домой в свою норку. Когда вернулась Хитрушка и узнала всю историю, которая произошла с мышатами, она тоже расплакалась, а мышата сидели и думали, почему плачет их мама. Когда Хитрушка успокоилась, она сказала мышатам: «Вы же могли погибнуть!».</text:p>
      <text:p text:style-name="P2">Мышатам стало грустно и стыдно от того, что они так расстроили свою маму, и они пообещали, что никогда больше не будут себя так вести.</text:p>
      <text:p text:style-name="P2"><text:span text:style-name="T1">Воспитатель: </text:span>Дети, а как вы думаете, правильно поступили мышата, когда ушли из своей норки? А когда подошли близко к железнодорожному полотну? Почему они чуть не погибли? Можно ли играть возле железной дороги? (ответы детей).</text:p>
      <text:p text:style-name="P3">Физкультминутка:</text:p>
      <text:p text:style-name="P6">Чух-чух, пыхчу, пыхчу, ворчу</text:p>
      <text:p text:style-name="P6">Стоять на месте не хочу!</text:p>
      <text:p text:style-name="P6">Колёсами стучу, стучу</text:p>
      <text:p text:style-name="P6">Садись скорее, прокачу!</text:p>
      <text:p text:style-name="P6">Поезд отправляется «Ту-ту-у!»</text:p>
      <text:p text:style-name="P6"><text:soft-page-break/>Движенье ускоряется «Чух-чух!»</text:p>
      <text:p text:style-name="P6">Остановка – замедляется «С-С-С!»</text:p>
      <text:p text:style-name="P5">Воспитатель с детьми рассматривают иллюстрации и плакаты по технике безопасности нахождения на железнодорожном полотне, ещё раз вспоминают и объясняют правила поведения вблизи железнодорожного полотна.</text:p>
      <text:p text:style-name="P2"><text:span text:style-name="T1">Воспитатель:</text:span>Ребята, давайте поиграем в игру <text:span text:style-name="T3">«Путешествие на поезде»</text:span></text:p>
      <text:p text:style-name="P2"><text:span text:style-name="T3">Материал:</text:span>стульчики, расставленные по два, как сиденья в вагоне.</text:p>
      <text:p text:style-name="P2"><text:span text:style-name="T3">Ход игры:</text:span>Дети рассаживаются в вагоне, один – вагоновожатый. Вагоновожатый объявляет остановки, и на каждой остановке воспитатель задаёт вопросы по правилам поведения на железнодорожном полотне и в вагоне, дети по очереди отвечают. Правильно ответившие путешествуют дальше, те, кто ошибается, выходят на остановке. Вопросы могут задавать и дети.</text:p>
      <text:p text:style-name="P1">Подобрать иллюстрации по теме,рассматривание, беседа по ним. Оформить в альб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Тims" svg:font-family="Тim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4S</meta:editing-duration>
    <meta:editing-cycles>3</meta:editing-cycles>
    <meta:generator>OpenOffice.org/3.3$Win32 OpenOffice.org_project/330m20$Build-9567</meta:generator>
    <dc:date>2015-09-22T21:20:29.95</dc:date>
    <meta:document-statistic meta:table-count="0" meta:image-count="0" meta:object-count="0" meta:page-count="3" meta:paragraph-count="33" meta:word-count="663" meta:character-count="4601"/>
    <meta:user-defined meta:name="Info 1"/>
    <meta:user-defined meta:name="Info 2"/>
    <meta:user-defined meta:name="Info 3"/>
    <meta:user-defined meta:name="Info 4"/>
  </office:meta>
</office:document-meta>
</file>