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text-properties fo:font-size="18pt" style:font-size-asian="18pt" style:font-size-complex="18pt"/>
    </style:style>
    <style:style style:name="P2" style:family="paragraph" style:parent-style-name="Heading_20_1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Text_20_body" style:list-style-name="L2"/>
    <style:style style:name="P5" style:family="paragraph" style:parent-style-name="Text_20_body">
      <style:text-properties fo:font-style="itali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P14" style:family="paragraph" style:parent-style-name="Text_20_body" style:list-style-name="L5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main-block">
        <text:section text:style-name="Sect1" text:name="article-block">
          <text:h text:style-name="P2" text:outline-level="1">Конспект занятия по основам безопасности жизнедеятельности с детьми старшей группы на тему: "Кого на помощь надо звать, если начал огонь пылать?" </text:h>
          <text:p text:style-name="P1"/>
          <text:p text:style-name="Text_20_body"><text:span text:style-name="T1">Цели и задачи:</text:span> </text:p>
          <text:list xml:id="list33648264" text:style-name="L2">
            <text:list-item>
              <text:p text:style-name="P11">формировать у детей понятие “пожарная безопасность”;</text:p>
            </text:list-item>
            <text:list-item>
              <text:p text:style-name="P11">дать общее представление назначения (функций) огня;</text:p>
            </text:list-item>
            <text:list-item>
              <text:p text:style-name="P11">дать знания о причинах возникновения пожара;</text:p>
            </text:list-item>
            <text:list-item>
              <text:p text:style-name="P11">сформировать элементарные умения и навыки в поведении при возникновении пожара;</text:p>
            </text:list-item>
            <text:list-item>
              <text:p text:style-name="P11">воспитание взаимопомощи, доброжелательного отношения друг к другу, гордости за людей данной профессии;</text:p>
            </text:list-item>
            <text:list-item>
              <text:p text:style-name="P11">активизация двигательной активности, развитие физических качеств: ловкости, быстроты, смелости;</text:p>
            </text:list-item>
            <text:list-item>
              <text:p text:style-name="P4">развитие вестибулярного аппарата, координации движений.</text:p>
            </text:list-item>
          </text:list>
          <text:p text:style-name="Text_20_body"><text:span text:style-name="T1">Оборудование и материал:</text:span> </text:p>
          <text:list xml:id="list33661603" text:style-name="L3">
            <text:list-item>
              <text:p text:style-name="P12"><text:s/>иллюстрации с изображением различных пожароопасных ситуаций; иллюстрации пожарного и пожарного оборудования; напечатанное удостоверение пожарного; костюм пожарного (для взрослого), для аэробики: магнитофон, музыка Г.В. Свиридова из кинофильма “Укрощение огня”, цветные платочки (красный, желтый, розовый) (22 шт.); для эстафет: островки (6 шт.), туннель (2 шт.), телефон (2 шт.), ведро детское (2 шт.), конус (10 шт.), обруч (2 шт.), медали (10 шт.)</text:p>
              <text:p text:style-name="P12"/>
            </text:list-item>
          </text:list>
          <text:p text:style-name="P6">ХОД ЗАНЯТИЯ</text:p>
          <text:p text:style-name="Text_20_body"><text:span text:style-name="Strong_20_Emphasis">Воспитатель:</text:span> Ребята, сегодня я хочу <text:s/>познакомить вас с замечательной и очень интересной профессией. Посмотрите на эти картинки. Как вы думаете, о ком пойдёт речь?</text:p>
          <text:p text:style-name="Text_20_body"><text:span text:style-name="Strong_20_Emphasis">Дети:</text:span> О пожарном.</text:p>
          <text:p text:style-name="Text_20_body"><text:span text:style-name="Strong_20_Emphasis">Воспитатель: </text:span>А как вы догадались?</text:p>
          <text:p text:style-name="Text_20_body"><text:span text:style-name="Strong_20_Emphasis">Дети:</text:span> Он в каске, в специальном костюме, у него в руках шланг для воды.</text:p>
          <text:p text:style-name="Text_20_body"><text:span text:style-name="Strong_20_Emphasis">Воспитатель: </text:span>Пожарный одет в брезентовый костюм, он не промокает и не горит в огне, а голова спрятана за каской. А скажите, ребята, зачем пожарному каска?</text:p>
          <text:p text:style-name="Text_20_body"><text:span text:style-name="Strong_20_Emphasis">Дети:</text:span> Каска защищает голову от ударов, если на пожарного что-нибудь упадет.</text:p>
          <text:p text:style-name="Text_20_body"><text:span text:style-name="Strong_20_Emphasis">Воспитатель: </text:span>Правильно, когда случается пожар – это очень опасно. Поэтому, необходимо соблюдать все правила пожарной безопасности. Ведь тушить пожар нелегко. Как вы думаете, каким должен быть пожарный?</text:p>
          <text:p text:style-name="Text_20_body"><text:span text:style-name="Strong_20_Emphasis">Дети:</text:span> Смелым, отважным, храбрым, умным.</text:p>
          <text:p text:style-name="Text_20_body"><text:span text:style-name="Strong_20_Emphasis">Воспитатель: </text:span>А каких людей не возьмут в пожарные?</text:p>
          <text:p text:style-name="Text_20_body"><text:span text:style-name="Strong_20_Emphasis">Дети:</text:span> Ленивых, трусливых, слабых.</text:p>
          <text:p text:style-name="Text_20_body"><text:span text:style-name="Strong_20_Emphasis">Воспитатель:</text:span> А вы бы хотели стать юными пожарными?</text:p>
          <text:p text:style-name="Text_20_body"><text:span text:style-name="Strong_20_Emphasis">Дети: </text:span>Да</text:p>
          <text:p text:style-name="Text_20_body"><text:span text:style-name="Strong_20_Emphasis">Воспитатель:</text:span> Для этого необходимо много знать и уметь. Мы проведем сегодня испытания, и если вы справитесь, вам будут выданы удостоверения юного пожарного. Итак, начнем!</text:p>
          <text:p text:style-name="Text_20_body"><text:span text:style-name="Strong_20_Emphasis">Воспитатель: </text:span>Почему возникают пожары?</text:p>
          <text:p text:style-name="Text_20_body"><text:span text:style-name="Strong_20_Emphasis">Дети:</text:span> Если не соблюдают правила пожарной безопасности.</text:p>
          <text:p text:style-name="Text_20_body"><text:span text:style-name="Strong_20_Emphasis">Воспитатель: </text:span>Где могут возникнуть пожары?</text:p>
          <text:p text:style-name="Text_20_body"><text:soft-page-break/><text:span text:style-name="Strong_20_Emphasis">Дети: </text:span>На земле, в воздухе, на воде.</text:p>
          <text:p text:style-name="Text_20_body"><text:span text:style-name="Strong_20_Emphasis">Воспитатель: </text:span>Правильно. Если возник пожар, то по какому номеру телефона нужно звонить?</text:p>
          <text:p text:style-name="Text_20_body"><text:span text:style-name="Strong_20_Emphasis">Дети:</text:span> 01.</text:p>
          <text:p text:style-name="Text_20_body"><text:span text:style-name="Strong_20_Emphasis">Воспитатель:</text:span> А что еще нужно сообщить по телефону?</text:p>
          <text:p text:style-name="Text_20_body"><text:span text:style-name="Strong_20_Emphasis">Дети:</text:span> Город, адрес, фамилию, что горит.</text:p>
          <text:p text:style-name="Text_20_body"><text:span text:style-name="Strong_20_Emphasis">Воспитатель:</text:span> А сейчас я загадаю вам загадки</text:p>
          <text:p text:style-name="Text_20_body"><text:span text:style-name="Strong_20_Emphasis"><text:span text:style-name="T4">( загадки про огонь, пожарных)</text:span></text:span></text:p>
          <text:p text:style-name="Text_20_body"><text:span text:style-name="Strong_20_Emphasis"><text:span text:style-name="T4">А теперь ребята давайте попробуем разгадать с вами кроссворд.</text:span></text:span></text:p>
          <text:list xml:id="list34341327" text:style-name="L6">
            <text:list-item>
              <text:p text:style-name="P10"><text:span text:style-name="Strong_20_Emphasis"><text:span text:style-name="T4">Случилась беда, звони «01», если ты дома______.</text:span></text:span></text:p>
            </text:list-item>
            <text:list-item>
              <text:p text:style-name="P10"><text:span text:style-name="Strong_20_Emphasis"><text:span text:style-name="T4">Его увидел в квартире своей пожарным позвони скорей!</text:span></text:span></text:p>
            </text:list-item>
            <text:list-item>
              <text:p text:style-name="P10"><text:span text:style-name="Strong_20_Emphasis"><text:span text:style-name="T4">При пожаре в него не влезай, в прятки с огнём не играй!</text:span></text:span></text:p>
            </text:list-item>
            <text:list-item>
              <text:p text:style-name="P10"><text:span text:style-name="Strong_20_Emphasis"><text:span text:style-name="T4">Без огня ему не бывать, он щиплет глаза и мешает дышать.</text:span></text:span></text:p>
            </text:list-item>
            <text:list-item>
              <text:p text:style-name="P10"><text:span text:style-name="Strong_20_Emphasis"><text:span text:style-name="T4">Кого на помощь надо звать, если огонь начал пылать?</text:span></text:span></text:p>
            </text:list-item>
          </text:list>
          <text:p text:style-name="Text_20_body"><text:span text:style-name="Strong_20_Emphasis"><text:span text:style-name="T4">( по вертикали: 1.Один, 2.Огонь, 3.Шкаф; по горизонтали: 4.Дым, 5.Пожарный)</text:span></text:span></text:p>
          <text:p text:style-name="Text_20_body"><text:span text:style-name="Strong_20_Emphasis">Воспитатель:</text:span> Как вы думаете, огонь ваш друг или враг?</text:p>
          <text:p text:style-name="Text_20_body"><text:span text:style-name="Strong_20_Emphasis">Дети:</text:span> Огонь – враг, потому что из-за него могут сгореть вещи, квартира, дом, лес. Могут погибнуть люди, животные.</text:p>
          <text:p text:style-name="Text_20_body"><text:span text:style-name="Strong_20_Emphasis">Воспитатель:</text:span> Вред огня зависит от человека. Взрослые умеют не ссориться с огнем. А детям этому нужно учиться. Неужели огонь всегда злой?</text:p>
          <text:p text:style-name="Text_20_body"><text:span text:style-name="Strong_20_Emphasis">Дети: </text:span>Наверное, нет.</text:p>
          <text:p text:style-name="Text_20_body"><text:span text:style-name="Strong_20_Emphasis">Воспитатель:</text:span> Подумайте, когда огонь бывает добрым и полезным?</text:p>
          <text:p text:style-name="Text_20_body"><text:span text:style-name="Strong_20_Emphasis">Дети:</text:span> В лесу можно погреться у костра, приготовить еду.</text:p>
          <text:p text:style-name="Text_20_body"><text:span text:style-name="Strong_20_Emphasis">Воспитатель:</text:span> </text:p>
          <text:p text:style-name="Quotations">Ведь без доброго огня<text:line-break/>Обойтись никак нельзя.<text:line-break/>Он надежно дружит с нами,<text:line-break/>Гонит холод, гасит мрак.<text:line-break/>Он приветливое пламя<text:line-break/>Поднимает, будто флаг. </text:p>
          <text:p text:style-name="P5">(Воспитатель показывает детям иллюстрации с изображением культурного отдыха у костра)</text:p>
          <text:p text:style-name="Text_20_body"><text:span text:style-name="Strong_20_Emphasis">Воспитатель:</text:span> Что нужно делать, чтобы огонь приносил нам пользу и радость?</text:p>
          <text:p text:style-name="Text_20_body"><text:span text:style-name="Strong_20_Emphasis">Дети:</text:span> Правильно с ним обращаться.</text:p>
          <text:p text:style-name="Text_20_body"><text:span text:style-name="Strong_20_Emphasis">Воспитатель: </text:span>Посмотрите, у нас на столе лежат карточки. Давайте на одну сторону стола мы положим карточки, где огонь друг, а на другую сторону – где огонь враг. <text:span text:style-name="T2">(Дети раскладывают карточки, следует обговорить иллюстрации)</text:span></text:p>
          <text:p text:style-name="Text_20_body"><text:span text:style-name="Strong_20_Emphasis">Воспитатель: </text:span>Молодцы, ребята, справились с заданием.</text:p>
          <text:p text:style-name="P7">Физкультминутка “Не перепутай”.</text:p>
          <text:p text:style-name="Text_20_body"><text:span text:style-name="Strong_20_Emphasis">Воспитатель: </text:span>Я буду называть слова, а вы, услышав слово, относящееся к пожару, должны прыгнуть и хлопнуть в ладоши: <text:span text:style-name="T3">пожарный,</text:span> торт, пила, <text:span text:style-name="T3">огнетушитель,</text:span> пакет, кисть, <text:span text:style-name="T3">каска, пожарный рукав</text:span>, ноты, <text:span text:style-name="T3">огонь, спички, 01,</text:span> бинт.</text:p>
          <text:p text:style-name="Text_20_body"><text:span text:style-name="Strong_20_Emphasis">Воспитатель:</text:span> Молодцы, с заданием справились. А сейчас дети прочитают стихи.</text:p>
          <text:p text:style-name="Text_20_body"><text:span text:style-name="Strong_20_Emphasis">1 ребенок: </text:span></text:p>
          <text:p text:style-name="Quotations">Ростом спичка-невеличка,<text:line-break/>Не смотрите, что мала.<text:line-break/>Эта спичка-невеличка<text:line-break/>Может сделать много зла.</text:p>
          <text:p text:style-name="Text_20_body"><text:soft-page-break/><text:span text:style-name="Strong_20_Emphasis">2 ребенок:</text:span></text:p>
          <text:p text:style-name="Quotations">Если близко телефон<text:line-break/>И тебе доступен он,<text:line-break/>Нужно 01 набрать<text:line-break/>И быстрей пожарных звать.</text:p>
          <text:p text:style-name="Text_20_body"><text:span text:style-name="Strong_20_Emphasis">3 ребенок:</text:span></text:p>
          <text:p text:style-name="Quotations">Если же большой огонь,<text:line-break/>Дымом всё объято<text:line-break/>Выбегать из дома вон<text:line-break/>Надо всем ребята.<text:line-break/>И на помощь поскорей<text:line-break/>Ты зови, зови людей.</text:p>
          <text:p text:style-name="Text_20_body"><text:span text:style-name="Strong_20_Emphasis"><text:span text:style-name="T4">(</text:span></text:span><text:span text:style-name="Strong_20_Emphasis"> </text:span><text:span text:style-name="Strong_20_Emphasis"><text:span text:style-name="T4">По возможности заучить стихи со всеми детьми)</text:span></text:span></text:p>
          <text:p text:style-name="P5">(Звучит “Марш пожарных” - воспитатель вручает удостоверения “Юный пожарный”). (Стук в дверь)</text:p>
          <text:p text:style-name="Text_20_body"><text:span text:style-name="Strong_20_Emphasis">Воспитатель:</text:span> Давайте посмотрим, кто к нам пришёл? </text:p>
          <text:p text:style-name="P5">(Заходит физ. инструктор в костюме пожарного)</text:p>
          <text:p text:style-name="Text_20_body"><text:span text:style-name="Strong_20_Emphasis">Пожарный:</text:span> Здравствуйте, ребята!</text:p>
          <text:p text:style-name="Quotations">С огнём бороться мы должны,<text:line-break/>Мы смелые работники.<text:line-break/>С водою мы напарники.<text:line-break/>Мы очень людям всем нужны,<text:line-break/>Так кто же мы? </text:p>
          <text:p text:style-name="Text_20_body"><text:span text:style-name="Strong_20_Emphasis">Дети:</text:span> Пожарные</text:p>
          <text:p text:style-name="Text_20_body"><text:span text:style-name="Strong_20_Emphasis">Пожарный: </text:span>Молодцы, ребята, угадали, кто я. Сейчас вы узнали много нового и полезного для себя. Получили удостоверения “Юный пожарный”. А сейчас я приглашаю вас в свою пожарную часть на тренировку.</text:p>
          <text:p text:style-name="P5">(Звучит музыка, дети уходят за пожарным в физкультурный зал, в руках у них удостоверения)</text:p>
          <text:p text:style-name="Text_20_body"><text:span text:style-name="Strong_20_Emphasis">Пожарный: </text:span>Вы получили удостоверения “Юный пожарный”?</text:p>
          <text:p text:style-name="Text_20_body"><text:span text:style-name="Strong_20_Emphasis">Дети:</text:span> Да.</text:p>
          <text:p text:style-name="Text_20_body"><text:span text:style-name="Strong_20_Emphasis">Пожарный: </text:span>Сдайте удостоверения для проверки ваших знаний в пожарном деле.</text:p>
          <text:p text:style-name="P5">(Дети сдают пожарному удостоверения)</text:p>
          <text:p text:style-name="Text_20_body"><text:span text:style-name="Strong_20_Emphasis">Пожарный:</text:span> Каждый день пожарного начинается с зарядки. Мы сейчас с вами зарядимся положительной энергией, разомнемся.</text:p>
          <text:p text:style-name="P7">Зарядка под музыку Свиридова “Укрощение огня”</text:p>
          <text:p text:style-name="Text_20_body"><text:span text:style-name="Strong_20_Emphasis">Пожарный:</text:span> Для практической проверки ваших знаний нам необходимо разделиться на две команды, итак, на 1-2 рассчитайсь! Команды займите свои места и будьте внимательными.</text:p>
          <text:p text:style-name="P7">Эстафета №1 “Пожарные в пути”</text:p>
          <text:list xml:id="list33647845" text:style-name="L4">
            <text:list-item>
              <text:p text:style-name="P13">Прыжки через островки (3 шт.)</text:p>
            </text:list-item>
            <text:list-item>
              <text:p text:style-name="P13">Пролезть в туннель (1 шт.)</text:p>
            </text:list-item>
            <text:list-item>
              <text:p text:style-name="P13">Подбежать к телефону, поднять трубку, вызвать (крикнуть) “01”</text:p>
            </text:list-item>
            <text:list-item>
              <text:p text:style-name="P8">Обратно – бег по прямой, передать эстафету (хлопнуть по ладошке следующего участника). </text:p>
            </text:list-item>
          </text:list>
          <text:p text:style-name="Text_20_body"><text:span text:style-name="Strong_20_Emphasis">Пожарный: </text:span>Молодцы, ловко вы справились с задачей, а сейчас задание сложнее.</text:p>
          <text:p text:style-name="P7">Эстафета №2 “ Помощь"</text:p>
          <text:list xml:id="list33665456" text:style-name="L5">
            <text:list-item>
              <text:p text:style-name="P14">Надеть костюм пожарного</text:p>
            </text:list-item>
            <text:list-item>
              <text:p text:style-name="P14">Взять ведро </text:p>
            </text:list-item>
            <text:list-item>
              <text:p text:style-name="P14">Бег “змейкой” между конусами</text:p>
            </text:list-item>
            <text:list-item>
              <text:p text:style-name="P14">Пролезть в обруч</text:p>
            </text:list-item>
            <text:list-item>
              <text:p text:style-name="P14"><text:soft-page-break/>“Вылить” воду, потушить огонь</text:p>
            </text:list-item>
            <text:list-item>
              <text:p text:style-name="P9">Обратно – бег по прямой, передаем ведро следующему участнику.</text:p>
            </text:list-item>
          </text:list>
          <text:p text:style-name="Text_20_body"><text:span text:style-name="Strong_20_Emphasis">Пожарный:</text:span> </text:p>
          <text:p text:style-name="Quotations">Все мы силы приложили<text:line-break/>И пожар мы потушили.<text:line-break/>Было трудно, тяжело,<text:line-break/>Но умение и ловкость<text:line-break/>Нас от бедствия спасло.</text:p>
          <text:p text:style-name="Text_20_body"><text:span text:style-name="Strong_20_Emphasis">Пожарный:</text:span> За отвагу и смелость я вручаю вам медали и ваши удостоверения, вы усвоили все на “отлично”.</text:p>
          <text:p text:style-name="P5">(Звучит марш, пожарный вручает медали и удостоверения)</text:p>
          <text:p text:style-name="Text_20_body"><text:span text:style-name="Strong_20_Emphasis">Пожарный: </text:span>До свидания, ребята!</text:p>
          <text:p text:style-name="P5">(Дети под музыку выходят из физкультурного зала)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7T13:48:21.18</meta:creation-date>
    <meta:document-statistic meta:table-count="0" meta:image-count="0" meta:object-count="0" meta:page-count="4" meta:paragraph-count="99" meta:word-count="1023" meta:character-count="6776"/>
    <dc:date>2015-09-27T14:35:30.06</dc:date>
    <meta:editing-duration>PT14M17S</meta:editing-duration>
    <meta:editing-cycles>1</meta:editing-cycles>
    <meta:generator>OpenOffice.org/3.3$Win32 OpenOffice.org_project/330m20$Build-9567</meta:generator>
  </office:meta>
</office:document-meta>
</file>