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Не всегда то, как общается ребенок, кажется нам правильным. Что то (со «взрослой колокольни») мы бы с удовольствием исправили, но… Он учится общаться и в это процессе набивает собственные шишки! Хотелось бы «подстелить соломки» да не много вложить ума в его голову, но ребенок почему то этому сопротивляется. И мы, выдав порцию добрых советов о том, как помириться и больше не сориться, можем услышать «нечего ты, мама не понимаешь». Если это перевести в более вежливую форму, то это прозвучало бы так «Позволь мне набирать свой собственный опыт». Конечно, совсем уж оставить ребенка в покое мы не можем, ведь порой он выходит за рамки приличия. Но как же совместить его право на собственный опыт, и наш родительский долг воспитать достойного человека?</text:p>
      <text:section text:style-name="Sect1" text:name="text-show">
        <text:p text:style-name="Text_20_body"><text:line-break/>1.Дайте право на ошибку.<text:line-break/>Не ждите что ребенок (а ведь он только дошкольник!) будет изначально асом общения.<text:line-break/>Что бы научиться писать, нужно писать, и никто это сразу не делает без помарок. Пока учишься кататься на велосипеде, приобретаешь не мало синяков, и теоритически советы здесь почти не помощники. Так и в общении – у ребенка должно быть право на ошибку. За ошибки общения (был слишком груб, зря обиделся, не захотел договориться, ударил вместо того что бы поговорить) не стоит осуждать строго.</text:p>
        <text:p text:style-name="Text_20_body"><text:line-break/>2. Обсуждайте. Не осуждая. <text:line-break/>Если вы считаете, что ребенок в общение со сверстником повел себя не правильно, это лишь повод для разговора. Само главное в обсуждении – диалог. Распространённую ошибку взрослых можно обозначить так «слишком много слов». Мы говорим столь много и экспрессивно что ребенок теряет основную мысль уже после нескольких минут. Он думает «что, что то не правильно сделал, и мама очень рассердилась». Эффективность такой взрослой лекции приближается к нулю. Вы можете это проверить, в конце спросив ребенка «ты все понял?». Он конечно ответит «да». Но если вы уточните а что именно ты понял?» - то он затруднится с ответом. И это будет означать, что разговор нужно строить иным образом и как говорится «весь пар ушел в гудок».</text:p>
        <text:p text:style-name="Text_20_body"><text:line-break/>3.Родительский пример.<text:line-break/>Конечно вам знакома мысль «начни с себя». Банально, почти навязло в зубах но от этого не потеряло актуальность. Особенно это важно в то время, когда у ребенка закладываются основы социального общения, т.е. в дошкольном возрасте. Если не хотите, что бы ребенок проявлял агрессию в контакте со с сверстниками обратите внимание, нет ли жестокости в вашей семьи. Если желаете, что бы он был более инициативным, посмотрите, кого из близкого окружения можно назвать робким. В общем, что бы вас не беспокоило в отношениях ребенка со сверстниками «примерьте» эту ситуацию на свою взрослую жизнь. Может быть тогда причины его поведения станут для вас более ясными.</text:p>
        <text:p text:style-name="Text_20_body"><text:line-break/>4.Разговариваете! <text:line-break/>Дети обычно идут к своим родителям с тревогами и вопросами. Нужно сильно постараться, что бы вызвать у ребенка такое недоверие, что бы он избегал говорить с вами о проблемах. Иногда для того, что бы разговор состоялся, нужно проявить инициативу. Хорошая привычка – спрашивать у ребенка о том. Как прошел его день. Не только что он ел, не ругала ли его Марьиванна и как он спал. Но прежде всего о том. С кем он сегодня играл и во что, было ли ему весело или грустно, какие интересные мысли приходили к нему в голову. Такая беседа располагает к тому, что бы естественным образом поделиться своими тревогами о том, что Толик не дал ему трансформеры, Лешка не захотел играть, а Ваня напротив, целый день хвостиком ходил, а про Таню говорят, что она в него влюбилась. А дальше уже можно поговорить, но не забывая об уважении к чувствам ребенка.</text:p>
        <text:p text:style-name="Text_20_body"><text:soft-page-break/><text:line-break/>5. Помощница – игра.<text:line-break/>Что бы показать ребенку основы доброжелательного общения, нужно использовать такое мощное средство как игра. Если беседы (которые чаще бывают нотациями) имеют коэффициент полезного действия около 20% дошкольного возраста, то игра – 80%! Вы можете напрямую разыгрывать сценки на основе проблемной ситуации, беря в качестве актеров плюшевых друзей. Ребенок может играть за любого персонажа или просто смотреть. В процессе игры можно делать паузу и спрашивать «как ты думаешь, что сейчас чувствует мишка? А что хочется сделать зайчику? Правильно ли он поступит? Как ты предложишь ему поступить, что бы не обидеть друга?» Таким образом вы поможете ребенку расширить репертуар действий, и это поможет ему действовать более эффективно в похожих ситуациях в жизни.</text:p>
        <text:p text:style-name="Text_20_body"><text:line-break/>«Агрессивный ребенок».<text:line-break/>Агрессивное поведение детей дошкольного возраста выражается всегда по – разному. И это поведение можно разделить на несколько видов.</text:p>
        <text:p text:style-name="Text_20_body"><text:line-break/>Внешняя агрессия – она направлена на окружающих людей, животных, игрушки. Ребенок может кричать, обзываться, угрожать, дразнить окружающих. Так же он может выражать свою агрессию жестами – пригрозить кулаком или пальцем, кривляться, передразнивать. По мимо устной и жестовой агрессии, ребенок может перейти и к физической, т.е. он может укусить, поцарапаться, подраться, ущипнуть или толкнуть. <text:line-break/>Внутренняя агрессия – это агрессия направлена на самого ребенка. Он может кусать себе ногти, биться головой об стену, кусать свои губы, выдергивать ресницы или брови.</text:p>
        <text:p text:style-name="Text_20_body"><text:line-break/><text:span text:style-name="T1">Признаки агрессии у детей</text:span>.<text:line-break/>- постоянно теряет контроль над собой <text:line-break/>-постоянно пытается спорить, ругается со взрослыми<text:line-break/>-постоянно отказывается выполнять правила<text:line-break/>-постоянно специально раздражает людей<text:line-break/>-постоянно винит других в своих ошибках<text:line-break/>-постоянно сердится и отказывается сделать что либо<text:line-break/>-постоянно завистлив, мстителен<text:line-break/>-чувствителен, резко реагирует на различные действия окружающих. Не редко раздражающих его.</text:p>
        <text:p text:style-name="Text_20_body"><text:line-break/>Делать какие - либо предположения о наличии агрессии у ребенка, можно тогда, когда на протяжении не менее шести месяцев в его поведении наблюдаются хотя бы четыре из восьми перечисленных признаков.</text:p>
        <text:p text:style-name="Text_20_body"><text:line-break/><text:span text:style-name="T1">Упражнения, направленные на обучение детей приемлемым способом разрядки гнева и агрессивности</text:span>:<text:line-break/>1.Бить подушку или боксёрскую грушу.<text:line-break/>2.Топать ногами.<text:line-break/>3.Написать на бумаге все слова которые хочется сказать, скомкать и выбросить бумагу.<text:line-break/>4.Втирать пластилин в картону или бумагу.<text:line-break/>5.Посчитать до 10.<text:line-break/>6.Самое конструктивное – спортивные игры, бег.<text:line-break/>7.Вода хорошо снимает агрессию.<text:line-break/>8.Комкать и рвать бумагу.</text:p>
        <text:p text:style-name="Text_20_body"><text:soft-page-break/><text:line-break/>Как вести себя с агрессивным ребенком?<text:line-break/>-Упорядочьте систему требований, следите за своими поступками, показывая ребенку личный (положительный)пример.<text:line-break/>-Поддерживаете дисциплину, выполняйте установленные правила<text:line-break/>-Собственным примером приучайте ребенка к самоконтролю<text:line-break/>-Давайте ребенку понять, что вы его любите таким какой он есть.<text:line-break/>-Направьте его энергию в положительно русло (например, спорт, где ребенок может научиться контролировать эмоции, управлять своим поведением (восточные единоборства, бокс, ушу) рисование, пение)<text:line-break/>-Включайте ребенка в совместную деятельность, подчеркивайте его значимость в выполняемом деле.<text:line-break/>-Научите ребенка жалеть. Он должен понять, что своим поведением доставляет огорчения, причиняет страдание близким людям. <text:line-break/>-Практикуйте эмоциональное поощрение за проявление доброты. В этом случае ребенок быстро сумеет перерасти «естественную возрастную агрессивность» и научиться быть гуманным и добрым.</text:p>
        <text:p text:style-name="Text_20_body"><text:line-break/><text:span text:style-name="T1">Игры для агрессивных детей</text:span>.<text:line-break/>«Воробьиные драки» снятие (физической агрессии)<text:line-break/>Дети выбирают пару и превращаются в драчливых «воробьев» (приседают обхватив колени руками). «Воробьи» боком подпрыгивают друг к другу, толкаются. Кто из детей упадет или уберет руки со своих колен, тот выбывает из игры (лечат «крылышки» и «лапки» у доктора Айболита). «Драки» начинаются и заканчиваются по сигналу взрослого.</text:p>
        <text:p text:style-name="Text_20_body"><text:line-break/>«Минута шалости» (психологическая разгрузка) <text:line-break/>Ведущий по сигналу (удар в бубен и т.п.) предлагает детям шалить. Каждый делает то, что ему хочется – прыгает, бегает, кувыркается и т.п.<text:line-break/>Повторный сигнал ведущего через одну – три минуты объявляет конец шалости.</text:p>
        <text:p text:style-name="Text_20_body"><text:line-break/>«Каратист» (снятие физической агрессии)<text:line-break/>Дети образуют круг, в центре которого лежит обруч – «волшебный круг». В «волшебном круге» происходит «превращение» ребенка в каратистов (движения ногами). Дети, стоящие вокруг обруча, вместе с ведущим хором произносят «сильнее, сильнее, сильнее…» - помогая игроку выплеснуть агрессивную энергию максимально интенсивными действиями.</text:p>
        <text:p text:style-name="Text_20_body"><text:line-break/>«Боксер» (снятие физической агрессии)<text:line-break/>Это вариант игры «каратист» и проводится он аналогично, но действие в обруче можно производить только руками. Поощряются быстрые, сильные движения.</text:p>
        <text:p text:style-name="Text_20_body"><text:line-break/>«Упрямый» (капризный) ребенок (преодоление упрямства, негативизма) <text:line-break/>Дети, входящие в круг (обруч), по очереди показывают капризного ребенка. Все помогают словами «Сильнее, сильнее, сильнее…». Затем дети разбиваются на пары «родитель и ребенок» ребенок капризничает, родитель уговаривает его успокоиться. Каждый играющий должен побывать в роли капризного ребенка и уговаривающего родителя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$Win32 OpenOffice.org_project/411m6$Build-9775</meta:generator>
    <dc:date>2015-10-12T10:36:29.32</dc:date>
    <meta:document-statistic meta:table-count="0" meta:image-count="0" meta:object-count="0" meta:page-count="3" meta:paragraph-count="17" meta:word-count="1236" meta:character-count="8577"/>
    <dc:creator>Yulia </dc:creator>
    <meta:user-defined meta:name="Info 1"/>
    <meta:user-defined meta:name="Info 2"/>
    <meta:user-defined meta:name="Info 3"/>
    <meta:user-defined meta:name="Info 4"/>
  </office:meta>
</office:document-meta>
</file>