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вопрос чем чаще всего болеют наши дети? - ответ один: простуда, ОРЗ, ангина, грипп, то есть полный набор "осенне - зимних" заболеваний. И все мы знаем, как нелегко достается выздоровление и мамам и детям. А еще знаем о том, что легче предотвратить болезнь, чем лечить ее потом, и поэтому, с простудными заболеваниями нужно начинать бороться заранее, а лучше это делать круглый год. Очень полезно в профилактических целях закалять ребенка, идеальным вариантом является бассейн, совмещающий полезное с приятным. Все дети очень любят купаться! Но если таких условий нет, то не меньше пользы принесет обтирание тела, обливание ног, и общее купание в природных водоемах в летнее время, обязательные прогулки, дневной сон при открытых форточках.</text:p>
      <text:p text:style-name="P1">Такие процедуры не только закаливают, но и повышают иммунитет, способствуют росту и нормализуют состояние вегетососудистой системы. </text:p>
      <text:p text:style-name="P1">Немаловажным моментом в профилактике сезонных болезней, является витаминизация:</text:p>
      <text:p text:style-name="P1">-ежедневный чай с лимоном, а лучше лимон с сахаром вместе с цедрой,</text:p>
      <text:p text:style-name="P1">-сироп шиповника,</text:p>
      <text:p text:style-name="P1">-чеснок,</text:p>
      <text:p text:style-name="P1">-это самые простые и доступные всеми продукты, которые защитят детей от вирусных инфекций и при этом не принесут никакого вреда. Таким простым способом можно укрепить иммунитет ребенка, он будет бодрым и активным. Не обязательно заставлять есть малыша чеснок! Раздавленный в блюдце у кроватки или на игровом столе, он тоже сослужит хорошую службу. </text:p>
      <text:p text:style-name="P1">Обязательно следует учить детей культуре здоровья. Зачастую неправильно поведение, как например:</text:p>
      <text:p text:style-name="P1">-пользование чужими вещами,</text:p>
      <text:p text:style-name="P1">-отсутствие привычки регулярно мыть руки, особенно после посещения многолюдных мест,</text:p>
      <text:p text:style-name="P1">-объятия и поцелуи детей при встречах.</text:p>
      <text:p text:style-name="P1">Все это может стать причиной заражениями вирусными инфекциями.</text:p>
      <text:p text:style-name="P1">Причинами простудных заболеваний, часто становятся так же и переохлаждения, поэтому важно, что бы дети были одеты по сезону:</text:p>
      <text:p text:style-name="P1">-в сухой и теплой обуви,</text:p>
      <text:p text:style-name="P1">-в головном уборе (подросток, хотя бы в капюшоне).</text:p>
      <text:p text:style-name="P1">Перегревать ребенка не следует, это может привести к простуде. Такой простой комплекс профилактических мероприятий, особенно не обременяющий ни родителей, ни ребенка, сможет в холодное время года избавить всех от проблем с простудными и вирусными заболеваниями, укрепит иммунитет детей и подарит им заряд энергии и работоспособност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1$Win32 OpenOffice.org_project/411m6$Build-9775</meta:generator>
    <dc:date>2015-10-12T10:19:00.70</dc:date>
    <meta:document-statistic meta:table-count="0" meta:image-count="0" meta:object-count="0" meta:page-count="1" meta:paragraph-count="16" meta:word-count="318" meta:character-count="2231"/>
    <dc:creator>Yulia </dc:creator>
    <meta:user-defined meta:name="Info 1"/>
    <meta:user-defined meta:name="Info 2"/>
    <meta:user-defined meta:name="Info 3"/>
    <meta:user-defined meta:name="Info 4"/>
  </office:meta>
</office:document-meta>
</file>