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26pt" fo:language="ru" fo:country="RU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14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138cm"/>
        </style:tab-stops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 style:list-style-name="L15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2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/>
      </style:paragraph-properties>
    </style:style>
    <style:style style:name="P21" style:family="paragraph" style:parent-style-name="Standard" style:list-style-name="L9">
      <style:paragraph-properties fo:text-align="justify" style:justify-single-word="false"/>
    </style:style>
    <style:style style:name="P22" style:family="paragraph" style:parent-style-name="Standard" style:list-style-name="L13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476cm" fo:margin-right="0cm" fo:text-align="justify" style:justify-single-word="false" fo:text-indent="-1.164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5" style:family="paragraph" style:parent-style-name="Standard" style:list-style-name="L2">
      <style:paragraph-properties fo:margin-left="-0.106cm" fo:margin-right="0cm" fo:text-align="justify" style:justify-single-word="false" fo:text-indent="0.767cm" style:auto-text-indent="false">
        <style:tab-stops/>
      </style:paragraph-properties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2">
      <style:paragraph-properties fo:margin-left="0.106cm" fo:margin-right="0cm" fo:text-align="justify" style:justify-single-word="false" fo:text-indent="-1.164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7" style:family="paragraph" style:parent-style-name="Standard" style:list-style-name="L2">
      <style:paragraph-properties fo:margin-left="0.079cm" fo:margin-right="0cm" fo:text-align="justify" style:justify-single-word="false" fo:text-indent="-1.164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8" style:family="paragraph" style:parent-style-name="Standard" style:list-style-name="L2">
      <style:paragraph-properties fo:margin-left="0.132cm" fo:margin-right="0cm" fo:text-align="justify" style:justify-single-word="false" fo:text-indent="-1.164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0" style:family="paragraph" style:parent-style-name="Standard" style:list-style-name="L4">
      <style:paragraph-properties fo:margin-left="0.212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1" style:family="paragraph" style:parent-style-name="Standard" style:list-style-name="L5">
      <style:paragraph-properties fo:margin-left="0.212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2" style:family="paragraph" style:parent-style-name="Standard" style:list-style-name="L4">
      <style:paragraph-properties fo:margin-left="0.212cm" fo:margin-right="0cm" fo:text-align="justify" style:justify-single-word="false" fo:text-indent="0cm" style:auto-text-indent="false"/>
    </style:style>
    <style:style style:name="P33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34" style:family="paragraph" style:parent-style-name="Standard" style:list-style-name="L5">
      <style:paragraph-properties fo:margin-left="0.847cm" fo:margin-right="0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Standard" style:list-style-name="L5">
      <style:paragraph-properties fo:margin-left="0.82cm" fo:margin-right="0cm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Standard" style:list-style-name="L14">
      <style:paragraph-properties fo:margin-left="0.661cm" fo:margin-right="0cm" fo:text-align="justify" style:justify-single-word="false" fo:text-indent="-0.635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style:font-size-asian="14pt"/>
    </style:style>
    <style:style style:name="T9" style:family="text">
      <style:text-properties style:font-size-complex="14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635cm" fo:margin-left="-0.42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осударственное бюджетное образовательное учреждение</text:p>
      <text:p text:style-name="P4">Средняя общеобразовательная школа №2065 «Вектор»</text:p>
      <text:p text:style-name="P1"/>
      <text:p text:style-name="P1"/>
      <text:p text:style-name="P1"/>
      <text:p text:style-name="P1"/>
      <text:p text:style-name="P1"/>
      <text:p text:style-name="P2"/>
      <text:p text:style-name="P6"/>
      <text:p text:style-name="P6"/>
      <text:p text:style-name="P6"/>
      <text:p text:style-name="P6"/>
      <text:p text:style-name="P6">Панорамный урок </text:p>
      <text:p text:style-name="P7">на тему <text:span text:style-name="T1">«Знакомство с новой орфограммой»</text:span></text:p>
      <text:p text:style-name="P7">проведенный во 2-ом классе </text:p>
      <text:p text:style-name="P2"><text:s/></text:p>
      <text:p text:style-name="P2"/>
      <text:p text:style-name="P1"/>
      <text:p text:style-name="P1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Учитель начальных классов:</text:p>
      <text:p text:style-name="P5"><text:s/>Арефьева О. Н.</text:p>
      <text:p text:style-name="P5">Николаева Е. К. </text:p>
      <text:p text:style-name="P5"/>
      <text:p text:style-name="P5"/>
      <text:p text:style-name="P4"/>
      <text:p text:style-name="P4"/>
      <text:p text:style-name="P4"/>
      <text:p text:style-name="P4"/>
      <text:p text:style-name="P4">Москва 2013</text:p>
      <text:p text:style-name="P10"><text:soft-page-break/><text:span text:style-name="T1">Тема урока: </text:span><text:span text:style-name="T11">Знакомство с новой орфограммой. </text:span></text:p>
      <text:p text:style-name="P10"><text:span text:style-name="T11"/></text:p>
      <text:p text:style-name="P10"><text:span text:style-name="T1">Тип урока:</text:span> Урок открытия новых знаний.</text:p>
      <text:p text:style-name="P10"/>
      <text:p text:style-name="P9"><text:span text:style-name="T1">Цель как деятельность учеников:</text:span> развивать умения анализировать, сравнивать, устанавливать закономерность (выводить правило), делать выводы, развивать умения находить орфограмму-букву согласного в конце слова, графически обозначать ее и писать слова с данной орфограммой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><text:soft-page-break/><text:span text:style-name="T5"><text:s text:c="6"/>I. Актуализация знаний. </text:span></text:p>
      <text:p text:style-name="P9"><text:s/>Здравствуйте ребята. Давайте проверим готовность к уроку. </text:p>
      <text:p text:style-name="P9">Посмотрите на доску, сегодня к нам на урок пришла Машенька и принесла нам задание. Посмотрите, что у Маши в руках? - Шарики.</text:p>
      <text:p text:style-name="P9">Шарики необычные. А чем они необычные? - В них живут буквы. </text:p>
      <text:p text:style-name="P16"><text:span text:style-name="T2">Прочитайте задание, какие пары можно составить из этих букв? - Парные согласные. </text:span></text:p>
      <text:p text:style-name="P16"><text:span text:style-name="T2">Давайте проверим, правильно ли мы составили пары. (Учащиеся произносят парные согласные звуки). Молодцы. </text:span></text:p>
      <text:p text:style-name="P16"><text:span text:style-name="T2"/></text:p>
      <text:list xml:id="list36498716" text:style-name="L2">
        <text:list-item>
          <text:p text:style-name="P25"><text:span text:style-name="T2">Выявление темы урока.</text:span></text:p>
        </text:list-item>
      </text:list>
      <text:p text:style-name="P20"><text:span text:style-name="T5">- Посмотрим на доску. Как вы думаете, какое задание нам предстоит выполнить? (Варианты ответов детей). На доске появляются слова, дети их читают. </text:span></text:p>
      <text:list xml:id="list37533990" text:continue-numbering="true" text:style-name="L2">
        <text:list-header>
          <text:p text:style-name="P26"><text:span text:style-name="T2">- Прочитайте первое слово, послушайте, какой звук, мы слышим на конце этого слова? -ф.</text:span></text:p>
          <text:p text:style-name="P26"><text:span text:style-name="T2">А какая буква пишется в данном слове? - тоже ф. </text:span></text:p>
          <text:p text:style-name="P26"><text:span text:style-name="T2">- Произнесем второе слово, какой звук мы слышим на конце этого слова? - к. </text:span></text:p>
          <text:p text:style-name="P26"><text:span text:style-name="T2">А какая буква пишется в этом слове? - г. Совпадает ли звук с буквой? <text:s/></text:span></text:p>
          <text:p text:style-name="P27"><text:span text:style-name="T2">- Аналогичная работа проводится с каждым словом. </text:span></text:p>
          <text:p text:style-name="P28"><text:span text:style-name="T2">- Какой вывод мы можем сделать после наших наблюдений? - Произношение и написание слов с парными согласными иногда могут не совпадать. (Обращаем внимание на слово шкаф).</text:span></text:p>
        </text:list-header>
      </text:list>
      <text:p text:style-name="P24"><text:span text:style-name="T2"/></text:p>
      <text:list xml:id="list37536253" text:continue-numbering="true" text:style-name="L2">
        <text:list-item>
          <text:p text:style-name="P17"><text:span text:style-name="T2"><text:s/>Основной этап урока. </text:span></text:p>
        </text:list-item>
      </text:list>
      <text:p text:style-name="P29"><text:span text:style-name="T2">Постановка проблемы, работа с раздаточным материалом . </text:span></text:p>
      <text:list xml:id="list37155277" text:style-name="L4">
        <text:list-item>
          <text:p text:style-name="P32"><text:span text:style-name="T5">Что нам предстоит проверить? Написание парных согласных в слове.</text:span></text:p>
        </text:list-item>
        <text:list-item>
          <text:p text:style-name="P30"><text:span text:style-name="T2">С каких действий мы начнем проверять? </text:span></text:p>
        </text:list-item>
        <text:list-item>
          <text:p text:style-name="P30"><text:span text:style-name="T2">Произнесем слово, послушаем его. Какими будут наши следующие действия. (ответы учащихся, на доске появляется подсказка). Найдем проверочное слово. Теперь мы можем ответить на вопрос, как пишется проверяемое слово. </text:span></text:p>
        </text:list-item>
      </text:list>
      <text:list xml:id="list37161013" text:style-name="L5">
        <text:list-item>
          <text:p text:style-name="P31"><text:span text:style-name="T2">Первое слово шкаф. Произнесем слово, послушаем слово. Какой звук мы слышим в конце слова? - </text:span>[<text:span text:style-name="T2">ф</text:span>]<text:span text:style-name="T2">. Подберем проверочное слово. Какое слово будет являться проверочным? - шкафы.</text:span></text:p>
        </text:list-item>
        <text:list-item>
          <text:p text:style-name="P31"><text:span text:style-name="T2">Почему оно является проверочным? </text:span></text:p>
        </text:list-item>
        <text:list-item>
          <text:p text:style-name="P31"><text:span text:style-name="T2">Звук </text:span>[<text:span text:style-name="T2">ф</text:span>]<text:span text:style-name="T2"> слышится четко. </text:span></text:p>
        </text:list-item>
        <text:list-item>
          <text:p text:style-name="P31"><text:span text:style-name="T2">Значит, какую букву мы вставим в конце слова? - Ф. </text:span></text:p>
          <text:p text:style-name="P33"><text:span text:style-name="T2">Аналогичная работа проводится со всеми словами. </text:span></text:p>
        </text:list-item>
        <text:list-item>
          <text:p text:style-name="P35"><text:span text:style-name="T4">Что нам помогло понять, какую букву мы напишем? </text:span></text:p>
        </text:list-item>
        <text:list-item>
          <text:p text:style-name="P35"><text:span text:style-name="T4">Проверочные слова. </text:span></text:p>
        </text:list-item>
        <text:list-item>
          <text:p text:style-name="P34"><text:span text:style-name="T4">Какие слова являются проверочными? </text:span></text:p>
        </text:list-item>
        <text:list-item>
          <text:p text:style-name="P34"><text:span text:style-name="T4">Слова,в которых сомнительная согласная будет слышна хорошо. Для этого нужно изменить слово или подобрать такое однокоренное слово, в </text:span><text:soft-page-break/><text:span text:style-name="T4">котором после парной согласной будет стоять гласная или сонорная буква н. После, выполняется проверка. </text:span></text:p>
        </text:list-item>
      </text:list>
      <text:p text:style-name="P9">(Учащимся раздается памятка, в которой представлено правило).</text:p>
      <text:list xml:id="list37288330" text:style-name="L9">
        <text:list-header>
          <text:p text:style-name="P21"><text:span text:style-name="T4"/></text:p>
        </text:list-header>
      </text:list>
      <text:p text:style-name="P19"><text:span text:style-name="T4">Составление алгоритма действий, при написании парных согласных в слове. Давайте составим алгоритм наших действий.</text:span></text:p>
      <text:p text:style-name="P19"><text:span text:style-name="T4">Если мы встречаем слово с затруднением, то нам нужно его проверить. Как мы его проверим? </text:span></text:p>
      <text:p text:style-name="P19"><text:span text:style-name="T4">Подберем проверочное слово? </text:span></text:p>
      <text:p text:style-name="P19"><text:span text:style-name="T4">Что нужно для этого сделать? </text:span></text:p>
      <text:p text:style-name="P19"><text:span text:style-name="T4">Изменить слово или подобрать однокоренное слово, чтобы после парной согласной стояла гласная или буква н.</text:span></text:p>
      <text:p text:style-name="P19"><text:span text:style-name="T4"/></text:p>
      <text:list xml:id="list37452873" text:style-name="L12">
        <text:list-item>
          <text:p text:style-name="P18"><text:span text:style-name="T4">Закрепление.</text:span></text:p>
        </text:list-item>
      </text:list>
      <text:p text:style-name="P19"><text:span text:style-name="T4">Используя алгоритм, учащиеся проводят работу со словами. </text:span></text:p>
      <text:list xml:id="list37461428" text:style-name="L13">
        <text:list-header>
          <text:p text:style-name="P22"><text:span text:style-name="T4"/></text:p>
        </text:list-header>
      </text:list>
      <text:p text:style-name="P19"><text:span text:style-name="T4">Посмотрите на доску, найдите в предложениях проверяемое слово и проверочное. Читаем первое предложение, в каком слове звук не совпадает с буквой? Грядка. </text:span></text:p>
      <text:p text:style-name="P19"><text:span text:style-name="T4">Какое слово будет для него проверочным? Грядок.</text:span></text:p>
      <text:p text:style-name="P19"><text:span text:style-name="T4">Аналогичная работа проводится с каждым предложением. </text:span></text:p>
      <text:list xml:id="list37545897" text:continue-numbering="true" text:style-name="L13">
        <text:list-header>
          <text:p text:style-name="P22"><text:span text:style-name="T4"/></text:p>
        </text:list-header>
      </text:list>
      <text:p text:style-name="P9">Закрепление в игровой форме. Представлен кроссворд, в котором учащиеся отрабатывают навыки написания слов с парной согласной.</text:p>
      <text:p text:style-name="P9"/>
      <text:list xml:id="list37504991" text:style-name="L15">
        <text:list-item>
          <text:p text:style-name="P15">Рефлексия. </text:p>
        </text:list-item>
      </text:list>
      <text:p text:style-name="P9">Самостоятельная работа. Учащимся представлены карточки, на которых представлены слова на отработку данной орфограммы. Задача ребенка подобрать проверочное слово, записать его, затем вставить пропущенную букву. С помощью заключительного слайда, выполняется проверка. </text:p>
      <text:p text:style-name="P9"/>
      <text:list xml:id="list37500201" text:style-name="L14">
        <text:list-header>
          <text:p text:style-name="P36"><text:span text:style-name="T7">VI. </text:span>Подведение итогов.</text:p>
          <text:p text:style-name="P11">С какой орфограммой познакомились? </text:p>
          <text:p text:style-name="P11">С помощью какого алгоритма можно проверить данную орфограмму? До встречи!</text:p>
        </text:list-header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0M51S</meta:editing-duration>
    <meta:editing-cycles>4</meta:editing-cycles>
    <meta:generator>OpenOffice.org/3.3$Win32 OpenOffice.org_project/330m20$Build-9567</meta:generator>
    <dc:date>2013-04-01T17:39:26.10</dc:date>
    <meta:document-statistic meta:table-count="0" meta:image-count="0" meta:object-count="0" meta:page-count="4" meta:paragraph-count="58" meta:word-count="596" meta:character-count="4110"/>
    <meta:user-defined meta:name="Info 1"/>
    <meta:user-defined meta:name="Info 2"/>
    <meta:user-defined meta:name="Info 3"/>
    <meta:user-defined meta:name="Info 4"/>
  </office:meta>
</office:document-meta>
</file>