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Пояснение к слайдам.</text:span></text:p>
      <text:p text:style-name="P3"><text:span text:style-name="T2">(Слайд 3)</text:span><text:span text:style-name="T1"> Задание «Найди пару». Повторить парные согласные. </text:span></text:p>
      <text:p text:style-name="P3"><text:span text:style-name="T1"/></text:p>
      <text:p text:style-name="P3"><text:span text:style-name="T2">(Слайд 4) </text:span><text:span text:style-name="T1">Сначала учащиеся подбирают пары, затем в качестве закрепления подбирают соответствующий шарик. </text:span></text:p>
      <text:p text:style-name="P3"><text:span text:style-name="T1"/></text:p>
      <text:p text:style-name="P1"><text:span text:style-name="T4">(Слайд 5)</text:span>Выявление темы урока. Детям дано задание «Произнеси!Послушай!Понаблюдай!», в котором представлены слова с парными согласными на конце. Задача учащихся увидеть и услышать разницу в написании и произношении слов. </text:p>
      <text:p text:style-name="P1"/>
      <text:p text:style-name="P1"><text:span text:style-name="T4">(Слайд 6) </text:span>Постановка проблемы. Задание «Проверь». В задании ранее дети увидели разницу между написанием слова и его произношением. Теперь нам нужно найти путь выбора написания парной согласной в слове. Учащиеся должны придти к выводу, что нужно подобрать проверочное слово,в котором сомнительная согласная будет слышна хорошо. Для этого нужно изменить слово или подобрать такое однокоренное слово, в котором после парной согласной будет стоять гласная или сонорная буква н. После, выполняется проверка. </text:p>
      <text:p text:style-name="P1"/>
      <text:p text:style-name="P1"><text:span text:style-name="T4">(Слайд 7) </text:span>Дети знакомятся с правилом, к формулировке которого они подошли, выполняя предыдущие задания. </text:p>
      <text:p text:style-name="P1"/>
      <text:p text:style-name="P1"><text:span text:style-name="T4">(Слайд 8)</text:span> Следующим этапом урока является составление алгоритма. На основании своих наблюдений и прочитанного правила, дети под руководством учителя составляют алгоритм действий при работе со словами с данной орфограммой. Алгоритм представлен у каждого ребенка на раздаточном материале.</text:p>
      <text:p text:style-name="P1"/>
      <text:p text:style-name="P1"><text:span text:style-name="T4">(Слайд 9)</text:span> Закрепление. Используя алгоритм, учащиеся проводят работу со словами. </text:p>
      <text:p text:style-name="P1"><text:span text:style-name="T4">(Слайд 10)</text:span> Закрепление. Задача детей в этом задании найти проверочное слово и проверяемое слово. </text:p>
      <text:p text:style-name="P1"><text:span text:style-name="T4">(Слайд 11)</text:span> Закрепление в игровой форме. Представлен кроссворд, в котором учащиеся отрабатывают навыки написания слов с парной согласной. </text:p>
      <text:p text:style-name="P1"/>
      <text:p text:style-name="P3"><text:span text:style-name="T2">(Слайд 12)</text:span><text:span text:style-name="T1"> Рефлексия. Самостоятельная работа. Учащимся представлены карточки, на которых представлены слова на отработку данной орфограммы. Задача ребенка подобрать проверочное слово, записать его, затем вставить пропущенную букву. С помощью заключительного слайда, выполняется проверка. Подведение итогов: с какой орфограммой познакомились, с помощью какого алгоритма можно проверить данную орфограмму. </text:span></text:p>
      <text:p text:style-name="P3"><text:span text:style-name="T2">(Слайд 13) </text:span><text:span text:style-name="T1">Учитель делает акцент на том, что работа над этой орфограммой будет продолжена на следующих уроках.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429943">
                                        <text:p text:style-name="Standard">ЗВУК СОГЛАСНЫЙ ПРОВЕРЯЙ, РЯДОМ ГЛАСНЫЙ ПОДСТАВЛЯЙ!<text:line-break/>Гря<text:line-break/>д<text:line-break/>ка. Нет чего? –Нет<text:line-break/><text:line-break/>гря<text:line-break/>д<text:line-break/>о<text:line-break/>к<text:line-break/><text:line-break/>.<text:line-break/>Зу<text:line-break/><text:soft-page-break/>б<text:line-break/>ки! Изменили- зу<text:line-break/>б<text:line-break/>ы<text:line-break/>.<text:line-break/>Шу<text:line-break/>б<text:line-break/>ки! Проверяем- шу<text:line-break/>б<text:line-break/>ы<text:line-break/>.<text:line-break/>Ждем<text:line-break/><text:line-break/>сне<text:line-break/>ж<text:line-break/>и<text:line-break/>нок<text:line-break/><text:line-break/>и<text:line-break/><text:line-break/>сала<text:line-break/>з<text:line-break/>о<text:line-break/>к<text:line-break/>, <text:line-break/>и побольше чудных <text:line-break/>ска<text:line-break/>з<text:line-break/>о<text:line-break/>к<text:line-break/>!<text:line-break/>Голо<text:line-break/>д<text:line-break/>-голо<text:line-break/>д<text:line-break/>н<text:line-break/>ый Холо<text:line-break/>д<text:line-break/>-холо<text:line-break/>д<text:line-break/>н<text:line-break/>ый <text:line-break/>С<text:line-break/>К<text:line-break/>Д<text:line-break/>П<text:line-break/>Т<text:line-break/>Ж<text:line-break/>Ф<text:line-break/>Г<text:line-break/>Ш<text:line-break/>З<text:line-break/><text:soft-page-break/>В<text:line-break/>Б<text:line-break/>НАЙДИ ПАРУ !<text:line-break/>Д-Т<text:line-break/>-Где растет <text:line-break/>морко<text:line-break/>…<text:line-break/>ь<text:line-break/>?<text:line-break/>В-Ф<text:line-break/>- На <text:line-break/>гря<text:line-break/>…<text:line-break/>ках<text:line-break/>.<text:line-break/>-Буквы пишут где?<text:line-break/>-В тетра…<text:line-break/>ках<text:line-break/>.<text:line-break/>-Чистим что мы?<text:line-break/>-Чистим <text:line-break/>зу<text:line-break/>…<text:line-break/>ки<text:line-break/>.<text:line-break/>-Надеваем в <text:line-break/>холо<text:line-break/>…?<text:line-break/>-<text:line-break/>Шу<text:line-break/>…<text:line-break/>ки<text:line-break/>.<text:line-break/>-Любим все?<text:line-break/>-Сне…<text:line-break/>ки<text:line-break/>, сала…<text:line-break/>ки<text:line-break/>.<text:line-break/>-А читаем часто?<text:line-break/>-<text:line-break/>Ска<text:line-break/>…<text:line-break/>ки<text:line-break/>.<text:line-break/>Б-П<text:line-break/>З-С<text:line-break/>Ж-Ш<text:line-break/>В<text:line-break/>Д<text:line-break/>Б<text:line-break/>Д<text:line-break/><text:soft-page-break/>Б<text:line-break/>З<text:line-break/>Д<text:line-break/>П Р О В Е Р Ь !<text:line-break/>З<text:line-break/>Ж<text:line-break/>Г-К<text:line-break/>МОЛОДЦЫ !<text:line-break/>СПАСИБО!<text:line-break/>ПАРНЫЕ СОГЛАСНЫЕ <text:line-break/>2 класс <text:line-break/>УМК «Школа России»<text:line-break/>Учитель начальных классов <text:line-break/>Тевдорадзе<text:line-break/>Т. А.<text:line-break/>СПБ ГБУЗ «Детский санаторий «Детские Дюны»<text:line-break/>Если слышишь парный звук<text:line-break/>Будь внимательным, мой друг,<text:line-break/>Парный сразу проверяй<text:line-break/>Слово смело изменяй<text:line-break/>:<text:line-break/>«Зуб»<text:line-break/><text:line-break/>-<text:line-break/><text:line-break/>на <text:line-break/>«зубы», <text:line-break/>«лед»<text:line-break/><text:line-break/>-<text:line-break/><text:line-break/>на <text:line-break/>«льды»<text:line-break/>Будешь грамотным и ты!<text:line-break/>АЛГОРИТМ<text:line-break/><text:line-break/>ДЕЙСТВИЙ<text:line-break/><text:line-break/><text:line-break/>Проверка парных согласных в корне слова<text:line-break/>Изменить слово<text:line-break/>После согласного стоял гласный <text:line-break/>или звук <text:line-break/>[<text:line-break/>Н<text:line-break/>]<text:line-break/><text:line-break/>Подобрать однокоренное<text:line-break/>З А П О М Н И !<text:line-break/>З А П О М Н И !<text:line-break/>Желу<text:line-break/>.?.<text:line-break/><text:soft-page-break/>ь - желу<text:line-break/>д<text:line-break/>и<text:line-break/>- желу<text:line-break/>д<text:line-break/>ь<text:line-break/>Ду<text:line-break/>.?.<text:line-break/>- ду<text:line-break/>б<text:line-break/>ы<text:line-break/>- ду<text:line-break/>б<text:line-break/>Ле<text:line-break/>.?. <text:line-break/>- ле<text:line-break/>д<text:line-break/>о<text:line-break/>к - ле<text:line-break/>д<text:line-break/>Лу<text:line-break/>.?.<text:line-break/>- нет лу<text:line-break/>к<text:line-break/>а<text:line-break/>- лу<text:line-break/>к<text:line-break/>Зу<text:line-break/>.?.<text:line-break/>- зу<text:line-break/>б<text:line-break/>ы<text:line-break/>- зу<text:line-break/>б<text:line-break/>Проверочное слово проверяемое слово<text:line-break/>ПРОИЗНЕСИ <text:line-break/>! <text:line-break/>ПОСЛУШАЙ <text:line-break/>! <text:line-break/>ПОНАБЛЮДАЙ <text:line-break/>!<text:line-break/>Шка<text:line-break/>ф<text:line-break/>, <text:line-break/>фла<text:line-break/>г<text:line-break/>, <text:line-break/>моро<text:line-break/>з<text:line-break/>, <text:line-break/>ло<text:line-break/>ж<text:line-break/><text:soft-page-break/>ка, <text:line-break/>гря<text:line-break/>д<text:line-break/>ка, <text:line-break/>морко<text:line-break/>в<text:line-break/>ь<text:line-break/>, <text:line-break/>шу<text:line-break/>б<text:line-break/>ка.<text:line-break/><text:line-break/>[<text:line-break/>в<text:line-break/>] [<text:line-break/>к<text:line-break/>] [<text:line-break/>с<text:line-break/>] [<text:line-break/>ш<text:line-break/>] [<text:line-break/>т<text:line-break/>] [<text:line-break/>ф<text:line-break/>] [<text:line-break/>п<text:line-break/>]<text:line-break/>П Р О В Е Р Ь !<text:line-break/>Как звучит? Проверочное слово Проверяемое слово <text:line-break/><text:line-break/>Шка<text:line-break/>.?. <text:line-break/><text:line-break/>шка<text:line-break/>ф<text:line-break/>ы <text:line-break/>шка<text:line-break/>ф<text:line-break/><text:line-break/>Фла<text:line-break/>.?.<text:line-break/>фла<text:line-break/>г<text:line-break/>и<text:line-break/>фла<text:line-break/>г<text:line-break/><text:line-break/>Ло<text:line-break/>.?.<text:line-break/>ка<text:line-break/>ло<text:line-break/>ж<text:line-break/><text:soft-page-break/>е<text:line-break/>чка ло<text:line-break/>ж<text:line-break/>ка<text:line-break/><text:line-break/>Морко<text:line-break/>.?.<text:line-break/>ь морко<text:line-break/>в<text:line-break/>н<text:line-break/>ый морко<text:line-break/>в<text:line-break/>ь <text:line-break/>3<text:line-break/>5<text:line-break/>1<text:line-break/>4<text:line-break/>2<text:line-break/>ж е л у <text:line-break/>д<text:line-break/><text:line-break/>ь<text:line-break/>д<text:line-break/>у б<text:line-break/>к<text:line-break/>л<text:line-break/>з<text:line-break/>У Г А Д А Й !<text:line-break/>1. В золотой клубочек<text:line-break/>Спрятался дубочек.<text:line-break/>2. Его весной и летом<text:line-break/>Мы видели одетым,<text:line-break/>А осенью с бедняжки<text:line-break/>Сорвали все рубашки.<text:line-break/>3.В огне не горит, в воде не тонет.<text:line-break/>4.Сидит дед, во сто шуб одет,<text:line-break/>Кто его раздевает , тот слезы проливает. <text:line-break/>5.Что растет корнем вверх?<text:line-break/>Ш<text:line-break/>Д<text:line-break/>Т<text:line-break/>З<text:line-break/>С<text:line-break/>Ж<text:line-break/>Ф<text:line-break/>К<text:line-break/>Б<text:line-break/><text:line-break/>П<text:line-break/>В<text:line-break/>Г</text:p>
                                        <text:p text:style-name="Standard"><text:line-break/><text:soft-page-break/></text:p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5M4S</meta:editing-duration>
    <meta:editing-cycles>4</meta:editing-cycles>
    <meta:generator>OpenOffice.org/3.3$Win32 OpenOffice.org_project/330m20$Build-9567</meta:generator>
    <dc:date>2013-04-01T16:28:41.13</dc:date>
    <meta:document-statistic meta:table-count="0" meta:image-count="0" meta:object-count="0" meta:page-count="9" meta:paragraph-count="14" meta:word-count="753" meta:character-count="4018"/>
    <meta:user-defined meta:name="Info 1"/>
    <meta:user-defined meta:name="Info 2"/>
    <meta:user-defined meta:name="Info 3"/>
    <meta:user-defined meta:name="Info 4"/>
  </office:meta>
</office:document-meta>
</file>