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 style:list-style-name="L1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line-height="200%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Диктант</text:p>
      <text:p text:style-name="P6">Зимний денек.</text:p>
      <text:p text:style-name="P5"><text:s text:c="3"/>Ночью был легкий мороз. Выпал первый снег. Он мягкий, белый, пушистый. Дубки, дома и дорожки стали белые. С берез посыпался иней. Хорошо во дворе. <text:s text:c="2"/>Ребята надевают пальто, шапку, варежки и бегут играть в снежки. Малыши вылепили снеговика. Вместо носа морковка. Скоро прилетят зимние гости. Кормушки для них готовы.</text:p>
      <text:p text:style-name="P5"/>
      <text:p text:style-name="P1"/>
      <text:p text:style-name="P2">Грамматическое задание:</text:p>
      <text:list xml:id="list2090023818" text:style-name="L1">
        <text:list-item>
          <text:p text:style-name="P4"><text:span text:style-name="T1">Разобрать по членам предложения.</text:span> (2 предложение)</text:p>
        </text:list-item>
        <text:list-item>
          <text:p text:style-name="P7">Выписать из текста 2 слова с парным согласным в корне, подобрать проверочные слов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2:34:31</meta:creation-date>
    <meta:print-date>2013-02-08T13:24:53</meta:print-date>
    <dc:date>2013-02-08T13:25:36</dc:date>
    <meta:editing-duration>PT6M33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1" meta:paragraph-count="6" meta:word-count="74" meta:character-count="496"/>
  </office:meta>
</office:document-meta>
</file>