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200%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line-height="200%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 style:list-style-name="L1">
      <style:paragraph-properties fo:line-height="200%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line-height="200%"/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4">Диктант</text:p>
      <text:p text:style-name="P2">Снеговик. </text:p>
      <text:p text:style-name="P1"><text:s text:c="3"/>Стоит чудесный зимний день. Падает легкий снег. Деревья одеты в белые шубки. Спит пруд под ледяной коркой. Яркое солнце на небе.</text:p>
      <text:p text:style-name="P1"><text:s text:c="3"/>Выбежала группа ребят. Они стали лепить снеговика. Глазки сделали ему из светлых льдинок, рот и нос из морковки, а брови из угольков. Радостно и весело всем!</text:p>
      <text:p text:style-name="P1"/>
      <text:p text:style-name="P1"/>
      <text:p text:style-name="P3">Грамматическое задание:</text:p>
      <text:list xml:id="list2098736421" text:style-name="L1">
        <text:list-item>
          <text:p text:style-name="P5"><text:span text:style-name="T1">Разобрать по членам предложения.</text:span> (3 предложение)</text:p>
        </text:list-item>
        <text:list-item>
          <text:p text:style-name="P5"><text:span text:style-name="T1">Разобрать слова по составу.</text:span> (зимний, шубки)</text:p>
        </text:list-item>
        <text:list-item>
          <text:p text:style-name="P7">Выписать из текста одно слово с проверяемым безударным гласным в корне, подобрать проверочное слово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8T12:34:31</meta:creation-date>
    <meta:print-date>2013-02-08T14:20:09</meta:print-date>
    <dc:date>2013-02-08T14:21:15</dc:date>
    <meta:editing-duration>PT6M33S</meta:editing-duration>
    <meta:editing-cycles>1</meta:editing-cycles>
    <meta:generator>OpenOffice.org/3.3$Unix OpenOffice.org_project/330m20$Build-9567</meta:generator>
    <meta:document-statistic meta:table-count="0" meta:image-count="0" meta:object-count="0" meta:page-count="1" meta:paragraph-count="8" meta:word-count="80" meta:character-count="528"/>
  </office:meta>
</office:document-meta>
</file>