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2" style:family="paragraph" style:parent-style-name="Standard">
      <style:paragraph-properties fo:line-height="200%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 style:list-style-name="L1">
      <style:paragraph-properties fo:line-height="200%"/>
      <style:text-properties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 style:list-style-name="L1">
      <style:paragraph-properties fo:line-height="200%"/>
      <style:text-properties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5"><text:span text:style-name="T2">Диктант</text:span></text:p>
      <text:p text:style-name="P5"><text:span text:style-name="T2"/></text:p>
      <text:p text:style-name="P1"><text:s text:c="3"/>Над полями и лесами светит яркое солнце. Потемнели в полях дороги. Посинел на реке лед. В долинах зажурчали звонкие ручьи. Надулись на деревьях смолистые почки. На ивах появились мягкие поховки.</text:p>
      <text:p text:style-name="P1"><text:s text:c="3"/>Выбежал на опушку робкий заяц. Вышла на поляну старая лосиха с лосенком. <text:s text:c="2"/>Вывела медведица на первую прогулку своих медвежат. </text:p>
      <text:p text:style-name="P1"/>
      <text:p text:style-name="P1"/>
      <text:p text:style-name="P2">Грамматическое задание:</text:p>
      <text:list xml:id="list1144083706" text:style-name="L1">
        <text:list-item>
          <text:p text:style-name="P3"><text:span text:style-name="T1">Разобрать по членам предложения.</text:span> (3 предложение)</text:p>
        </text:list-item>
        <text:list-item>
          <text:p text:style-name="P3"><text:span text:style-name="T1">Разобрать слова по составу.</text:span> (лосиха, звонкие, прогулка)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8T12:34:31</meta:creation-date>
    <meta:print-date>2013-02-11T08:47:56</meta:print-date>
    <dc:date>2013-02-11T08:57:57</dc:date>
    <meta:editing-duration>PT18M</meta:editing-duration>
    <meta:editing-cycles>2</meta:editing-cycles>
    <meta:generator>OpenOffice.org/3.3$Unix OpenOffice.org_project/330m20$Build-9567</meta:generator>
    <meta:document-statistic meta:table-count="0" meta:image-count="0" meta:object-count="0" meta:page-count="1" meta:paragraph-count="6" meta:word-count="67" meta:character-count="464"/>
  </office:meta>
</office:document-meta>
</file>