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A0000059824E42C42.jpg"/>
  <manifest:file-entry manifest:media-type="image/jpeg" manifest:full-path="Pictures/10000000000003FA00000583F205149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923cm" fo:text-indent="0cm" style:auto-text-indent="false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char" svg:x="0.386cm" svg:y="0.386cm" svg:width="11.991cm" svg:height="17.429cm" draw:z-index="0"><draw:image xlink:href="Pictures/10000000000003FA00000583F2051494.jpg" xlink:type="simple" xlink:show="embed" xlink:actuate="onLoad"/></draw:frame><draw:frame draw:style-name="fr1" draw:name="Графический объект1" text:anchor-type="char" svg:x="14.721cm" svg:y="0.379cm" svg:width="11.576cm" svg:height="16.535cm" draw:z-index="1"><draw:image xlink:href="Pictures/10000000000003EA0000059824E42C42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99cm" fo:margin-bottom="0.635cm" fo:margin-left="0.758cm" fo:margin-right="0.96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5T12:37:24</meta:creation-date>
    <meta:print-date>2013-03-25T12:52:17</meta:print-date>
    <meta:document-statistic meta:table-count="0" meta:image-count="2" meta:object-count="0" meta:page-count="2" meta:paragraph-count="0" meta:word-count="0" meta:character-count="0"/>
    <dc:date>2013-03-25T12:52:53</dc:date>
    <meta:editing-duration>PT15M29S</meta:editing-duration>
    <meta:editing-cycles>1</meta:editing-cycles>
    <meta:generator>OpenOffice.org/3.3$Unix OpenOffice.org_project/330m20$Build-9567</meta:generator>
  </office:meta>
</office:document-meta>
</file>